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200%" fo:text-align="start" style:justify-single-word="false"/>
      <style:text-properties officeooo:paragraph-rsid="0001a789"/>
    </style:style>
    <style:style style:name="P2" style:family="paragraph" style:parent-style-name="Text_20_body">
      <style:paragraph-properties fo:margin-top="0.106cm" fo:margin-bottom="0.106cm" loext:contextual-spacing="false" fo:line-height="1.058cm"/>
      <style:text-properties officeooo:paragraph-rsid="0001a789"/>
    </style:style>
    <style:style style:name="P3" style:family="paragraph" style:parent-style-name="Text_20_body">
      <style:paragraph-properties fo:margin-top="0.106cm" fo:margin-bottom="0.106cm" loext:contextual-spacing="false" fo:line-height="1.05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5.08cm" fo:margin-right="0cm" fo:margin-top="0.106cm" fo:margin-bottom="0.106cm" loext:contextual-spacing="false" fo:line-height="1.058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5.08cm" fo:margin-right="0cm" fo:margin-top="0.106cm" fo:margin-bottom="0.106cm" loext:contextual-spacing="false" fo:line-height="1.058cm" fo:text-indent="0cm" style:auto-text-indent="false">
        <style:tab-stops/>
      </style:paragraph-properties>
      <style:text-properties style:font-name="標楷體" fo:font-size="16pt" officeooo:paragraph-rsid="0001a789" style:font-name-asian="標楷體" style:font-size-asian="16pt" style:font-size-complex="16pt"/>
    </style:style>
    <style:style style:name="P6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24pt" fo:font-weight="bold" officeooo:paragraph-rsid="0001a789" style:font-name-asian="標楷體" style:font-size-asian="24pt" style:font-weight-asian="bold" style:font-weight-complex="bold"/>
    </style:style>
    <style:style style:name="P7" style:family="paragraph" style:parent-style-name="Text_20_body">
      <style:paragraph-properties fo:margin-top="0.106cm" fo:margin-bottom="0.106cm" loext:contextual-spacing="false" fo:line-height="1.058cm"/>
      <style:text-properties style:font-name="標楷體" fo:font-size="18pt" officeooo:paragraph-rsid="0001a789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4" style:family="text">
      <style:text-properties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T5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房屋所有權人修繕同意書</text:p>
      <text:p text:style-name="P1"><text:span text:style-name="預設段落字型"><text:span text:style-name="T4"><text:s text:c="3"/>立</text:span></text:span><text:span text:style-name="預設段落字型"><text:span text:style-name="T1">同意書人</text:span></text:span><text:span text:style-name="預設段落字型"><text:span text:style-name="T2"> <text:s text:c="10"/></text:span></text:span><text:span text:style-name="預設段落字型"><text:span text:style-name="T1">所有坐落於本市</text:span></text:span><text:span text:style-name="預設段落字型"><text:span text:style-name="T3"> </text:span></text:span><text:span text:style-name="預設段落字型"><text:span text:style-name="T2">　　</text:span></text:span><text:span text:style-name="預設段落字型"><text:span text:style-name="T1">區</text:span></text:span><text:span text:style-name="預設段落字型"><text:span text:style-name="T3"> <text:s text:c="6"/></text:span></text:span><text:span text:style-name="預設段落字型"><text:span text:style-name="T1"><text:s text:c="2"/></text:span></text:span><text:span text:style-name="預設段落字型"><text:span text:style-name="T2"><text:s text:c="12"/></text:span></text:span><text:span text:style-name="預設段落字型"><text:span text:style-name="T1">路（街）</text:span></text:span><text:span text:style-name="預設段落字型"><text:span text:style-name="T2">　　　</text:span></text:span><text:span text:style-name="預設段落字型"><text:span text:style-name="T1">段</text:span></text:span><text:span text:style-name="預設段落字型"><text:span text:style-name="T2">　　　</text:span></text:span><text:span text:style-name="預設段落字型"><text:span text:style-name="T1">巷</text:span></text:span><text:span text:style-name="預設段落字型"><text:span text:style-name="T2">　　　</text:span></text:span><text:span text:style-name="預設段落字型"><text:span text:style-name="T1">弄</text:span></text:span><text:span text:style-name="預設段落字型"><text:span text:style-name="T2">　　　</text:span></text:span><text:span text:style-name="預設段落字型"><text:span text:style-name="T1">號</text:span></text:span><text:span text:style-name="預設段落字型"><text:span text:style-name="T2">　　　</text:span></text:span><text:span text:style-name="預設段落字型"><text:span text:style-name="T1">樓之</text:span></text:span><text:span text:style-name="預設段落字型"><text:span text:style-name="T2">　　　</text:span></text:span><text:span text:style-name="預設段落字型"><text:span text:style-name="T1">房屋乙戶，今因租用人</text:span></text:span><text:span text:style-name="預設段落字型"><text:span text:style-name="T2"> <text:s text:c="11"/></text:span></text:span><text:span text:style-name="預設段落字型"><text:span text:style-name="T1">向 <text:s/>貴府申請基隆市中低收入老人住宅設施設備補助，本人同意該君修繕。</text:span></text:span></text:p>
      <text:p text:style-name="P2"><text:span text:style-name="預設段落字型"><text:span text:style-name="T5"><text:s/></text:span></text:span><text:span text:style-name="預設段落字型"><text:span text:style-name="T1"><text:s text:c="3"/>此致</text:span></text:span></text:p>
      <text:p text:style-name="P7">基隆市政府</text:p>
      <text:p text:style-name="P5">立同意書人： <text:s text:c="13"/>（簽章）</text:p>
      <text:p text:style-name="P5">身分證編號：</text:p>
      <text:p text:style-name="P4">戶籍地址：</text:p>
      <text:p text:style-name="P4">通訊地址：</text:p>
      <text:p text:style-name="P4">連絡電話：</text:p>
      <text:p text:style-name="P3">中華民國 <text:s text:c="7"/>年 <text:s text:c="7"/>月 <text:s text:c="5"/>日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967cm" fo:margin-left="2.501cm" fo:margin-right="1.804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屋主同意修繕書</dc:title>
    <meta:initial-creator>s4bosa</meta:initial-creator>
    <meta:creation-date>2016-01-12T09:11:00Z</meta:creation-date>
    <dc:date>2020-05-20T10:16:40.838000000</dc:date>
    <meta:editing-cycles>5</meta:editing-cycles>
    <meta:editing-duration>PT9M44S</meta:editing-duration>
    <meta:document-statistic meta:table-count="0" meta:image-count="0" meta:object-count="0" meta:page-count="2" meta:paragraph-count="10" meta:word-count="121" meta:character-count="231" meta:non-whitespace-character-count="121"/>
    <meta:template xlink:type="simple" xlink:actuate="onRequest" xlink:title="" xlink:href="Normal"/>
  </office:meta>
</office:document-meta>
</file>