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1215in" fo:text-indent="-0.1243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left="3.6111in" fo:text-indent="-3.6111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widows="2" fo:orphans="2" fo:text-align="end" fo:margin-left="1.1347in" fo:text-indent="-0.0097in">
        <style:tab-stops/>
      </style:paragraph-properties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end" fo:margin-left="1.1347in" fo:margin-right="0.0027in" fo:text-indent="-0.0097in">
        <style:tab-stops/>
      </style:paragraph-properties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dialog_text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text-align="end" fo:margin-left="1.1347in" fo:margin-right="0.0027in" fo:text-indent="-0.0097in">
        <style:tab-stops/>
      </style:paragraph-properties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" style:parent-style-name="dialog_text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" style:parent-style-name="dialog_text1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dialog_text1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0" style:parent-style-name="內文" style:list-style-name="LFO1" style:family="paragraph">
      <style:paragraph-properties fo:line-height="0.3194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fo:line-height="0.3194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list-style-name="LFO4" style:family="paragraph">
      <style:paragraph-properties fo:text-align="justify" fo:line-height="0.3194in" fo:text-indent="-0.25in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6" style:parent-style-name="內文" style:list-style-name="LFO4" style:family="paragraph">
      <style:paragraph-properties fo:text-align="justify" fo:line-height="0.3194in" fo:text-indent="-0.25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list-style-name="LFO4" style:family="paragraph">
      <style:paragraph-properties fo:text-align="justify" fo:line-height="0.3194in" fo:text-indent="-0.25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194in" fo:margin-left="0.5in">
        <style:tab-stops/>
      </style:paragraph-properties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194in" fo:margin-left="0.5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line-height="0.3194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本文縮排" style:family="paragraph">
      <style:paragraph-properties fo:line-height="0.3194in"/>
    </style:style>
    <style:style style:name="T81" style:parent-style-name="預設段落字型" style:family="text">
      <style:text-properties style:font-name="Times New Roman" fo:font-size="13pt" style:font-size-asian="13pt" style:font-size-complex="13pt"/>
    </style:style>
    <style:style style:name="P82" style:parent-style-name="內文" style:list-style-name="LFO1" style:family="paragraph">
      <style:paragraph-properties fo:line-height="0.3194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本文縮排" style:family="paragraph">
      <style:paragraph-properties fo:line-height="0.3194in"/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P88" style:parent-style-name="內文" style:family="paragraph">
      <style:paragraph-properties fo:line-height="0.3194in" fo:margin-left="0.5in">
        <style:tab-stops/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list-style-name="LFO1" style:family="paragraph">
      <style:paragraph-properties fo:line-height="0.3194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list-style-name="LFO1" style:family="paragraph">
      <style:paragraph-properties fo:line-height="0.3194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基隆市政府公益彩券盈餘分配特種基金管理委員會設置要點</text:span></text:p>
      <text:p text:style-name="P3"><text:span text:style-name="T4">中華民國</text:span><text:span text:style-name="T5">93</text:span><text:span text:style-name="T6">年</text:span><text:span text:style-name="T7">04</text:span><text:span text:style-name="T8">月</text:span><text:span text:style-name="T9">07</text:span><text:span text:style-name="T10">日基府社老貳字第</text:span><text:span text:style-name="T11">0930034630</text:span><text:span text:style-name="T12">號函頒</text:span></text:p>
      <text:p text:style-name="P13"><text:span text:style-name="T14">中華民國</text:span><text:span text:style-name="T15">96</text:span><text:span text:style-name="T16">年</text:span><text:span text:style-name="T17">12</text:span><text:span text:style-name="T18">月</text:span><text:span text:style-name="T19">10</text:span><text:span text:style-name="T20">日基府社老貳字第</text:span><text:span text:style-name="T21">0960161582</text:span><text:span text:style-name="T22">號函頒修正</text:span></text:p>
      <text:p text:style-name="P23"><text:span text:style-name="T24">中華民國</text:span><text:span text:style-name="T25">97</text:span><text:span text:style-name="T26">年</text:span><text:span text:style-name="T27">05</text:span><text:span text:style-name="T28">月</text:span><text:span text:style-name="T29">0</text:span><text:span text:style-name="T30">2</text:span><text:span text:style-name="T31">日</text:span><text:span text:style-name="T32">基府社長貳字</text:span><text:span text:style-name="T33">第</text:span><text:span text:style-name="T34">0970126329</text:span><text:span text:style-name="T35">號函頒修正</text:span></text:p>
      <text:p text:style-name="P36"><text:span text:style-name="T37">中華民國</text:span><text:span text:style-name="T38">103</text:span><text:span text:style-name="T39">年</text:span><text:span text:style-name="T40">0</text:span><text:span text:style-name="T41">8</text:span><text:span text:style-name="T42">月</text:span><text:span text:style-name="T43">29</text:span><text:span text:style-name="T44">日</text:span><text:span text:style-name="T45">基府社長貳字</text:span><text:span text:style-name="T46">第</text:span><text:span text:style-name="T47">1</text:span><text:span text:style-name="T48">030235562</text:span><text:span text:style-name="T49">號函頒修正</text:span></text:p>
      <text:list text:style-name="LFO1" text:continue-numbering="true">
        <text:list-item>
          <text:p text:style-name="P50"><text:span text:style-name="T51">為建立本基金監督機制及達成運用情形公開透明化之目標，特依「基隆市政府公益彩券盈餘分配特種基金收支保管及運用辦法」第三條規定訂定本要點。</text:span></text:p>
        </text:list-item>
        <text:list-item>
          <text:p text:style-name="P52"><text:span text:style-name="T53">基隆市政府</text:span><text:span text:style-name="T54">(</text:span><text:span text:style-name="T55">以下簡稱本府</text:span><text:span text:style-name="T56">)</text:span><text:span text:style-name="T57">設置本基金管理委</text:span><text:span text:style-name="T58">員會（以下簡稱本委員會），置委員十五人，其中一人為主任委員，由</text:span><text:span text:style-name="T59">市長兼任；一人為副主任委員，由秘書長兼任；其餘委員由本府就下列人員聘</text:span><text:span text:style-name="T60">(</text:span><text:span text:style-name="T61">派</text:span><text:span text:style-name="T62">)</text:span><text:span text:style-name="T63">兼之：</text:span></text:p>
        </text:list-item>
      </text:list>
      <text:list text:style-name="LFO4" text:continue-numbering="true">
        <text:list-item>
          <text:p text:style-name="P64"><text:span text:style-name="T65">各目的事業主管機關代表。</text:span></text:p>
        </text:list-item>
        <text:list-item>
          <text:p text:style-name="P66"><text:span text:style-name="T67">學者或專家。</text:span></text:p>
        </text:list-item>
        <text:list-item>
          <text:p text:style-name="P68"><text:span text:style-name="T69">民間相關社會福利團體代表。</text:span></text:p>
        </text:list-item>
      </text:list>
      <text:p text:style-name="P70"><text:span text:style-name="T71">前項委員</text:span><text:span text:style-name="T72">任期二年，期滿得續聘之。但代表主管單位、團體出任者，應隨其本職進退。</text:span></text:p>
      <text:p text:style-name="P73"><text:span text:style-name="T74">前項委員出缺時，本府應予補聘；補聘委員之任期至原任期屆滿之日止。</text:span></text:p>
      <text:p text:style-name="P75"><text:span text:style-name="T76">第一項委員名額聘兼，民間相關社會福利團體代表及學者專家，不得少於委員總數的二分之一。</text:span></text:p>
      <text:list text:style-name="LFO1" text:continue-numbering="true">
        <text:list-item>
          <text:p text:style-name="P77"><text:span text:style-name="T78">本委員會置執行秘書一人，由社會處處長兼任，承主任委員之命處理本基金日常事務；並置工作人員若干人，均由市長就本府相關業務人員派兼之</text:span><text:span text:style-name="T79">。</text:span></text:p>
        </text:list-item>
      </text:list>
      <text:p text:style-name="P80"><text:span text:style-name="T81">本委員會委員、執行秘書及工作人員均為無給職，但委員非由本府人員兼任者，得依規支給會議出席費。</text:span></text:p>
      <text:list text:style-name="LFO1" text:continue-numbering="true">
        <text:list-item>
          <text:p text:style-name="P82"><text:span text:style-name="T83">本委員會每六個月開會一次，由主任委員召集並為主席，必要時得召集臨時會議。主任委員不能出席時，由副主任委員代理之；主任委員及副主任委員均不能出席時，由委員互推一人代理之。</text:span></text:p>
        </text:list-item>
      </text:list>
      <text:p text:style-name="P84"><text:span text:style-name="T85">本委員會應有二分之一以上委員出席，決議事項應經出席委員過半數之同意；可否同數時，取決於主席。</text:span></text:p>
      <text:p text:style-name="P86"><text:span text:style-name="T87">委員應親自出席前項會議。但由相關主管單位或民間相關社會福利團體代表兼任之委員，除主任委員及副主任委員外，如因故未能親自出席時，得指派代表出席。</text:span></text:p>
      <text:p text:style-name="P88"><text:span text:style-name="T89">前項指派之代表列入出席人數，並參與會議發言及表決。</text:span></text:p>
      <text:soft-page-break/>
      <text:list text:style-name="LFO1" text:continue-numbering="true">
        <text:list-item>
          <text:p text:style-name="P90"><text:span text:style-name="T91">本委員會之任務為依「基隆市政府公益彩券盈餘分配特種基金收支保管及運用辦法」規定辦理公益彩券盈餘分配運用項目之協調、研議、諮詢、推動以及預算、決算審查。</text:span></text:p>
        </text:list-item>
        <text:list-item>
          <text:p text:style-name="P92"><text:span text:style-name="T93">本要點</text:span><text:span text:style-name="T94">經市務會議</text:span><text:span text:style-name="T95">討論</text:span><text:span text:style-name="T96">通過後函頒</text:span><text:span text:style-name="T97">實</text:span><text:span text:style-name="T98">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標楷體" fo:color="#000000"/>
    </style:style>
    <style:style style:name="WW_CharLFO4LVL1" style:family="text">
      <style:text-properties style:font-name="標楷體" style:font-name-asian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7479in" fo:margin-bottom="0.7875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政府公益彩券盈餘分配特種基金管理委員會設置要點</dc:title>
    <meta:initial-creator>User</meta:initial-creator>
    <dc:creator>sam</dc:creator>
    <meta:creation-date>2018-08-27T21:31:00Z</meta:creation-date>
    <dc:date>2018-08-27T21:31:00Z</dc:date>
    <meta:print-date>2008-05-05T02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17" meta:row-count="6" meta:non-whitespace-character-count="781"/>
  </office:meta>
</office:document-meta>
</file>