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size="16pt" style:font-size-asian="16pt" style:font-size-complex="16pt"/>
    </style:style>
    <style:style style:name="P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olumn5" style:family="table-column">
      <style:table-column-properties style:column-width="2.8743in"/>
    </style:style>
    <style:style style:name="TableColumn6" style:family="table-column">
      <style:table-column-properties style:column-width="2.8743in"/>
    </style:style>
    <style:style style:name="TableColumn7" style:family="table-column">
      <style:table-column-properties style:column-width="1.2437in"/>
    </style:style>
    <style:style style:name="Table4" style:family="table">
      <style:table-properties style:width="6.9923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P39" style:parent-style-name="內文" style:family="paragraph">
      <style:paragraph-properties fo:text-align="justify" fo:line-height="0.25in"/>
      <style:text-properties style:font-name="標楷體" style:font-name-asian="標楷體" fo:font-size="14pt" style:font-size-asian="14pt" style:font-size-complex="14pt"/>
    </style:style>
    <style:style style:name="P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副標題" style:family="paragraph">
      <style:paragraph-properties fo:text-align="justify" fo:line-height="0.2777in"/>
      <style:text-properties style:font-name="標楷體" style:font-name-asian="標楷體" fo:font-style="normal" style:font-style-asian="normal"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0.25in"/>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fo:font-size="11pt" style:font-size-asian="11pt" style:font-size-complex="14pt"/>
    </style:style>
  </office:automatic-styles>
  <office:body>
    <office:text text:use-soft-page-breaks="true">
      <text:p text:style-name="P1">基隆市政府先行支付老人保護及安置費用追償作業原則</text:p>
      <text:p text:style-name="P2">修正草案對照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一、基隆市政府（以下簡稱本府）為協助老人予以適當短期之保護及安置，依老人福利法(以下簡稱本法)第四十一條第三項規定，向受保護及安置老人本人、其配偶、直系血親卑親屬或依契約對其有照顧義務之人追償本府先行支付之相關費用，特訂定本原則。</text:p>
          </table:table-cell>
          <table:table-cell table:style-name="TableCell18">
            <text:p text:style-name="P19">一、基隆市政府（以下簡稱本府）</text:p>
            <text:p text:style-name="P20"><text:s text:c="3"/>為協助老人予以適當短期之</text:p>
            <text:p text:style-name="P21"><text:s text:c="3"/>保護及安置，依老人福利法</text:p>
            <text:p text:style-name="P22"><text:s text:c="2"/>（以下簡稱本法）第四十一條</text:p>
            <text:p text:style-name="P23"><text:s text:c="3"/>第三項規定，向受保護及安置</text:p>
            <text:p text:style-name="P24"><text:s text:c="3"/>老人之直系血親卑親屬或依</text:p>
            <text:p text:style-name="P25"><text:s text:c="3"/>契約對其有扶養義務之人追</text:p>
            <text:p text:style-name="P26"><text:s text:c="3"/>償本府先行支付之相關費</text:p>
            <text:p text:style-name="P27"><text:s text:c="3"/>用，特訂定本原則。</text:p>
          </table:table-cell>
          <table:table-cell table:style-name="TableCell28">
            <text:p text:style-name="P29">1.依據老人福利法第41條規定內容修正。</text:p>
            <text:p text:style-name="P30">2.追償對象增列老人本人及配偶。</text:p>
          </table:table-cell>
        </table:table-row>
        <table:table-row table:style-name="TableRow31">
          <table:table-cell table:style-name="TableCell32">
            <text:p text:style-name="P33">二、本原則所稱返還義務人，指依本法保護及安置老人本人、其配偶、直系血親卑親屬，或依契約對其有照顧義務之人。</text:p>
            <text:p text:style-name="P34">　　同係直系血親卑親屬為返還</text:p>
            <text:p text:style-name="P35"><text:s text:c="4"/>義務人者以親等近者為先。</text:p>
          </table:table-cell>
          <table:table-cell table:style-name="TableCell36">
            <text:p text:style-name="P37">二、本原則所稱償還義務人指依本法保護及安置老人之直系血親卑親屬，或依契約對其有扶養義務之人。</text:p>
            <text:p text:style-name="P38">　　直系血親卑親屬有數人者，　　　　</text:p>
            <text:p text:style-name="P39">　　以親等近者為優先償還義務</text:p>
            <text:p text:style-name="P40">　　人。</text:p>
          </table:table-cell>
          <table:table-cell table:style-name="TableCell41">
            <text:p text:style-name="P42">1.文字修正。</text:p>
            <text:p text:style-name="P43">2.增列老人本人及配偶為償還義務人。</text:p>
          </table:table-cell>
        </table:table-row>
        <table:table-row table:style-name="TableRow44">
          <table:table-cell table:style-name="TableCell45">
            <text:p text:style-name="P46">三、本府依本法處理老人保護及安置時，應於安置日起三週內函請相關機關(單位)協尋老人之家屬及其扶養義務人，以協調老人保護個案照顧事宜。</text:p>
          </table:table-cell>
          <table:table-cell table:style-name="TableCell47">
            <text:p text:style-name="P48">三、本府依本法處理老人保護及安置時，應於安置日起三週內函請相關機關(單位)協尋老人之家屬及其扶養義務人，以協調老人保護個案照顧事宜。</text:p>
          </table:table-cell>
          <table:table-cell table:style-name="TableCell49">
            <text:p text:style-name="P50">本點未修正。<text:s/></text:p>
          </table:table-cell>
        </table:table-row>
        <table:table-row table:style-name="TableRow51">
          <table:table-cell table:style-name="TableCell52">
            <text:p text:style-name="P53">四、依本法保護及安置之老人，本府應協助取得福利身分或申請相關福利資源。</text:p>
          </table:table-cell>
          <table:table-cell table:style-name="TableCell54">
            <text:p text:style-name="P55">四、依本法保護及安置之老人，本府應協助取得福利身分或申請相關福利資源。</text:p>
          </table:table-cell>
          <table:table-cell table:style-name="TableCell56">
            <text:p text:style-name="P57">本點未修正。</text:p>
          </table:table-cell>
        </table:table-row>
        <table:table-row table:style-name="TableRow58">
          <table:table-cell table:style-name="TableCell59">
            <text:p text:style-name="P60">五、依本法保護及安置之老人，保護及安置費用依本府與受託安置機構簽訂契約所定收費金額計算。</text:p>
          </table:table-cell>
          <table:table-cell table:style-name="TableCell61">
            <text:p text:style-name="P62">五、依本法保護及安置之老人，保護及安置費用依本府與受託安置機構簽訂契約所定收費金額計算。</text:p>
          </table:table-cell>
          <table:table-cell table:style-name="TableCell63">
            <text:p text:style-name="P64">本點未修正。</text:p>
          </table:table-cell>
        </table:table-row>
        <table:table-row table:style-name="TableRow65">
          <table:table-cell table:style-name="TableCell66">
            <text:p text:style-name="P67">六、返還義務人應償還所需之費用為本府先行支付之保護及安置費用、護理耗材費、看<text:soft-page-break/>護費、醫療費用及行政事務費，扣除受老人保護個案申請相關福利核定補助後之差額。</text:p>
          </table:table-cell>
          <table:table-cell table:style-name="TableCell68">
            <text:p text:style-name="P69">六、償還義務人應償還所需之費用為本府先行支付之保護及安置費用、護理耗材費、看<text:soft-page-break/>護費、醫療費用及行政事務費，扣除受老人保護個案申請相關福利核定補助後之差額。</text:p>
          </table:table-cell>
          <table:table-cell table:style-name="TableCell70">
            <text:p text:style-name="P71">文字修正</text:p>
          </table:table-cell>
        </table:table-row>
        <table:table-row table:style-name="TableRow72">
          <table:table-cell table:style-name="TableCell73">
            <text:p text:style-name="P74">七、前點費用計算之起訖期間，自受保護及安置老人入住安置機構第一日起至終止安置日止。</text:p>
          </table:table-cell>
          <table:table-cell table:style-name="TableCell75">
            <text:p text:style-name="P76">七、前點費用計算之起訖期間，自受保護及安置老人入住安置機構第一日起至終止安置日止。</text:p>
          </table:table-cell>
          <table:table-cell table:style-name="TableCell77">
            <text:p text:style-name="P78">本點未修正。</text:p>
          </table:table-cell>
        </table:table-row>
        <table:table-row table:style-name="TableRow79">
          <table:table-cell table:style-name="TableCell80">
            <text:p text:style-name="P81">八、安置機構於受保護及安置老人入住後，應配合本府安排失能評估、取得福利身分及申請收容安置補助。</text:p>
          </table:table-cell>
          <table:table-cell table:style-name="TableCell82">
            <text:p text:style-name="P83">八、安置機構於受保護及安置老人入住後，應配合本府安排失能評估、取得福利身分及申請收容安置補助。</text:p>
          </table:table-cell>
          <table:table-cell table:style-name="TableCell84">
            <text:p text:style-name="P85">本點未修正。</text:p>
          </table:table-cell>
        </table:table-row>
        <table:table-row table:style-name="TableRow86">
          <table:table-cell table:style-name="TableCell87">
            <text:p text:style-name="P88">九、本府應查明返還義務人基本資料、相關福利身分及補助後，依第五點至第七點規定計算應償還費用，以書面行政處分通知返還義務人於六十日內償還。書面行政處分除應記載依行政程序法第九十六條之事項外，亦應載明減輕或免除費用之申請規定及程序，並合法送達。</text:p>
            <text:p text:style-name="P89">　　返還義務人無力一次清償，得敘明理由申請分期返還，本府得依其家庭、經濟情況或其他事由酌情核准。</text:p>
          </table:table-cell>
          <table:table-cell table:style-name="TableCell90">
            <text:p text:style-name="P91">九、本府應查明償還義務人基本資料、相關福利身分及補助後，依第五點至第七點規定計算應償還費用，以書面通知償還義務人於三十日內償還。</text:p>
            <text:p text:style-name="P92">　　償還義務人無力一次清償，得敘明理由申請分期償還，本府得依其經濟情況酌情核准。</text:p>
          </table:table-cell>
          <table:table-cell table:style-name="TableCell93">
            <text:p text:style-name="P94">1.文字修正。</text:p>
            <text:p text:style-name="P95">2. 依據衛生福利部先行支付老人保護及安置費用追償作業原則範例建議修正。</text:p>
          </table:table-cell>
        </table:table-row>
        <table:table-row table:style-name="TableRow96">
          <table:table-cell table:style-name="TableCell97">
            <text:p text:style-name="P98">十、返還義務人逾第九點第一項規定期限，未能返還，經本府再以書面催告限期返還，屆期仍未返還者，依行政執行法規定移送行政執行。</text:p>
          </table:table-cell>
          <table:table-cell table:style-name="TableCell99">
            <text:p text:style-name="P100">十、償還義務人逾第九點第一項規定期限，未能償還，經本府再以書面催告限期償還，屆期仍未償還者，依行政執行法規定移送行政執行</text:p>
          </table:table-cell>
          <table:table-cell table:style-name="TableCell101">
            <text:p text:style-name="P102">文字修正。</text:p>
          </table:table-cell>
        </table:table-row>
        <table:table-row table:style-name="TableRow103">
          <table:table-cell table:style-name="TableCell104">
            <text:p text:style-name="P105">十一、老人本人、其配偶、直系血親卑親屬提出減輕或免除保護及安置所需之費用之申請時，有下列情形之一，本府應邀集專家學者及民間團體代表進行審查認定後，予以減輕或免除：</text:p>
            <text:p text:style-name="P106"><text:s/>(一) 低收入戶、中低收入戶、領有身心障礙者生活補助或<text:soft-page-break/>其他社會福利補助，經實地訪視評估整體家庭經濟狀況不佳。</text:p>
            <text:p text:style-name="P107"><text:s/>(二) 經濟弱勢民眾或遭遇重大變故或因其他特殊情形，致無力負擔，經實地訪視評估不宜列入應返還對象。</text:p>
            <text:p text:style-name="P108">(三)老人對其配偶或直系血親卑親屬有家庭暴力情事或未盡扶養義務。<text:s/></text:p>
            <text:p text:style-name="P109">(四)依據民法第一千一百一十八條之一取得民事裁定確定證明書為減輕或免除扶養義務。</text:p>
            <text:p text:style-name="P110"><text:s/>(五)因其他特殊事由未能負擔。</text:p>
          </table:table-cell>
          <table:table-cell table:style-name="TableCell111">
            <text:p text:style-name="P112">十一、償還義務人有下列情形之一，本府得依申請或依職權專案核准減收或免予追繳應償還費用：</text:p>
            <text:p text:style-name="P113"><text:s/>(一) 低收入戶、中低收入戶、領有身心障礙者生活補助或其他社會福利補助，經實地訪視評估整體家庭經濟狀況不佳者。</text:p>
            <text:soft-page-break/>
            <text:p text:style-name="P114"><text:s/>(二) 經濟弱勢民眾或遭遇重大變故或因其他特殊情形，致無力負擔，經實地訪視評估，以負扶養義務者或受扶養權利者之最佳利益考量，認定宜減收或免收者。</text:p>
          </table:table-cell>
          <table:table-cell table:style-name="TableCell115">
            <text:p text:style-name="P116">1.文字修正。</text:p>
            <text:p text:style-name="P117">2.依據衛生福利部先行支付老人保護及安置費用追償作業原則範例建議修正。</text:p>
          </table:table-cell>
        </table:table-row>
        <table:table-row table:style-name="TableRow118">
          <table:table-cell table:style-name="TableCell119">
            <text:p text:style-name="P120">十二、前點申請案件審查時，應注意避免影響返還義務人之基本生計， 並評估提供適當協助。</text:p>
          </table:table-cell>
          <table:table-cell table:style-name="TableCell121">
            <text:p text:style-name="P122"/>
          </table:table-cell>
          <table:table-cell table:style-name="TableCell123">
            <text:p text:style-name="P124">1.本點新增。</text:p>
            <text:p text:style-name="P125">2. 依據衛生福利部先行支付老人保護及安置費用追償作業原則範例建議修正。</text:p>
          </table:table-cell>
        </table:table-row>
      </table:table>
      <text:p text:style-name="P126"><text:span text:style-name="T127"><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1.37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曹念慈</meta:initial-creator>
    <dc:creator>曹念慈</dc:creator>
    <meta:creation-date>2021-03-24T01:55:00Z</meta:creation-date>
    <dc:date>2021-03-24T01:55:00Z</dc:date>
    <meta:print-date>2020-07-27T00:51:00Z</meta:print-date>
    <meta:template xlink:href="Normal.dotm" xlink:type="simple"/>
    <meta:editing-cycles>2</meta:editing-cycles>
    <meta:editing-duration>PT0S</meta:editing-duration>
    <meta:document-statistic meta:page-count="3" meta:paragraph-count="4" meta:word-count="339" meta:character-count="2270" meta:row-count="16" meta:non-whitespace-character-count="1935"/>
  </office:meta>
</office:document-meta>
</file>