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" style:parent-style-name="dialog_text1" style:family="text">
      <style:text-properties style:use-window-font-color="true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widows="2" fo:orphans="2" fo:line-heigh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line-heigh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line-heigh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0.4166in" fo:margin-left="0.8895in" fo:text-indent="-0.8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0" style:parent-style-name="內文" style:family="paragraph">
      <style:paragraph-properties style:vertical-align="baseline" fo:line-height="0.4166in" fo:margin-left="0.8895in" fo:text-indent="-0.889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4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5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6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7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8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59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60" style:parent-style-name="內文" style:family="paragraph">
      <style:paragraph-properties style:vertical-align="baseline" fo:line-height="0.4166in" fo:margin-left="0.8895in" fo:text-indent="-0.889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69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70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71" style:parent-style-name="內文" style:family="paragraph">
      <style:paragraph-properties style:vertical-align="baseline" fo:line-height="0.4166in" fo:margin-left="0.8895in" fo:text-indent="-0.889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P72" style:parent-style-name="內文" style:family="paragraph">
      <style:paragraph-properties style:vertical-align="baseline" fo:line-height="0.4166in" fo:margin-left="0.8895in" fo:text-indent="-0.889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</office:automatic-styles>
  <office:body>
    <office:text text:use-soft-page-breaks="true">
      <text:p text:style-name="P1">基隆市家庭暴力事件未成年子女會面交往處所設置辦法</text:p>
      <text:p text:style-name="P2"><text:span text:style-name="T3"><text:s text:c="13"/></text:span><text:span text:style-name="T4"><text:s text:c="9"/></text:span><text:span text:style-name="T5"><text:s text:c="11"/></text:span><text:span text:style-name="T6">中華民國</text:span><text:span text:style-name="T7">110</text:span><text:span text:style-name="T8">年</text:span><text:span text:style-name="T9">3</text:span><text:span text:style-name="T10">月</text:span><text:span text:style-name="T11">15</text:span><text:span text:style-name="T12">日基府社工</text:span><text:span text:style-name="T13">壹</text:span><text:span text:style-name="T14">字第</text:span><text:span text:style-name="T15">1100207765A</text:span><text:span text:style-name="T16">號</text:span><text:span text:style-name="T17">令</text:span><text:span text:style-name="T18">修正</text:span></text:p>
      <text:p text:style-name="P19"><text:span text:style-name="T20">第</text:span><text:span text:style-name="T21">一</text:span><text:span text:style-name="T22">條 <text:s/></text:span><text:span text:style-name="T23">本辦法</text:span><text:span text:style-name="T24">依家庭暴力防治法第四十六條</text:span><text:span text:style-name="T25">第二項</text:span><text:span text:style-name="T26">規定訂定</text:span></text:p>
      <text:p text:style-name="P27"><text:s text:c="8"/>之。</text:p>
      <text:p text:style-name="P28"><text:span text:style-name="T29">第</text:span><text:span text:style-name="T30">二</text:span><text:span text:style-name="T31">條 <text:s/></text:span><text:span text:style-name="T32">本辦法之主管機關為基隆市政府（以下簡稱本府）。</text:span></text:p>
      <text:p text:style-name="P33"><text:s text:c="8"/>本府得將本辦法所定權限，委任本府家庭暴力暨性侵害防治中</text:p>
      <text:p text:style-name="P34"><text:s text:c="8"/>心（以下簡稱家防中心）或委託民間團體執行。</text:p>
      <text:p text:style-name="P35"><text:s text:c="8"/>前項民間團體，係指依法設立，從事社會福利相關業務且財務</text:p>
      <text:p text:style-name="P36"><text:s text:c="8"/>健全之財團法人、社團法人、社會福利機構或社會工作師事務</text:p>
      <text:p text:style-name="P37"><text:s text:c="8"/>所。</text:p>
      <text:p text:style-name="P38"><text:span text:style-name="T39">第</text:span><text:span text:style-name="T40">三</text:span><text:span text:style-name="T41">條 <text:s/></text:span><text:span text:style-name="T42">為辦理本法第四十六條第二項之未成年子女會面交往（以下簡稱會面）相關執行監督事項，本府應設置家庭暴力事件未成年子女會面處所（以下簡稱會面處所）。</text:span></text:p>
      <text:p text:style-name="P43"><text:span text:style-name="T44">第四條</text:span><text:span text:style-name="T45"><text:s text:c="2"/></text:span><text:span text:style-name="T46">本府應於會面</text:span><text:span text:style-name="T47">處所</text:span><text:span text:style-name="T48">辦理下列事項</text:span><text:span text:style-name="T49">：</text:span></text:p>
      <text:p text:style-name="P50"><text:span text:style-name="T51"><text:s text:c="8"/></text:span><text:span text:style-name="T52">一、提供</text:span><text:span text:style-name="T53">會面交往之服務。</text:span></text:p>
      <text:p text:style-name="P54"><text:s text:c="8"/>二、製作會面交往報告紀錄。</text:p>
      <text:p text:style-name="P55"><text:s text:c="8"/>三、定期辦理家庭暴力會面之安全及防制相關人員之專業訓練。</text:p>
      <text:p text:style-name="P56"><text:s text:c="8"/>四、訂定會面作業或交付流程。</text:p>
      <text:p text:style-name="P57"><text:s text:c="8"/>五、提供會面時有關安全保護措施。</text:p>
      <text:p text:style-name="P58">第五條<text:s text:c="2"/>會面處所應設置一處以上接待室，並得設不同出入口、盥洗室、大型活動場所及安全維護措施，以提供同居父母一方及探視一方個別使用。</text:p>
      <text:soft-page-break/>
      <text:p text:style-name="P59"><text:s text:c="8"/>會面處所空間配置應注重隔離性，地點應以交通便利性為主。</text:p>
      <text:p text:style-name="P60"><text:span text:style-name="T61">第</text:span><text:span text:style-name="T62">六</text:span><text:span text:style-name="T63">條</text:span><text:span text:style-name="T64"><text:s text:c="2"/></text:span><text:span text:style-name="T65">會面處所應配置社工人員</text:span><text:span text:style-name="T66">、受過家庭暴力安全及防制訓練</text:span><text:span text:style-name="T67">工作</text:span><text:span text:style-name="T68">人員，必要時得通知警察機關派員協助。</text:span></text:p>
      <text:p text:style-name="P69"><text:s text:c="8"/>前項工作人員應接受職前或在職訓練。</text:p>
      <text:p text:style-name="P70">第七條<text:s text:c="2"/>本府得召募志工協助辦理未成年子女會面服務。</text:p>
      <text:p text:style-name="P71"><text:s text:c="8"/>前項志工應接受職前訓練及在職訓練。</text:p>
      <text:p text:style-name="P72"><text:span text:style-name="T73">第</text:span><text:span text:style-name="T74">八</text:span><text:span text:style-name="T75">條</text:span><text:span text:style-name="T76"><text:s text:c="2"/></text:span><text:span text:style-name="T7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曹念慈</meta:initial-creator>
    <dc:creator>曹念慈</dc:creator>
    <meta:creation-date>2021-03-14T02:31:00Z</meta:creation-date>
    <dc:date>2021-03-14T02:31:00Z</dc:date>
    <meta:print-date>2021-01-11T03:29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7" meta:character-count="786" meta:row-count="5" meta:non-whitespace-character-count="670"/>
  </office:meta>
</office:document-meta>
</file>