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5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30%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30%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13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13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13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13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13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line-height="130%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家庭暴力及性侵害防治基金管理監督作業要點</text:p>
      <text:list text:style-name="LFO1" text:continue-numbering="true">
        <text:list-item>
          <text:p text:style-name="P4">衛生福利部（以下稱本部）為規範家庭暴力及性侵害防治基金（以下稱本基金）之運用方式及監督機制，特設家庭暴力及性侵害防治基金管理監督小組(以下稱監督小組)，並訂定本要點。</text:p>
        </text:list-item>
        <text:list-item>
          <text:p text:style-name="P5">本基金為社會福利基金轄下之分基金，以本部為管理機關。</text:p>
        </text:list-item>
        <text:list-item>
          <text:p text:style-name="P6">本基金之用途如下：</text:p>
          <text:list text:continue-numbering="true">
            <text:list-item>
              <text:p text:style-name="P7">家庭暴力及性侵害防治三級預防工作等相關支出。</text:p>
            </text:list-item>
            <text:list-item>
              <text:p text:style-name="P8">家庭暴力及性侵害防治處遇工作相關支出。</text:p>
            </text:list-item>
            <text:list-item>
              <text:p text:style-name="P9">家庭暴力及性侵害被害人驗傷採證、身心治療等工作相關支出。</text:p>
            </text:list-item>
            <text:list-item>
              <text:p text:style-name="P10">補助直轄市、縣(市)政府增聘家庭暴力及性侵害防治業務社工人力費用。</text:p>
            </text:list-item>
            <text:list-item>
              <text:p text:style-name="P11">管理及總務支出。</text:p>
            </text:list-item>
            <text:list-item>
              <text:p text:style-name="P12">其他有關支出。</text:p>
            </text:list-item>
          </text:list>
        </text:list-item>
        <text:list-item>
          <text:p text:style-name="P13">監督小組任務如下：</text:p>
          <text:list text:continue-numbering="true">
            <text:list-item>
              <text:p text:style-name="P14">本基金收支、保管及運用之監督。</text:p>
            </text:list-item>
            <text:list-item>
              <text:p text:style-name="P15">本基金年度預算及決算之監督。</text:p>
            </text:list-item>
            <text:list-item>
              <text:p text:style-name="P16">本基金運用執行情形之檢討。</text:p>
            </text:list-item>
            <text:list-item>
              <text:p text:style-name="P17">其他有關事項。</text:p>
            </text:list-item>
          </text:list>
        </text:list-item>
        <text:list-item>
          <text:p text:style-name="P18">監督小組置委員七人至十一人，其中一人為召集人，由本部部長指派，其餘委員由本部就相關業務主管、民間團體代表及專家學者派(聘)兼之。</text:p>
        </text:list-item>
      </text:list>
      <text:p text:style-name="P19">前項委員任期二年，期滿得續聘之。</text:p>
      <text:p text:style-name="P20">第一項民間團體代表及專家學者之人數，不得少於總數二分之一，任一性別人數不得少於總數三分之一。</text:p>
      <text:list text:style-name="LFO1" text:continue-numbering="true">
        <text:list-item>
          <text:p text:style-name="P21">監督小組每年至少召開二次會議，必要時得召開臨時會議。</text:p>
        </text:list-item>
      </text:list>
      <text:p text:style-name="P22">監督小組開會時，得視會議需要，邀請有關人士列席。</text:p>
      <text:p text:style-name="P23"/>
      <text:soft-page-break/>
      <text:list text:style-name="LFO1" text:continue-numbering="true">
        <text:list-item>
          <text:p text:style-name="P24">監督小組會議由召集人擔任主席，召集人因故無法出席時，由其指定委員一人為主席。</text:p>
        </text:list-item>
      </text:list>
      <text:p text:style-name="P25">會議須有二分之一以上委員出席，始得開會。除專家學者外，其他委員因故無法出席會議者，得指定出席會議之代理人。</text:p>
      <text:list text:style-name="LFO1" text:continue-numbering="true">
        <text:list-item>
          <text:p text:style-name="P26">管理機關應於編列次一年度基金概算時，將次一年度之基金業務計畫與預算說明，提報監督小組。</text:p>
        </text:list-item>
        <text:list-item>
          <text:p text:style-name="P27"><text:span text:style-name="T28">本基金工作之推動，得採委辦及補(捐)</text:span><text:span text:style-name="T29">助方式辦理。委辦方式依政府採購法之相關規定辦理。</text:span><text:span text:style-name="T30">補(捐)助案件，</text:span><text:span text:style-name="T31">本部保護服務司主責之暴力防治三級預防計畫依「衛生福利部推展社會福利補助作業要點」規定辦理；本部心理及口腔健康司主責之</text:span><text:span text:style-name="T32">暴力防治處遇計畫依</text:span><text:span text:style-name="T33">「衛生福利部衛生業務補（捐）助作業要點」</text:span><text:span text:style-name="T34">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57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邱琇琳</meta:initial-creator>
    <dc:creator>sam</dc:creator>
    <meta:creation-date>2018-08-27T21:30:00Z</meta:creation-date>
    <dc:date>2018-08-27T21:30:00Z</dc:date>
    <meta:print-date>2016-02-25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