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基隆市身心障礙者生涯轉銜服務整合實施要點<text:s/></text:p>
      <text:p text:style-name="內文">民國<text:s/>97<text:s/>年<text:s/>05<text:s/>月<text:s/>01<text:s/>日，發文字號：<text:s text:c="2"/>基府社長貳字第0970126588號</text:p>
      <text:p text:style-name="內文">一、依據：</text:p>
      <text:p text:style-name="內文">（一）身心障礙者權益保障法第48條及施行細則第15條。</text:p>
      <text:p text:style-name="內文">（二）兒童及少年福利法第19條、22條及23條。</text:p>
      <text:p text:style-name="內文">（三）特殊教育法施行細則第18條。</text:p>
      <text:p text:style-name="內文">（四）發展遲緩兒童早期療育服務實施方案。</text:p>
      <text:p text:style-name="內文">（五）各教育階段身心障礙學生轉銜服務實施要點。</text:p>
      <text:p text:style-name="內文">（六）身心障礙者就業轉銜服務實施要點。</text:p>
      <text:p text:style-name="內文">（七）身心障礙者接受社會福利服務之轉銜實施要點。</text:p>
      <text:p text:style-name="內文"/>
      <text:p text:style-name="內文">二、目的：</text:p>
      <text:p text:style-name="內文">（一）結合社會福利、教育、衛生、勞工等相關單位及人員，以整合專</text:p>
      <text:p text:style-name="內文"><text:s text:c="6"/>業團隊合作方式，提供身心障礙者整體而持續性的個別化專業服</text:p>
      <text:p text:style-name="內文"><text:s text:c="6"/>務。</text:p>
      <text:p text:style-name="內文">（二）建置身心障礙者個案管理系統，以促進各承辦單位服務銜接、資</text:p>
      <text:p text:style-name="內文"><text:s text:c="6"/>源整合及專業服務間之有效轉銜。</text:p>
      <text:p text:style-name="內文">（三）建立身心障礙者生涯轉銜服務流程，確立各相關單位分工權責。</text:p>
      <text:p text:style-name="內文"/>
      <text:p text:style-name="內文">三、主辦單位</text:p>
      <text:p text:style-name="內文">基隆市政府（社會處）</text:p>
      <text:p text:style-name="內文"/>
      <text:p text:style-name="內文">四、承辦單位</text:p>
      <text:p text:style-name="內文">本府教育處、衛生局、社會處（婦女兒少福利科、長青身障福利科、勞</text:p>
      <text:p text:style-name="內文">資關係科）行政院勞工委員會職業訓練局北區職業訓練中心、行政院勞</text:p>
      <text:p text:style-name="內文">工委員會職業訓練局北基宜花金馬區就業服務中心本市各大專院校、高</text:p>
      <text:p text:style-name="內文">中（職）及五專學校、財團法人台灣兒童暨家庭扶助基金會基隆家庭扶</text:p>
      <text:p text:style-name="內文">助中心、基隆市身心障礙福利服務中心、各學前教育機構。</text:p>
      <text:p text:style-name="內文"/>
      <text:p text:style-name="內文">五、實施原則</text:p>
      <text:p text:style-name="內文">（一）由主辦單位邀集相關人員組成專案小組，定期召開轉銜服務聯繫</text:p>
      <text:p text:style-name="內文"><text:s text:c="6"/>會報，俾利克服瓶頸並促進身心障礙者生涯轉銜服務。</text:p>
      <text:p text:style-name="內文">（二）各承辦單位應依中央訂定之轉銜服務統一資料格式，於身心障礙</text:p>
      <text:p text:style-name="內文"><text:s text:c="6"/>者個案管理系統(含福利、教育、衛生、就業等服務)建立資料，</text:p>
      <text:p text:style-name="內文"><text:s text:c="6"/>俾利服務資料轉銜。</text:p>
      <text:p text:style-name="內文">（三）各承辦單位接受其他單位服務轉銜時，應先查閱個案管理系統，</text:p>
      <text:p text:style-name="內文"><text:s text:c="6"/>以瞭解個案服務史；辦理服務移轉時，亦應繳交相關轉銜資料。</text:p>
      <text:p text:style-name="內文">（四）主辦單位應設置個案管理中心，全程掌握個案需求，並轉請各承</text:p>
      <text:soft-page-break/>
      <text:p text:style-name="內文"><text:s text:c="6"/>辦單位之專責人員，辦理身心障礙者生涯轉銜服務工作。</text:p>
      <text:p text:style-name="內文">（五）對身心障礙者於不同生涯階段，設計個別化的轉銜服務，該項服</text:p>
      <text:p text:style-name="內文"><text:s text:c="6"/>務之規劃應邀請本人及其家人共同參與。</text:p>
      <text:p text:style-name="內文">（六）生涯轉銜計畫應包括身心障礙者基本資料、轉銜原因及需求評估</text:p>
      <text:p text:style-name="內文"><text:s text:c="6"/>個案能力現況分析及優弱勢分析、整體評估、受理轉銜單位及未</text:p>
      <text:p text:style-name="內文"><text:s text:c="6"/>來服務建議等事項。</text:p>
      <text:p text:style-name="內文">（七）轉銜資料應包括身心障礙者基本資料、各階段專業服務資料、家</text:p>
      <text:p text:style-name="內文"><text:s text:c="6"/>庭支持計畫、身心狀況評估、未來服務提供建議方案及轉銜準備</text:p>
      <text:p text:style-name="內文"><text:s text:c="6"/>服務事項。</text:p>
      <text:p text:style-name="內文">（八）本方案各年齡階段劃分係利轉銜服務入口之價值判別，不為提供</text:p>
      <text:p text:style-name="內文"><text:s text:c="6"/>轉銜服務之限制。</text:p>
      <text:p text:style-name="內文"/>
      <text:p text:style-name="內文">六、方案內容及分工(如附件)</text:p>
      <text:p text:style-name="內文"/>
      <text:p text:style-name="內文">七、經費來源</text:p>
      <text:p text:style-name="內文"><text:s text:c="4"/>推展本要點所需經費，由各承辦單位按年度編列預算配合辦理。</text:p>
      <text:p text:style-name="內文"/>
      <text:p text:style-name="內文">八、本要點經市務會議通過後，函頒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身心障礙者生涯轉銜服務整合實施要點 </dc:title>
    <meta:initial-creator>C121357043</meta:initial-creator>
    <dc:creator>sam</dc:creator>
    <meta:creation-date>2018-08-27T21:26:00Z</meta:creation-date>
    <dc:date>2018-08-27T21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