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0833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168in"/>
    </style:style>
    <style:style style:name="TableColumn21" style:family="table-column">
      <style:table-column-properties style:column-width="0.6097in"/>
    </style:style>
    <style:style style:name="TableColumn22" style:family="table-column">
      <style:table-column-properties style:column-width="0.0618in"/>
    </style:style>
    <style:style style:name="TableColumn23" style:family="table-column">
      <style:table-column-properties style:column-width="0.327in"/>
    </style:style>
    <style:style style:name="TableColumn24" style:family="table-column">
      <style:table-column-properties style:column-width="0.6388in"/>
    </style:style>
    <style:style style:name="TableColumn25" style:family="table-column">
      <style:table-column-properties style:column-width="0.5277in"/>
    </style:style>
    <style:style style:name="TableColumn26" style:family="table-column">
      <style:table-column-properties style:column-width="0.5in"/>
    </style:style>
    <style:style style:name="Table10" style:family="table">
      <style:table-properties style:width="7.0833in" fo:margin-left="0.1027in" table:align="left"/>
    </style:style>
    <style:style style:name="TableRow27" style:family="table-row">
      <style:table-row-properties style:min-row-height="0.4861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729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79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652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1805in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Row86" style:family="table-row">
      <style:table-row-properties style:min-row-height="1.1777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694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1423in" style:letter-kerning="false"/>
    </style:style>
    <style:style style:name="T96" style:parent-style-name="預設段落字型" style:family="text">
      <style:text-properties style:font-name="標楷體" style:font-name-asian="標楷體" fo:letter-spacing="0.0034in" style:letter-kerning="false"/>
    </style:style>
    <style:style style:name="TableRow97" style:family="table-row">
      <style:table-row-properties style:min-row-height="2.1125in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list-style-name="LFO2" style:family="paragraph"/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722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3125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Row116" style:family="table-row">
      <style:table-row-properties style:min-row-height="0.872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083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666in" fo:margin-left="0.1402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666in" fo:text-indent="0.0694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 fo:margin-left="0.1402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083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666in" fo:margin-left="0.1402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 fo:text-indent="0.0694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666in" fo:text-indent="0.1388in"/>
    </style:style>
    <style:style style:name="T1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widows="2" fo:orphans="2" fo:line-height="0.1666in"/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666in" fo:margin-left="0.1402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1666in" fo:text-indent="0.0694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line-height="0.1666in" fo:text-indent="0.1388in"/>
    </style:style>
    <style:style style:name="T2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666in" fo:margin-left="0.1402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666in" fo:text-indent="0.0694in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666in" fo:text-indent="0.1388in"/>
    </style:style>
    <style:style style:name="T2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083in"/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666in" fo:margin-left="0.1402in">
        <style:tab-stops/>
      </style:paragraph-properties>
    </style:style>
    <style:style style:name="T2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666in" fo:text-indent="0.0694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666in" fo:text-indent="0.1388in"/>
    </style:style>
    <style:style style:name="T3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0.6027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527in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1187in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letter-spacing="0.1187in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letter-spacing="0.1187in" style:letter-kerning="false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0.002in" style:letter-kerning="fals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43" style:family="table-row">
      <style:table-row-properties style:min-row-height="1.7472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48" style:family="table-row">
      <style:table-row-properties style:min-row-height="0.3687in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333333" fo:letter-spacing="0.202in" style:letter-kerning="fals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333333" fo:letter-spacing="0.0013in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54" style:family="table-row">
      <style:table-row-properties style:min-row-height="2.2534in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357" style:family="table-row">
      <style:table-row-properties style:min-row-height="0.3652in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letter-spacing="0.5833in" style:letter-kerning="false"/>
    </style:style>
    <style:style style:name="T361" style:parent-style-name="預設段落字型" style:family="text">
      <style:text-properties style:font-name="標楷體" style:font-name-asian="標楷體" fo:color="#000000" style:letter-kerning="false"/>
    </style:style>
    <style:style style:name="TableRow362" style:family="table-row">
      <style:table-row-properties style:min-row-height="2.4715in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365" style:family="table-row">
      <style:table-row-properties style:min-row-height="0.4756in"/>
    </style:style>
    <style:style style:name="TableCell3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376" style:family="table-row">
      <style:table-row-properties style:min-row-height="0.4777in"/>
    </style:style>
    <style:style style:name="TableCell3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ableRow387" style:family="table-row">
      <style:table-row-properties style:min-row-height="1.3375in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五</text:p>
      <text:p text:style-name="P2"><text:span text:style-name="T3"><text:s text:c="3"/></text:span><text:span text:style-name="T4">____</text:span><text:span text:style-name="T5">年度</text:span><text:span text:style-name="T6">接受基隆市政府社會處補助人民團體經費績效成果</text:span><text:span text:style-name="T7">自評</text:span><text:span text:style-name="T8">表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計畫編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計畫名稱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受補助團體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計畫類型</text:p>
          </table:table-cell>
          <table:covered-table-cell/>
          <table:covered-table-cell/>
          <table:table-cell table:style-name="TableCell43" table:number-columns-spanned="8">
            <text:p text:style-name="P44">□訓練<text:s text:c="2"/>□研習</text:p>
            <text:p text:style-name="P45">□活動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計畫總經費 <text:s/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申請時自籌經費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核定補助經費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<text:span text:style-name="T62">補助經費</text:span><text:span text:style-name="T63">執行</text:span><text:span text:style-name="T64">率</text:span><text:span text:style-name="T65">(%)</text:span></text:p>
            <text:p text:style-name="P66">(實際支用數/總經費)</text:p>
          </table:table-cell>
          <table:covered-table-cell/>
          <table:table-cell table:style-name="TableCell67" table:number-columns-spanned="3" table:number-rows-spanned="2">
            <text:p text:style-name="P68"/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預定進度(%)</text:p>
          </table:table-cell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>實際進度(%)</text:p>
          </table:table-cell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6">
            <text:p text:style-name="P83"><text:span text:style-name="T84">計畫內容及概</text:span><text:span text:style-name="T8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6">
            <text:p text:style-name="P94"><text:span text:style-name="T95">目標達成度及效</text:span><text:span text:style-name="T96">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6">
            <text:list text:style-name="LFO2" text:continue-numbering="true">
              <text:list-item>
                <text:p text:style-name="P99"><text:span text:style-name="T100">實際達成計畫目標及效益：</text:span><text:span text:style-name="T101">(請儘量以</text:span><text:span text:style-name="T102">執行</text:span><text:span text:style-name="T103">數據量化表示)</text:span>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6">
            <text:p text:style-name="P113"><text:span text:style-name="T114">考核自評</text:span><text:span text:style-name="T11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評分項目</text:p>
            <text:p text:style-name="P120"/>
          </table:table-cell>
          <table:table-cell table:style-name="TableCell121" table:number-columns-spanned="3">
            <text:p text:style-name="P122">1.訂畫制定情形<text:s text:c="3"/>（佔15分）</text:p>
            <text:p text:style-name="P123"><text:span text:style-name="T124">【</text:span><text:span text:style-name="T125"></text:span><text:span text:style-name="T126">極優</text:span><text:span text:style-name="T127">15~13</text:span><text:span text:style-name="T128">分</text:span><text:span text:style-name="T129"></text:span><text:span text:style-name="T130">優</text:span><text:span text:style-name="T131"><text:s text:c="2"/></text:span><text:span text:style-name="T132">12~10</text:span><text:span text:style-name="T133">分</text:span></text:p>
            <text:p text:style-name="P134"><text:span text:style-name="T135"></text:span><text:span text:style-name="T136">可</text:span><text:span text:style-name="T137"><text:s text:c="3"/></text:span><text:span text:style-name="T138">9~7</text:span><text:span text:style-name="T139">分</text:span></text:p>
            <text:p text:style-name="P140"><text:span text:style-name="T141"><text:s/></text:span><text:span text:style-name="T142"></text:span><text:span text:style-name="T143">差</text:span><text:span text:style-name="T144"><text:s text:c="3"/></text:span><text:span text:style-name="T145">6~4</text:span><text:span text:style-name="T146">分</text:span></text:p>
            <text:p text:style-name="P147"><text:span text:style-name="T148"></text:span><text:span text:style-name="T149">較差</text:span><text:span text:style-name="T150"><text:s/></text:span><text:span text:style-name="T151">4~0</text:span><text:span text:style-name="T152">分</text:span><text:span text:style-name="T153">】</text:span></text:p>
          </table:table-cell>
          <table:covered-table-cell/>
          <table:covered-table-cell/>
          <table:table-cell table:style-name="TableCell154" table:number-columns-spanned="2">
            <text:p text:style-name="P155">2.進度控制情形（佔15分）</text:p>
            <text:p text:style-name="P156"><text:span text:style-name="T157">【</text:span><text:span text:style-name="T158"></text:span><text:span text:style-name="T159">極優</text:span><text:span text:style-name="T160">15~13</text:span><text:span text:style-name="T161">分</text:span><text:span text:style-name="T162"></text:span><text:span text:style-name="T163">優</text:span><text:span text:style-name="T164"><text:s text:c="2"/></text:span><text:span text:style-name="T165">12~10</text:span><text:span text:style-name="T166">分</text:span></text:p>
            <text:p text:style-name="P167"><text:span text:style-name="T168"></text:span><text:span text:style-name="T169">可</text:span><text:span text:style-name="T170"><text:s text:c="3"/></text:span><text:span text:style-name="T171">9~7</text:span><text:span text:style-name="T172">分</text:span></text:p>
            <text:p text:style-name="P173"><text:span text:style-name="T174"><text:s/></text:span><text:span text:style-name="T175"></text:span><text:span text:style-name="T176">差</text:span><text:span text:style-name="T177"><text:s text:c="3"/></text:span><text:span text:style-name="T178">6~4</text:span><text:span text:style-name="T179">分</text:span></text:p>
            <text:p text:style-name="P180"><text:span text:style-name="T181"></text:span><text:span text:style-name="T182">較差</text:span><text:span text:style-name="T183">4~0</text:span><text:span text:style-name="T184">分</text:span><text:span text:style-name="T185">】</text:span></text:p>
          </table:table-cell>
          <table:covered-table-cell/>
          <table:table-cell table:style-name="TableCell186" table:number-columns-spanned="3">
            <text:p text:style-name="P187">3.目標達成情形</text:p>
            <text:p text:style-name="P188">（佔30分）</text:p>
            <text:p text:style-name="P189"><text:span text:style-name="T190">【</text:span><text:span text:style-name="T191"></text:span><text:span text:style-name="T192">極優</text:span><text:span text:style-name="T193">30</text:span><text:span text:style-name="T194">~</text:span><text:span text:style-name="T195">26</text:span><text:span text:style-name="T196">分</text:span><text:span text:style-name="T197"></text:span><text:span text:style-name="T198">優</text:span><text:span text:style-name="T199"><text:s/></text:span><text:span text:style-name="T200"><text:s/></text:span><text:span text:style-name="T201"><text:s/></text:span><text:span text:style-name="T202">25</text:span><text:span text:style-name="T203">~</text:span><text:span text:style-name="T204">21</text:span><text:span text:style-name="T205">分</text:span></text:p>
            <text:p text:style-name="P206"><text:span text:style-name="T207"></text:span><text:span text:style-name="T208">可</text:span><text:span text:style-name="T209"><text:s text:c="2"/></text:span><text:span text:style-name="T210"><text:s/></text:span><text:span text:style-name="T211">20</text:span><text:span text:style-name="T212">~</text:span><text:span text:style-name="T213">16</text:span><text:span text:style-name="T214">分</text:span></text:p>
            <text:p text:style-name="P215"><text:span text:style-name="T216"><text:s/></text:span><text:span text:style-name="T217"></text:span><text:span text:style-name="T218">差</text:span><text:span text:style-name="T219"><text:s/></text:span><text:span text:style-name="T220"><text:s/></text:span><text:span text:style-name="T221"><text:s/>15</text:span><text:span text:style-name="T222">~</text:span><text:span text:style-name="T223">11</text:span><text:span text:style-name="T224">分</text:span></text:p>
            <text:p text:style-name="P225"><text:span text:style-name="T226"></text:span><text:span text:style-name="T227">較差</text:span><text:span text:style-name="T228">10</text:span><text:span text:style-name="T229">~0</text:span><text:span text:style-name="T230">分</text:span><text:span text:style-name="T231">】</text:span></text:p>
          </table:table-cell>
          <table:covered-table-cell/>
          <table:covered-table-cell/>
          <table:table-cell table:style-name="TableCell232" table:number-columns-spanned="4">
            <text:p text:style-name="P233">4.補助經費執行情形（佔30分）</text:p>
            <text:p text:style-name="P234"><text:span text:style-name="T235">【</text:span><text:span text:style-name="T236"></text:span><text:span text:style-name="T237">極優</text:span><text:span text:style-name="T238">30</text:span><text:span text:style-name="T239">~</text:span><text:span text:style-name="T240">26</text:span><text:span text:style-name="T241">分</text:span><text:span text:style-name="T242"></text:span><text:span text:style-name="T243">優</text:span><text:span text:style-name="T244"><text:s text:c="3"/>25</text:span><text:span text:style-name="T245">~</text:span><text:span text:style-name="T246">21</text:span><text:span text:style-name="T247">分</text:span></text:p>
            <text:p text:style-name="P248"><text:span text:style-name="T249"></text:span><text:span text:style-name="T250">可</text:span><text:span text:style-name="T251"><text:s text:c="3"/>20</text:span><text:span text:style-name="T252">~</text:span><text:span text:style-name="T253">16</text:span><text:span text:style-name="T254">分</text:span></text:p>
            <text:p text:style-name="P255"><text:span text:style-name="T256"><text:s/></text:span><text:span text:style-name="T257"></text:span><text:span text:style-name="T258">差</text:span><text:span text:style-name="T259"><text:s text:c="3"/>15</text:span><text:span text:style-name="T260">~</text:span><text:span text:style-name="T261">11</text:span><text:span text:style-name="T262">分</text:span></text:p>
            <text:p text:style-name="P263"><text:span text:style-name="T264"></text:span><text:span text:style-name="T265">較差</text:span><text:span text:style-name="T266">10</text:span><text:span text:style-name="T267">~0</text:span><text:soft-page-break/><text:span text:style-name="T268">分</text:span><text:span text:style-name="T269">】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5.行政作業情形（佔10分）</text:p>
            <text:p text:style-name="P272"><text:span text:style-name="T273">【</text:span><text:span text:style-name="T274"></text:span><text:span text:style-name="T275">極優</text:span><text:span text:style-name="T276">10</text:span><text:span text:style-name="T277">~</text:span><text:span text:style-name="T278">9</text:span><text:span text:style-name="T279">分</text:span><text:span text:style-name="T280"><text:s/></text:span><text:span text:style-name="T281"></text:span><text:span text:style-name="T282">優</text:span><text:span text:style-name="T283"><text:s text:c="2"/></text:span><text:span text:style-name="T284"><text:s/>8</text:span><text:span text:style-name="T285">~</text:span><text:span text:style-name="T286">7</text:span><text:span text:style-name="T287">分</text:span></text:p>
            <text:p text:style-name="P288"><text:span text:style-name="T289"></text:span><text:span text:style-name="T290">可</text:span><text:span text:style-name="T291"><text:s text:c="3"/></text:span><text:span text:style-name="T292">6</text:span><text:span text:style-name="T293">~</text:span><text:span text:style-name="T294">5</text:span><text:span text:style-name="T295">分</text:span></text:p>
            <text:p text:style-name="P296"><text:span text:style-name="T297"><text:s/></text:span><text:span text:style-name="T298"></text:span><text:span text:style-name="T299">差</text:span><text:span text:style-name="T300"><text:s text:c="3"/></text:span><text:span text:style-name="T301">4</text:span><text:span text:style-name="T302">~</text:span><text:span text:style-name="T303">3</text:span><text:span text:style-name="T304">分</text:span></text:p>
            <text:p text:style-name="P305"><text:span text:style-name="T306"></text:span><text:span text:style-name="T307">較差</text:span><text:span text:style-name="T308"><text:s/></text:span><text:span text:style-name="T309">2</text:span><text:span text:style-name="T310">~0</text:span><text:span text:style-name="T311">分</text:span><text:span text:style-name="T312">】</text:span></text:p>
          </table:table-cell>
          <table:covered-table-cell/>
          <table:table-cell table:style-name="TableCell313">
            <text:p text:style-name="P314"/>
            <text:p text:style-name="P315">總<text:s/>分</text:p>
            <text:p text:style-name="P316"/>
          </table:table-cell>
        </table:table-row>
        <table:table-row table:style-name="TableRow317">
          <table:table-cell table:style-name="TableCell318">
            <text:p text:style-name="P319">自評分數</text:p>
          </table:table-cell>
          <table:table-cell table:style-name="TableCell320" table:number-columns-spanned="3"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6">
            <text:p text:style-name="P337"><text:span text:style-name="T338">預算執行率未達</text:span><text:span text:style-name="T339">80%</text:span><text:span text:style-name="T340">原</text:span><text:span text:style-name="T341">因</text:span><text:span text:style-name="T342">（請詳實填寫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6">
            <text:p text:style-name="內文"><text:span text:style-name="T345">(預算執行率達80%者免填</text:span><text:span text:style-name="T346">本欄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6">
            <text:p text:style-name="P350"><text:span text:style-name="T351">實際進度落後原</text:span><text:span text:style-name="T352">因</text:span><text:span text:style-name="T353">（請詳實填寫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6">
            <text:p text:style-name="P356">（進度未落後者免填本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6">
            <text:p text:style-name="P359"><text:span text:style-name="T360">自評意</text:span><text:span text:style-name="T361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6">
            <text:p text:style-name="P3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社會處 <text:s text:c="7"/>科</text:p>
          </table:table-cell>
          <table:covered-table-cell/>
          <table:covered-table-cell/>
          <table:table-cell table:style-name="TableCell368" table:number-columns-spanned="4">
            <text:p text:style-name="內文"><text:span text:style-name="T369">初評分數及等第</text:span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核章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社會處</text:p>
          </table:table-cell>
          <table:covered-table-cell/>
          <table:covered-table-cell/>
          <table:table-cell table:style-name="TableCell379" table:number-columns-spanned="4">
            <text:p text:style-name="內文"><text:span text:style-name="T380">初評分數及等第</text:span>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核章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6">
            <text:p text:style-name="P389"><text:span text:style-name="T390">註</text:span><text:span text:style-name="T391">：</text:span><text:span text:style-name="T392">1.</text:span><text:span text:style-name="T393">目標達成進度及效益請儘量以執行數據量化表示，並詳實填寫原因說明，</text:span><text:span text:style-name="T394">檢附相關成果佐證資料</text:span><text:span text:style-name="T395">。</text:span></text:p>
            <text:p text:style-name="P396"><text:span text:style-name="T397">　</text:span><text:span text:style-name="T398"><text:s text:c="2"/></text:span><text:span text:style-name="T399">2.</text:span><text:span text:style-name="T400">補助經費</text:span><text:span text:style-name="T401">執行率未達</text:span><text:span text:style-name="T402">80%</text:span><text:span text:style-name="T403">或實際較預定進度落後者，請於欄位內詳實填寫原因說明（如欄位不敷</text:span><text:span text:style-name="T404">說</text:span><text:span text:style-name="T405">明，請自行以附件方式表述），所填原因將作為考核小組審評參考。</text:span></text:p>
            <text:p text:style-name="P406"><text:span text:style-name="T407"><text:s text:c="3"/></text:span><text:span text:style-name="T408"><text:s/>3</text:span><text:span text:style-name="T409">.</text:span><text:span text:style-name="T410">自評意見請就計畫所執行優、缺點分點扼要敘述，並提出具體事實，不能僅作原則性一般性敘述。</text:span></text:p>
            <text:p text:style-name="P411"><text:span text:style-name="T412">　　</text:span><text:span text:style-name="T413">4.</text:span><text:span text:style-name="T414">請以計畫執行結果，提出具體改善措施或方法，以提升計畫整體執行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績效成果自評表</dc:title>
    <dc:description>   </dc:description>
    <dc:subject>98年度社會福利、教育補助計畫畫目標達成及執行進度控制自評表</dc:subject>
    <meta:keyword>施政計畫科</meta:keyword>
    <meta:initial-creator>基隆市政府</meta:initial-creator>
    <dc:creator>加宇</dc:creator>
    <meta:creation-date>2021-07-21T02:08:00Z</meta:creation-date>
    <dc:date>2021-07-21T02:08:00Z</dc:date>
    <meta:print-date>2008-01-08T03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1" meta:row-count="6" meta:non-whitespace-character-count="810"/>
  </office:meta>
</office:document-meta>
</file>