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2958in" style:use-optimal-column-width="false"/>
    </style:style>
    <style:style style:name="Table2" style:family="table">
      <style:table-properties style:width="7.6708in" fo:margin-left="-0.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2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79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65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61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63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78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75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67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72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35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74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70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56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3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367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63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0.2861in"/>
    </style:style>
    <style:style style:name="TableColumn371" style:family="table-column">
      <style:table-column-properties style:column-width="1.1805in"/>
    </style:style>
    <style:style style:name="TableColumn372" style:family="table-column">
      <style:table-column-properties style:column-width="0.3708in"/>
    </style:style>
    <style:style style:name="TableColumn373" style:family="table-column">
      <style:table-column-properties style:column-width="0.8166in"/>
    </style:style>
    <style:style style:name="TableColumn374" style:family="table-column">
      <style:table-column-properties style:column-width="0.3756in"/>
    </style:style>
    <style:style style:name="TableColumn375" style:family="table-column">
      <style:table-column-properties style:column-width="0.9083in"/>
    </style:style>
    <style:style style:name="TableColumn376" style:family="table-column">
      <style:table-column-properties style:column-width="0.2722in"/>
    </style:style>
    <style:style style:name="TableColumn377" style:family="table-column">
      <style:table-column-properties style:column-width="0.8166in"/>
    </style:style>
    <style:style style:name="TableColumn378" style:family="table-column">
      <style:table-column-properties style:column-width="0.2722in"/>
    </style:style>
    <style:style style:name="TableColumn379" style:family="table-column">
      <style:table-column-properties style:column-width="0.9076in"/>
    </style:style>
    <style:style style:name="TableColumn380" style:family="table-column">
      <style:table-column-properties style:column-width="0.3631in"/>
    </style:style>
    <style:style style:name="TableColumn381" style:family="table-column">
      <style:table-column-properties style:column-width="0.8166in"/>
    </style:style>
    <style:style style:name="Table369" style:family="table">
      <style:table-properties style:width="7.3868in" fo:margin-left="0in" table:align="left"/>
    </style:style>
    <style:style style:name="TableRow382" style:family="table-row">
      <style:table-row-properties style:min-row-height="0.2541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申請單位) 參加活動人員名冊暨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身障者/家屬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身障者/家屬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2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3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3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3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3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總計參加人數：___________人；男：_______人；女：________人</text:p>
      <text:p text:style-name="P427">身心障礙者：_______人；家屬：_______人；工作人員：______人</text:p>
      <text:p text:style-name="內文"><text:span text:style-name="T428">承辦人： <text:s text:c="14"/>總幹事： <text:s text:c="14"/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申請單位) 參加活動人員名冊暨簽到表</dc:title>
    <dc:description/>
    <dc:subject/>
    <meta:initial-creator>C221289382</meta:initial-creator>
    <dc:creator>加宇</dc:creator>
    <meta:creation-date>2021-07-21T02:08:00Z</meta:creation-date>
    <dc:date>2021-07-21T02:09:00Z</dc: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