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20" style:family="table">
      <style:table-properties style:width="6.519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91" style:parent-style-name="內文" style:family="paragraph">
      <style:paragraph-properties style:snap-to-layout-grid="false" fo:margin-top="0.125in" fo:line-height="0.25in" fo:margin-left="-0.25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2" style:parent-style-name="內文" style:family="paragraph">
      <style:paragraph-properties style:snap-to-layout-grid="false" fo:margin-top="0.125in" fo:line-height="0.25in" fo:margin-left="-0.25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 style:snap-to-layout-grid="false" fo:margin-top="0.125in" fo:line-height="0.25in" fo:margin-left="-0.25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4" style:parent-style-name="內文" style:family="paragraph">
      <style:paragraph-properties fo:text-align="justify" fo:margin-top="0.125in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/text:p>
      <text:p text:style-name="P2">「申請單位名稱」</text:p>
      <text:p text:style-name="P3">「計畫名稱」計畫書</text:p>
      <text:p text:style-name="P4"/>
      <text:p text:style-name="P5">一、計畫目的：</text:p>
      <text:p text:style-name="P6"/>
      <text:p text:style-name="P7">二、主辦單位：</text:p>
      <text:p text:style-name="P8"/>
      <text:p text:style-name="P9">三、協辦單位：</text:p>
      <text:p text:style-name="P10"/>
      <text:p text:style-name="P11">四、時間（期程）：</text:p>
      <text:p text:style-name="P12"/>
      <text:p text:style-name="P13">五、活動地點：</text:p>
      <text:p text:style-name="P14"/>
      <text:p text:style-name="P15">六、參加對象、人數：</text:p>
      <text:p text:style-name="P16"/>
      <text:p text:style-name="P17">七、活動流程：</text:p>
      <text:p text:style-name="P18"/>
      <text:p text:style-name="P19">八、經費概算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項 目</text:p>
          </table:table-cell>
          <table:table-cell table:style-name="TableCell34">
            <text:p text:style-name="P35">單<text:s/>價</text:p>
          </table:table-cell>
          <table:table-cell table:style-name="TableCell36">
            <text:p text:style-name="P37">數<text:s/>量</text:p>
          </table:table-cell>
          <table:table-cell table:style-name="TableCell38">
            <text:p text:style-name="P39">申請補助金額</text:p>
          </table:table-cell>
          <table:table-cell table:style-name="TableCell40">
            <text:p text:style-name="P41">自籌金額</text:p>
          </table:table-cell>
          <table:table-cell table:style-name="TableCell42">
            <text:p text:style-name="P43">總金額</text:p>
          </table:table-cell>
          <table:table-cell table:style-name="TableCell44">
            <text:p text:style-name="P45">備 註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共計：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九、經費來源：</text:p>
      <text:p text:style-name="P192"/>
      <text:p text:style-name="P193">十、效益：</text:p>
      <text:p text:style-name="P194"><text:span text:style-name="T195">本計畫案經審核通過後始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line-height="0.3472in"/>
      <style:text-properties style:font-name="新細明體" style:font-weight-complex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(格式範例)</dc:title>
    <dc:subject/>
    <meta:initial-creator>y</meta:initial-creator>
    <dc:creator>加宇</dc:creator>
    <meta:creation-date>2021-07-21T02:06:00Z</meta:creation-date>
    <dc:date>2021-07-21T02:06:00Z</dc:date>
    <meta:print-date>2004-01-08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