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2597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1.5in"/>
    </style:style>
    <style:style style:name="Table1" style:family="table" style:master-page-name="MP0">
      <style:table-properties style:width="7.0194in" fo:margin-left="0in" table:align="left"/>
    </style:style>
    <style:style style:name="TableRow13" style:family="table-row">
      <style:table-row-properties style:min-row-height="0.6166in" fo:keep-together="always"/>
    </style:style>
    <style:style style:name="TableCell1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5" style:family="table-row">
      <style:table-row-properties style:min-row-height="0.4513in" fo:keep-together="always"/>
    </style:style>
    <style:style style:name="TableCell3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359in" fo:keep-together="always"/>
    </style:style>
    <style:style style:name="TableCell4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72in" fo:keep-together="always"/>
    </style:style>
    <style:style style:name="TableCell6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1.9416in" fo:keep-together="always"/>
    </style:style>
    <style:style style:name="TableCell74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1.2041in" fo:keep-together="always"/>
    </style:style>
    <style:style style:name="TableCell81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506in" fo:keep-together="always"/>
    </style:style>
    <style:style style:name="TableCell8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3729in" fo:keep-together="always"/>
    </style:style>
    <style:style style:name="TableCell9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1.2118in" fo:keep-together="always"/>
    </style:style>
    <style:style style:name="TableCell105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0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1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2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1.8847in" fo:keep-together="always"/>
    </style:style>
    <style:style style:name="P140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4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7728" draw:id="id0" draw:style-name="a0" draw:name="Text Box 4" text:anchor-type="paragraph" svg:x="0in" svg:y="-0.40625in" svg:width="1.125in" svg:height="0.375in" style:rel-width="scale" style:rel-height="scale"><draw:text-box><text:p text:style-name="P17">附件一</text:p></draw:text-box><svg:title/><svg:desc/></draw:frame></text:span><text:span text:style-name="T18">基隆市政府</text:span><text:span text:style-name="T19"><text:s text:c="3"/></text:span><text:span text:style-name="T20"><text:s/></text:span><text:span text:style-name="T21">年度推展</text:span><text:span text:style-name="T22">社會</text:span><text:span text:style-name="T23">福利補助</text:span><text:span text:style-name="T24">身心障礙福利</text:span><text:span text:style-name="T25">團體</text:span><text:span text:style-name="T26">經費申請表</text:span></text:p>
            <text:p text:style-name="P27"><text:span text:style-name="T28"><text:s text:c="65"/></text:span><text:span text:style-name="T29"><text:s text:c="5"/></text:span><text:span text:style-name="T30">年 <text:s/></text:span><text:span text:style-name="T31"><text:s text:c="2"/></text:span><text:span text:style-name="T32">月<text:s/></text:span><text:span text:style-name="T33"><text:s text:c="2"/></text:span><text:span text:style-name="T3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</text:p>
            <text:p text:style-name="P38">單位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核准機關日期文號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地址</text:p>
          </table:table-cell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負責人：</text:p>
            <text:p text:style-name="P53">(職稱、姓名)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承辦人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畫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計畫執行期間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計畫內容概要</text:p>
          </table:table-cell>
          <table:table-cell table:style-name="TableCell76" table:number-columns-spanned="10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預期效益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計畫總經費</text:p>
          </table:table-cell>
          <table:covered-table-cell/>
          <table:table-cell table:style-name="TableCell88" table:number-columns-spanned="2">
            <text:p text:style-name="P89">新台幣：<text:s/></text:p>
          </table:table-cell>
          <table:covered-table-cell/>
          <table:table-cell table:style-name="TableCell90" table:number-columns-spanned="3">
            <text:p text:style-name="P91">其他補助（含收費）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新台幣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自籌經費</text:p>
          </table:table-cell>
          <table:covered-table-cell/>
          <table:table-cell table:style-name="TableCell98" table:number-columns-spanned="2">
            <text:p text:style-name="P99">新台幣：<text:s/></text:p>
          </table:table-cell>
          <table:covered-table-cell/>
          <table:table-cell table:style-name="TableCell100" table:number-columns-spanned="3">
            <text:p text:style-name="P101">申請市政府補助</text:p>
          </table:table-cell>
          <table:covered-table-cell/>
          <table:covered-table-cell/>
          <table:table-cell table:style-name="TableCell102" table:number-columns-spanned="4">
            <text:p text:style-name="P103">新台幣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 table:number-rows-spanned="2">
            <text:p text:style-name="P106">本申請計劃無重複申請本府各局處及衛生福利部補助，特此切結。此致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（申請單位用印、負責人簽章）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附件檢核表</text:p>
          </table:table-cell>
          <table:covered-table-cell/>
          <table:covered-table-cell/>
          <table:table-cell table:style-name="TableCell121" table:number-columns-spanned="4">
            <text:p text:style-name="內文"><text:span text:style-name="T122">□</text:span><text:span text:style-name="T123"><text:s/></text:span><text:span text:style-name="T124">申請計畫書</text:span></text:p>
            <text:p text:style-name="內文"><text:span text:style-name="T125">□</text:span><text:span text:style-name="T126"><text:s/></text:span><text:span text:style-name="T127">理事</text:span><text:span text:style-name="T128">會議及會員大會紀錄</text:span></text:p>
            <text:p text:style-name="內文"><text:span text:style-name="T129">□</text:span><text:span text:style-name="T130"><text:s/></text:span><text:span text:style-name="T131">講師或評審員學經歷資料</text:span></text:p>
            <text:p text:style-name="內文"><text:span text:style-name="T132">□</text:span><text:span text:style-name="T133"><text:s/></text:span><text:span text:style-name="T134">廠商估價單</text:span></text:p>
            <text:p text:style-name="內文"><text:span text:style-name="T135">□</text:span><text:span text:style-name="T136"><text:s/></text:span><text:span text:style-name="T137">其他</text:span><text:span text:style-name="T138">___________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table-cell table:style-name="TableCell141" table:number-columns-spanned="3">
            <text:p text:style-name="P142">承辦單位</text:p>
            <text:p text:style-name="P143">審查意見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069in" fo:text-indent="-0.12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94年度加強推展人民團體社會公益、服務活動計畫補助經費申請表</dc:title>
    <dc:subject/>
    <meta:initial-creator>user</meta:initial-creator>
    <dc:creator>加宇</dc:creator>
    <meta:creation-date>2021-07-21T02:06:00Z</meta:creation-date>
    <dc:date>2021-07-21T02:06:00Z</dc:date>
    <meta:print-date>2019-04-08T0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