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3LVL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bullet text:level="3" text:style-name="WW_CharLFO5LVL3" text:bullet-char="※">
        <style:list-level-properties text:space-before="1.041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4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list-style-name="LFO4" style:family="paragraph">
      <style:paragraph-properties style:text-autospace="none" fo:text-align="justify" fo:line-height="0.4166in" fo:margin-left="0.4916in" fo:text-indent="-0.4465in">
        <style:tab-stops>
          <style:tab-stop style:type="left" style:position="-0.0437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list-style-name="LFO4" style:family="paragraph">
      <style:paragraph-properties style:text-autospace="none" fo:text-align="justify" fo:line-height="0.4166in"/>
      <style:text-properties style:font-name="標楷體" style:font-name-asian="標楷體" fo:font-size="16pt" style:font-size-asian="16pt" style:font-size-complex="16pt" fo:hyphenate="false"/>
    </style:style>
    <style:style style:name="P30" style:parent-style-name="內文" style:list-style-name="LFO4" style:family="paragraph">
      <style:paragraph-properties style:text-autospace="none" fo:text-align="justify" fo:line-height="0.4166in"/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list-style-name="LFO4" style:family="paragraph">
      <style:paragraph-properties fo:text-align="justify" fo:line-height="0.4166in" fo:margin-left="0.3333in" fo:text-indent="-0.3333in">
        <style:tab-stops>
          <style:tab-stop style:type="left" style:position="0.114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4" style:family="paragraph">
      <style:paragraph-properties style:text-autospace="none" fo:text-align="justify" fo:line-height="0.4166in"/>
      <style:text-properties fo:hyphenate="false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list-style-name="LFO4" style:family="paragraph">
      <style:paragraph-properties style:text-autospace="none" fo:text-align="justify" fo:line-height="0.4166in"/>
      <style:text-properties fo:hyphenate="false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基隆市</text:span><text:span text:style-name="T3">兒童及少年</text:span><text:span text:style-name="T4">福利機構履行營運擔保金認定基準</text:span></text:p>
      <text:p text:style-name="P5">中華民國88年5月24日88基府社福字第047494號函頒。</text:p>
      <text:p text:style-name="P6">老人福利法96年1月31日修正公佈。</text:p>
      <text:p text:style-name="P7">中華民國97年6月10日基隆市政府第1304次市務會議決議修正通過</text:p>
      <text:p text:style-name="內文"><text:span text:style-name="T8">中華民國97年</text:span><text:span text:style-name="T9">7</text:span><text:span text:style-name="T10">月</text:span><text:span text:style-name="T11">9</text:span><text:span text:style-name="T12">日基隆市政府基府社長貳字第</text:span><text:span text:style-name="T13">0970</text:span><text:span text:style-name="dialog_text1">135613B</text:span><text:span text:style-name="T14">號函</text:span><text:span text:style-name="T15">頒</text:span></text:p>
      <text:list text:style-name="LFO4" text:continue-numbering="true">
        <text:list-item>
          <text:p text:style-name="P16"><text:span text:style-name="T17">基隆市政府（以下簡稱本府）為</text:span><text:span text:style-name="T18">規範</text:span><text:span text:style-name="T19">私立兒童及少年福利機構設立許可及管理辦法第</text:span><text:span text:style-name="T20">3</text:span><text:span text:style-name="T21">條規定</text:span><text:span text:style-name="T22">所訂事項，特訂定本</text:span><text:span text:style-name="T23">基準。</text:span></text:p>
        </text:list-item>
        <text:list-item>
          <text:p text:style-name="P24"><text:span text:style-name="T25">本基準所指應辦理設置履行營運擔保金之</text:span><text:span text:style-name="T26">兒童及少年福利</text:span><text:span text:style-name="T27">機構係指本府許可設立之下列機構</text:span><text:span text:style-name="T28">。</text:span></text:p>
        </text:list-item>
        <text:list-item>
          <text:p text:style-name="P29">本基準所訂定應辦理履行營運擔保金之對象為各該機構負責人，擔保金應以機構名稱於合法立案金融機構辦理2年以上定期存款。</text:p>
        </text:list-item>
        <text:list-item>
          <text:p text:style-name="P30"><text:span text:style-name="T31">依第二</text:span><text:span text:style-name="T32">點</text:span><text:span text:style-name="T33">規定應履行營運擔保之</text:span><text:span text:style-name="T34">機構</text:span><text:span text:style-name="T35">，</text:span><text:span text:style-name="T36">其履行營運擔保金額</text:span><text:span text:style-name="T37">為</text:span><text:span text:style-name="T38">最高收容量×最高收費標準×2個月。</text:span></text:p>
        </text:list-item>
        <text:list-item>
          <text:p text:style-name="P39">本基準第二點所列機構於申請立案時，應依前點以機構負責人名<text:s/><text:line-break/><text:s/>義提出存款證明，俟完成立案後以機構及負責人名稱，一個月內<text:line-break/><text:s/>依第三點規定事項將定期存款單，送本府備查。</text:p>
        </text:list-item>
      </text:list>
      <text:p text:style-name="P40"><text:span text:style-name="T41">前項定存，不得移作他用，期滿</text:span><text:span text:style-name="T42">機構</text:span><text:span text:style-name="T43">應再辦理續存。</text:span></text:p>
      <text:list text:style-name="LFO4" text:continue-numbering="true">
        <text:list-item>
          <text:p text:style-name="P44"><text:span text:style-name="T45">本府每年至少應實地查核營運擔保金1次</text:span><text:span text:style-name="T46">，</text:span><text:span text:style-name="T47">經實地查核後，如發現未符合規定，依</text:span><text:span text:style-name="T48">私立兒童及少年福利機構設立許可及管理辦法</text:span><text:span text:style-name="T49">規定辦理。</text:span></text:p>
        </text:list-item>
        <text:list-item>
          <text:p text:style-name="P50"><text:span text:style-name="T51">本基準提經市務會議通過後函頒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style style:name="WW_CharLFO5LVL3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text:style-name="WW_CharLFO3LVL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bullet text:level="3" text:style-name="WW_CharLFO5LVL3" text:bullet-char="※">
        <style:list-level-properties text:space-before="1.041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老人福利機構履行營運擔保金認定基準修正（草案）</dc:title>
    <meta:initial-creator>user</meta:initial-creator>
    <dc:creator>sam</dc:creator>
    <meta:creation-date>2018-08-27T21:25:00Z</meta:creation-date>
    <dc:date>2018-08-27T21:25:00Z</dc:date>
    <meta:print-date>2008-05-26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