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" style:parent-style-name="內文" style:family="paragraph">
      <style:paragraph-properties fo:text-align="end" fo:line-height="0.1944in" fo:margin-left="2.8534in" fo:text-indent="-2.6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" style:parent-style-name="內文" style:family="paragraph">
      <style:paragraph-properties fo:text-align="end" fo:line-height="0.1944in" fo:margin-left="0.0986in" fo:text-indent="0.097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" style:parent-style-name="內文" style:family="paragraph">
      <style:paragraph-properties fo:text-align="end" fo:line-height="0.1944in" fo:margin-left="2.8534in" fo:text-indent="-2.6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" style:parent-style-name="內文" style:family="paragraph">
      <style:paragraph-properties fo:text-align="end" fo:line-height="0.1944in" fo:margin-left="2.8534in" fo:text-indent="-2.6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" style:parent-style-name="內文" style:family="paragraph">
      <style:paragraph-properties style:line-break="normal" fo:text-align="end" fo:line-height="0.1944in" fo:margin-left="2.8534in" fo:text-indent="-2.658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 fo:margin-left="0.8847in" fo:text-indent="-0.8631in">
        <style:tab-stops>
          <style:tab-stop style:type="left" style:position="-0.2937in"/>
          <style:tab-stop style:type="left" style:position="0.001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清單段落" style:list-style-name="LFO1" style:family="paragraph">
      <style:paragraph-properties fo:line-height="0.2777in" fo:text-indent="0.4798in"/>
      <style:text-properties style:font-name="標楷體" style:font-name-asian="標楷體" style:font-name-complex="標楷體"/>
    </style:style>
    <style:style style:name="P43" style:parent-style-name="清單段落" style:list-style-name="LFO1" style:family="paragraph">
      <style:paragraph-properties fo:line-height="0.2777in" fo:text-indent="0.4798in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line-height="0.2777in" fo:margin-left="0.8861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line-height="0.2777in" fo:text-indent="0.8847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0.2777in" fo:text-indent="0.8847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line-height="0.2777in" fo:margin-left="0.8847in" fo:text-inden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清單段落" style:list-style-name="LFO2" style:family="paragraph">
      <style:paragraph-properties fo:line-height="0.2777in" fo:text-indent="0.5527in"/>
      <style:text-properties style:font-name="標楷體" style:font-name-asian="標楷體" style:font-name-complex="標楷體"/>
    </style:style>
    <style:style style:name="P80" style:parent-style-name="清單段落" style:list-style-name="LFO2" style:family="paragraph">
      <style:paragraph-properties fo:line-height="0.2777in" fo:text-indent="0.5527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line-height="0.2777in" fo:margin-left="0.8833in" fo:text-indent="0.0013in">
        <style:tab-stops>
          <style:tab-stop style:type="left" style:position="0.0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777in" fo:margin-left="0.8861in" fo:text-indent="-0.001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 fo:margin-left="0.8833in" fo:text-inden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0.2777in" fo:margin-left="0.8854in" fo:text-indent="-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line-height="0.2777in" fo:margin-left="0.8847in" fo:text-indent="-0.8847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line-height="0.2777in" fo:margin-left="0.8833in" fo:text-indent="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 text:c="8"/>基隆市老人及身心障礙者搭乘公車優待辦法</text:p>
      <text:p text:style-name="P2"><text:span text:style-name="T3"><text:s text:c="21"/></text:span><text:span text:style-name="T4"><text:line-break/></text:span><text:span text:style-name="T5"><text:s text:c="36"/></text:span><text:span text:style-name="T6">中華民國</text:span><text:span text:style-name="T7">93</text:span><text:span text:style-name="T8">年</text:span><text:span text:style-name="T9">4</text:span><text:span text:style-name="T10">月</text:span><text:span text:style-name="T11">26</text:span><text:span text:style-name="T12">日基隆市政府（</text:span><text:span text:style-name="T13">93</text:span><text:span text:style-name="T14">）</text:span><text:span text:style-name="T15"><text:s text:c="34"/></text:span><text:span text:style-name="T16">基府社老貳字第</text:span><text:span text:style-name="T17">0930042513</text:span><text:span text:style-name="T18">號函頒</text:span><text:span text:style-name="T19"><text:s/></text:span></text:p>
      <text:p text:style-name="P20"><text:s text:c="34"/>中華民國96年11月13日基府社老貳字第<text:s/>0960157033B號令修正發布<text:s text:c="35"/>中華民國103年1月3日基府社長貳字</text:p>
      <text:p text:style-name="P21"><text:s text:c="34"/>第1030200469號函修正</text:p>
      <text:p text:style-name="P22"><text:s text:c="34"/>中華民國106年6月21日基府社老壹字第<text:s/>1060227269B號令修正發布</text:p>
      <text:p text:style-name="P23">中華民國107年7月12日基府社老貳字</text:p>
      <text:p text:style-name="P24">第1070229342B號令修正發布</text:p>
      <text:p text:style-name="P25"><text:span text:style-name="T26">第一條</text:span><text:span text:style-name="T27"><text:s text:c="4"/></text:span><text:span text:style-name="T28">基隆市政府（以下簡稱本府）為優待基隆市</text:span><text:span text:style-name="T29">(</text:span><text:span text:style-name="T30">以下簡稱本市</text:span><text:span text:style-name="T31">)</text:span><text:span text:style-name="T32">老人及身心障礙者搭乘公車，以增進社會福祉，特訂定本辦法。</text:span></text:p>
      <text:p text:style-name="P33"><text:span text:style-name="T34">第二條</text:span><text:span text:style-name="T35"><text:s text:c="4"/></text:span><text:span text:style-name="T36">設籍本市年滿六十五歲老人、領有身心障礙證明之身心障礙者及其必要陪伴者，得依本辦法規定，申請核發社福優待卡，享有搭乘行駛本市市區路線公車之優待措施。</text:span></text:p>
      <text:p text:style-name="P37"><text:span text:style-name="T38">第三條</text:span><text:span text:style-name="T39"><text:s text:c="4"/></text:span><text:span text:style-name="T40">社福優待卡應具電子票證功能，其卡別及申請資格如下：</text:span><text:span text:style-name="T41"><text:s text:c="3"/></text:span></text:p>
      <text:list text:style-name="LFO1" text:continue-numbering="true">
        <text:list-item>
          <text:p text:style-name="P42">設籍本市年滿六十五歲老人，得申請核發敬老卡。<text:s text:c="10"/></text:p>
        </text:list-item>
        <text:list-item>
          <text:p text:style-name="P43">設籍本市並領有身心障礙證明者，得申請核發關懷卡。<text:s text:c="10"/></text:p>
        </text:list-item>
      </text:list>
      <text:p text:style-name="P44"><text:span text:style-name="T45">三、</text:span><text:span text:style-name="T46">前款身心障礙者搭乘公車必要他人陪伴者，得申請關懷陪伴卡，並以一張為限。</text:span></text:p>
      <text:p text:style-name="P47"><text:span text:style-name="T48">第四條</text:span><text:span text:style-name="T49"><text:s text:c="4"/></text:span><text:span text:style-name="T50">申請社福優待卡者，應檢齊下列文件，向戶籍所在地區公所提出：</text:span><text:span text:style-name="T51"><text:s text:c="10"/></text:span></text:p>
      <text:p text:style-name="P52"><text:s text:c="11"/>一、申請書。<text:s text:c="10"/></text:p>
      <text:p text:style-name="P53"><text:s text:c="11"/>二、國民身分證正本。<text:s text:c="10"/></text:p>
      <text:p text:style-name="P54"><text:s text:c="11"/>三、申請關懷卡及關懷陪伴卡者，應檢附身心障礙證明正本。<text:s text:c="10"/></text:p>
      <text:p text:style-name="P55"><text:s text:c="11"/>四、申請人二吋之半身相片一張。</text:p>
      <text:p text:style-name="P56"><text:span text:style-name="T57"><text:s text:c="11"/></text:span><text:span text:style-name="T58">前項第二款、第三款證明文件正本，於影印及核對無誤</text:span><text:span text:style-name="T59">後發還。</text:span><text:span text:style-name="T60"><text:s text:c="15"/></text:span></text:p>
      <text:p text:style-name="P61"><text:span text:style-name="T62">第五條</text:span><text:span text:style-name="T63"><text:s text:c="4"/></text:span><text:span text:style-name="T64">敬老卡或關懷卡請領人持卡搭乘行駛本市市區路線公車，並採卡片感應支付票價者，享有票價免費之優待。</text:span></text:p>
      <text:p text:style-name="P65"><text:span text:style-name="T66">第六條</text:span><text:span text:style-name="T67"><text:s text:c="4"/></text:span><text:span text:style-name="T68">關懷陪伴卡之持卡人經自費加值後，陪伴原請領之身心障礙者，共同搭乘行駛本市市區路線公車，其應付票價得採卡片感應方式，自卡內儲值金額中扣除支付。</text:span><text:span text:style-name="T69"><text:s text:c="10"/></text:span></text:p>
      <text:p text:style-name="P70">前項卡片感應順序，應先關懷卡，次為關懷陪伴卡，其間不得插入</text:p>
      <text:p text:style-name="P71">其他電子票證。<text:s text:c="10"/></text:p>
      <text:p text:style-name="P72"><text:span text:style-name="T73">未依前項規定使用關懷陪伴卡者，其扣款不得享有身心障礙陪伴者票價之優待。</text:span></text:p>
      <text:soft-page-break/>
      <text:p text:style-name="P74"><text:span text:style-name="T75">第七條</text:span><text:span text:style-name="T76"><text:s text:c="4"/></text:span><text:span text:style-name="T77">社福</text:span><text:span text:style-name="T78">優待卡請領人有下列情形之一者，喪失享有本辦法規定之票價優待：</text:span></text:p>
      <text:list text:style-name="LFO2" text:continue-numbering="true">
        <text:list-item>
          <text:p text:style-name="P79">死亡。</text:p>
        </text:list-item>
        <text:list-item>
          <text:p text:style-name="P80">戶籍遷出本市。</text:p>
        </text:list-item>
      </text:list>
      <text:p text:style-name="P81"><text:span text:style-name="T82">三、有其他應停止使用社福優待卡之情事。</text:span></text:p>
      <text:p text:style-name="P83"><text:span text:style-name="T84">第八條</text:span><text:span text:style-name="T85"><text:s text:c="4"/></text:span><text:span text:style-name="T86">依第五條規定享有票價優待之持卡人，應配合查驗人員，出示身分證件，以供查驗。</text:span></text:p>
      <text:p text:style-name="P87">持卡人與社福優待卡所載身分查驗不符者，不得享有票價之優待，除應自行補足票價差額外，所持卡片由查驗人員沒入，造冊送交本府社會處；涉有不法者，移送司法機關辦理。<text:s text:c="10"/></text:p>
      <text:p text:style-name="P88"><text:span text:style-name="T89">依前項規定經查獲冒用或沒入之社福優待卡，其請領人於查獲冒用或沒入之次日起，停止持卡</text:span><text:span text:style-name="T90">搭乘公車票價優待六個月；並於六個月內，不得重新申請核</text:span><text:span text:style-name="T91">(</text:span><text:span text:style-name="T92">補、換</text:span><text:span text:style-name="T93">)</text:span><text:span text:style-name="T94">發。</text:span></text:p>
      <text:p text:style-name="P95"><text:span text:style-name="T96">第九條</text:span><text:span text:style-name="T97"><text:s text:c="4"/></text:span><text:span text:style-name="T98">社福優待卡請領人搭乘公車之優待次數，每月由本府社會處按電子票證刷卡系統所記錄數字統計之。</text:span></text:p>
      <text:p text:style-name="P99"><text:span text:style-name="T100">第十條</text:span><text:span text:style-name="T101"><text:s text:c="4"/></text:span><text:span text:style-name="T102">敬老卡、關懷卡有效期至次年三月三十一日止，請領人得於有效期屆滿前三個內申辦展延，展延期至次年三月三十一日止。未辦理展延者，停止票價優待。</text:span></text:p>
      <text:p text:style-name="P103"><text:span text:style-name="T104">第十一條</text:span><text:span text:style-name="T105"><text:s text:c="3"/></text:span><text:span text:style-name="T106">社福優待卡首次核發之製卡費用，由本府負擔。</text:span></text:p>
      <text:p text:style-name="P107"><text:span text:style-name="T108">社</text:span><text:span text:style-name="T109">福優待卡因遺失、損壞或請領人</text:span><text:span text:style-name="T110">更名時，應向區公所申請補（換）發，其補</text:span><text:span text:style-name="T111">(</text:span><text:span text:style-name="T112">換</text:span><text:span text:style-name="T113">)</text:span><text:span text:style-name="T114">發所需製卡費用，由請領人自行負擔。但因遺失或損壞第一次申請補</text:span><text:span text:style-name="T115">(</text:span><text:span text:style-name="T116">換</text:span><text:span text:style-name="T117">)</text:span><text:span text:style-name="T118">發卡者，其遺失或損壞合併以一次為限，製卡費用由本府負擔。</text:span></text:p>
      <text:p text:style-name="P119"><text:span text:style-name="T120">第十二條</text:span><text:span text:style-name="T121"><text:s text:c="2"/></text:span><text:span text:style-name="T122">持卡人遺失卡片未即辦理掛失致遭冒用時，由持卡人自行負責，並依第八條規定辦理。</text:span></text:p>
      <text:p text:style-name="P123"><text:span text:style-name="T124">第十三條</text:span><text:span text:style-name="T125"><text:s text:c="2"/></text:span><text:span text:style-name="T126">本府社會處應定期將社福優待卡請領人名冊電子檔案，送交民政處比對後，由民政處提供請領人死亡、遷出、住變、失蹤等異動名單電子檔案，交由社會處轉電子票證發行機構辦理鎖卡作業。</text:span></text:p>
      <text:p text:style-name="P127"><text:span text:style-name="T128">第十四條</text:span><text:span text:style-name="T129"><text:s text:c="2"/></text:span><text:span text:style-name="T130">社福優待卡以詐欺、脅迫或其他不正當方法取得或請領人請領資格有</text:span><text:span text:style-name="T131">不實者，由本府送電子票證發行機構辦理鎖卡作業。涉有不法者，移送司法機關辦理。</text:span></text:p>
      <text:p text:style-name="P132"><text:span text:style-name="T133">第十五條</text:span><text:span text:style-name="T134"><text:s text:c="2"/></text:span><text:span text:style-name="T135">社福優待卡之使用、更新、退卡、掛失、展期、加值等作業，本辦法未規定者，依電子票證發行機構規定辦理。</text:span></text:p>
      <text:p text:style-name="P136"><text:span text:style-name="T137">第十六條</text:span><text:span text:style-name="T138"><text:s text:c="2"/></text:span><text:span text:style-name="T139">依第</text:span><text:span text:style-name="T140">五條規定持用社福優待卡搭乘公車者，其每一乘次優待票價之</text:span><text:soft-page-break/><text:span text:style-name="T141">金額，按目的事業主管機關核定之公車半票票價計算，由本府補助配合提供票價優待之公、民營公車業者。</text:span></text:p>
      <text:p text:style-name="P142"><text:span text:style-name="T143">依第十一條規定應由本府負擔之社福優待卡製卡費用，按實際製卡數量核實撥付電子票證發行機構。</text:span></text:p>
      <text:p text:style-name="P144"><text:span text:style-name="T145">第十七條</text:span><text:span text:style-name="T146"><text:s text:c="2"/></text:span><text:span text:style-name="T147">本辦法所需經費，由本府編列年度預算支應。</text:span></text:p>
      <text:p text:style-name="P148"><text:span text:style-name="T149">第十八條</text:span><text:span text:style-name="T150"><text:s text:c="2"/></text:span><text:span text:style-name="T15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老人及身心障礙這搭乘公車優待辦法</dc:title>
    <meta:initial-creator>PC_R006</meta:initial-creator>
    <dc:creator>王姿珺</dc:creator>
    <meta:creation-date>2019-03-29T03:51:00Z</meta:creation-date>
    <dc:date>2019-03-29T03:56:00Z</dc:date>
    <meta:print-date>2017-06-01T05:53:00Z</meta:print-date>
    <meta:template xlink:href="Normal.dotm" xlink:type="simple"/>
    <meta:editing-cycles>3</meta:editing-cycles>
    <meta:editing-duration>PT240S</meta:editing-duration>
    <meta:document-statistic meta:page-count="3" meta:paragraph-count="4" meta:word-count="325" meta:character-count="2174" meta:row-count="15" meta:non-whitespace-character-count="1853"/>
  </office:meta>
</office:document-meta>
</file>