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-0.0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-0.196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list-style-name="LFO1" style:family="paragraph">
      <style:paragraph-properties fo:margin-top="0.0833in" fo:margin-bottom="0.0833in" fo:line-height="0.25in" fo:margin-left="0.7875in" fo:text-indent="-0.7798in">
        <style:tab-stops>
          <style:tab-stop style:type="left" style:position="-0.287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0833in" fo:margin-bottom="0.0833in" fo:line-height="0.25in" fo:margin-left="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0833in" fo:margin-bottom="0.0833in" fo:line-height="0.25in" fo:margin-left="0.483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0833in" fo:margin-bottom="0.0833in" fo:line-height="0.25in" fo:margin-left="0.9687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margin-top="0.0833in" fo:margin-bottom="0.0833in" fo:line-height="0.25in" fo:margin-left="0.483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0833in" fo:margin-bottom="0.0833in" fo:line-height="0.25in" fo:margin-left="0.483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0833in" fo:margin-bottom="0.0833in" fo:line-height="0.25in" fo:margin-left="0.483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margin-top="0.0833in" fo:margin-bottom="0.0833in" fo:line-height="0.25in" fo:margin-left="0.5833in" fo:text-indent="-0.5833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margin-top="0.0833in" fo:margin-bottom="0.0833in" fo:line-height="0.25in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margin-top="0.0833in" fo:margin-bottom="0.0833in" fo:line-height="0.2222in" fo:margin-left="0.583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基隆市老人參加全民健康保險之保險費自付額補助自治條例</text:p>
      <text:p text:style-name="P2"><text:span text:style-name="T3"><text:line-break/></text:span><text:span text:style-name="T4"><text:line-break/>中華民國93年10月21日基隆市政府基府秘法壹字第0930110065-B號令制定公布全文11條</text:span><text:span text:style-name="T5"><text:line-break/>中華民國96年10月5日基府行法壹字第0960136260B號令修正公布第三、四、八、十一條</text:span></text:p>
      <text:p text:style-name="P6">中華民國98年7<text:s/>月20<text:s/>日基府行法壹字第0980152489B號令修正公布第三、十一條</text:p>
      <text:p text:style-name="P7">中華民國99年12月21日基府行法壹字第0990188054A號令修正公布第三、十一條</text:p>
      <text:p text:style-name="P8"><text:s text:c="17"/>中華民國105年7月18日基府行法壹字第1050230946B號令修正公布第三、四、五、七、十一條</text:p>
      <text:p text:style-name="內文"><text:span text:style-name="T9"><text:s text:c="41"/>中華民國106年6月20日基府行法壹字第1060226718B號令修正公布</text:span></text:p>
      <text:list text:style-name="LFO1" text:continue-numbering="true">
        <text:list-item>
          <text:p text:style-name="P10"><text:s/>基隆市政府（以下簡稱本府）為補助本市老人參加全民健康保險所需保險費自付額，以增進老人福利，特制定本自治條例。</text:p>
        </text:list-item>
        <text:list-item>
          <text:p text:style-name="P11"><text:s text:c="2"/>本自治條例所稱保險費自付額指符合第三條第一項規定補助資格者，依全民健康保險法第二十七條規定應自付之保險費。</text:p>
        </text:list-item>
        <text:list-item>
          <text:p text:style-name="P12"><text:span text:style-name="T13">設籍</text:span><text:span text:style-name="T14">且實際居住本市繼續滿</text:span><text:span text:style-name="T15">三年之年滿六十五歲</text:span><text:span text:style-name="T16">老人或年滿五十五歲</text:span><text:span text:style-name="T17">原住民，</text:span><text:span text:style-name="T18">得</text:span><text:span text:style-name="T19">檢附</text:span><text:span text:style-name="T20">國民</text:span><text:span text:style-name="T21">身分證、印章</text:span><text:span text:style-name="T22">向戶籍所在地區公所申請</text:span><text:span text:style-name="T23">保險費自付額補助，</text:span><text:span text:style-name="T24">經審查</text:span><text:span text:style-name="T25">資格符合後，自</text:span><text:span text:style-name="T26">次月</text:span><text:span text:style-name="T27">起</text:span><text:span text:style-name="T28">給予補助。</text:span></text:p>
        </text:list-item>
      </text:list>
      <text:p text:style-name="P29">保險費自付額最高補助額度，以全民健康保險第六類第二目保險對象自付之保險費為限。<text:line-break/>第一項年齡之計算，按補助當年月份減其出生年次月份所得足齡認定之。<text:s/></text:p>
      <text:list text:style-name="LFO1" text:continue-numbering="true">
        <text:list-item>
          <text:p text:style-name="P30">符合前條第一項規定補助資格者，其保險費自付額，由本府逕行撥付衛生福利部中央健康保險署(以下簡稱健保署)。</text:p>
        </text:list-item>
        <text:list-item>
          <text:p text:style-name="P31">保險費自付額已獲政府機關補助者，不得重複申請。但補助額度未達第三條第二項規定者，差額由本府補助之。</text:p>
        </text:list-item>
        <text:list-item>
          <text:p text:style-name="P32">符合第三條第一項規定補助資格，因作業單位未及申報資料或資料錯誤，致未予補助者，得檢具下列文件向戶籍所在地區公所申請保險費補助:</text:p>
        </text:list-item>
      </text:list>
      <text:p text:style-name="P33">一、身分證明文件。</text:p>
      <text:p text:style-name="P34">二、保險費自付額繳費證明正本。</text:p>
      <text:p text:style-name="P35">三、郵局存摺封面影本。</text:p>
      <text:p text:style-name="P36">四、印章。</text:p>
      <text:p text:style-name="P37"><text:s text:c="2"/>補助之保險費，由區公所辦理撥匯轉帳。</text:p>
      <text:list text:style-name="LFO1" text:continue-numbering="true">
        <text:list-item>
          <text:p text:style-name="P38"><text:s text:c="2"/>申請前條保險費補助，應自健保署通知繳費期限屆滿之日起六個月內為之。</text:p>
        </text:list-item>
        <text:list-item>
          <text:p text:style-name="P39"><text:s/>未具補助資格而領取補助款者，由本府以書面行政處分限期命其返還；另涉及刑責者，移送司法機關辦理。</text:p>
        </text:list-item>
        <text:list-item>
          <text:p text:style-name="P40"><text:s/>本自治條例所需各項經費，由本府按年度編列預算支應。</text:p>
        </text:list-item>
        <text:list-item>
          <text:p text:style-name="P41">本自治條例自公布日施行。</text:p>
        </text:list-item>
      </text:list>
      <text:p text:style-name="P42"><text:span text:style-name="T4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市老人參加全民健康保險之保險費自付額補助自治條例 </dc:title>
    <meta:initial-creator>klcg59</meta:initial-creator>
    <dc:creator>sam</dc:creator>
    <meta:creation-date>2018-08-27T21:25:00Z</meta:creation-date>
    <dc:date>2018-08-27T21:25:00Z</dc:date>
    <meta:print-date>2017-03-08T06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