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justify" fo:margin-left="0in" fo:margin-right="0.01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5in"/>
    </style:style>
    <style:style style:name="TableColumn7" style:family="table-column">
      <style:table-column-properties style:column-width="3.9215in"/>
    </style:style>
    <style:style style:name="TableColumn8" style:family="table-column">
      <style:table-column-properties style:column-width="1.0395in"/>
    </style:style>
    <style:style style:name="Table5" style:family="table">
      <style:table-properties style:width="5.91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本文縮排" style:family="paragraph">
      <style:paragraph-properties fo:text-align="center" fo:margin-left="0in" fo:margin-right="0.016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本文縮排" style:family="paragraph">
      <style:paragraph-properties fo:text-align="center" fo:margin-left="0in" fo:margin-right="0.0166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Row19" style:family="table-row">
      <style:table-row-properties style:min-row-height="2.7229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本文縮排" style:family="paragraph">
      <style:paragraph-properties fo:text-align="center" fo:line-height="300%" fo:margin-left="0in" fo:margin-right="0.0166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23" style:parent-style-name="本文縮排" style:family="paragraph">
      <style:paragraph-properties fo:text-align="center" fo:line-height="600%" fo:margin-left="0in" fo:margin-right="0.0166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本文縮排" style:family="paragraph">
      <style:paragraph-properties fo:text-align="justify" fo:margin-left="0in" fo:margin-right="0.0166in">
        <style:tab-stops/>
      </style:paragraph-properties>
      <style:text-properties style:font-name-asian="標楷體" fo:font-size="12pt" style:font-size-asian="12pt"/>
    </style:style>
    <style:style style:name="P42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47" style:parent-style-name="預設段落字型" style:family="text">
      <style:text-properties style:font-name-asian="標楷體" fo:font-size="12pt" style:font-size-asian="12pt"/>
    </style:style>
    <style:style style:name="P48" style:parent-style-name="本文縮排" style:family="paragraph">
      <style:paragraph-properties fo:text-align="justify" fo:margin-left="0in" fo:margin-right="0.0166in">
        <style:tab-stops/>
      </style:paragraph-properties>
      <style:text-properties style:font-name-asian="標楷體" fo:font-size="12pt" style:font-size-asian="12pt"/>
    </style:style>
    <style:style style:name="P49" style:parent-style-name="本文縮排" style:family="paragraph">
      <style:paragraph-properties fo:text-align="justify" fo:margin-left="0in" fo:margin-right="0.0166in">
        <style:tab-stops/>
      </style:paragraph-properties>
      <style:text-properties style:font-name-asian="標楷體" fo:font-size="12pt" style:font-size-asian="12pt"/>
    </style:style>
    <style:style style:name="P50" style:parent-style-name="本文縮排" style:family="paragraph">
      <style:paragraph-properties fo:text-align="justify" fo:margin-left="0in" fo:margin-right="0.0166in">
        <style:tab-stops/>
      </style:paragraph-properties>
      <style:text-properties style:font-name-asian="標楷體" fo:font-size="12pt" style:font-size-asian="12pt"/>
    </style:style>
    <style:style style:name="P51" style:parent-style-name="本文縮排" style:family="paragraph">
      <style:paragraph-properties fo:text-align="justify" fo:margin-left="0in" fo:margin-right="0.0166in">
        <style:tab-stops/>
      </style:paragraph-properties>
      <style:text-properties style:font-name-asian="標楷體" fo:font-size="12pt" style:font-size-asian="12pt"/>
    </style:style>
    <style:style style:name="TableRow52" style:family="table-row">
      <style:table-row-properties style:min-row-height="3.7166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本文縮排" style:family="paragraph">
      <style:paragraph-properties fo:text-align="center" fo:margin-left="0in" fo:margin-right="0.0166in">
        <style:tab-stops/>
      </style:paragraph-properties>
      <style:text-properties style:font-name-asian="標楷體" fo:font-size="12pt" style:font-size-asian="12pt"/>
    </style:style>
    <style:style style:name="P55" style:parent-style-name="本文縮排" style:family="paragraph">
      <style:paragraph-properties fo:text-align="center" fo:margin-left="0in" fo:margin-right="0.0166in">
        <style:tab-stops/>
      </style:paragraph-properties>
      <style:text-properties style:font-name-asian="標楷體" fo:font-size="12pt" style:font-size-asian="12pt"/>
    </style:style>
    <style:style style:name="P56" style:parent-style-name="本文縮排" style:family="paragraph">
      <style:paragraph-properties fo:text-align="center" fo:margin-left="0in" fo:margin-right="0.0166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58" style:parent-style-name="本文縮排" style:family="paragraph">
      <style:paragraph-properties fo:text-align="center" fo:margin-left="0in" fo:margin-right="0.016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59" style:parent-style-name="本文縮排" style:family="paragraph">
      <style:paragraph-properties fo:text-align="center" fo:margin-left="0in" fo:margin-right="0.016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60" style:parent-style-name="本文縮排" style:family="paragraph">
      <style:paragraph-properties fo:text-align="center" fo:margin-left="0in" fo:margin-right="0.016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61" style:parent-style-name="本文縮排" style:family="paragraph">
      <style:paragraph-properties fo:text-align="center" fo:margin-left="0in" fo:margin-right="0.016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62" style:parent-style-name="本文縮排" style:family="paragraph">
      <style:paragraph-properties fo:text-align="center" fo:margin-left="0in" fo:margin-right="0.016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63" style:parent-style-name="本文縮排" style:family="paragraph">
      <style:paragraph-properties fo:text-align="center" fo:margin-left="0in" fo:margin-right="0.0166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P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本文縮排" style:family="paragraph">
      <style:paragraph-properties fo:text-align="justify" fo:margin-left="0in" fo:margin-right="0.0166in">
        <style:tab-stops/>
      </style:paragraph-properties>
      <style:text-properties style:font-name-asian="標楷體" fo:font-size="12pt" style:font-size-asian="12pt"/>
    </style:style>
    <style:style style:name="P76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P81" style:parent-style-name="本文縮排" style:family="paragraph">
      <style:paragraph-properties fo:text-align="justify" fo:margin-left="0in" fo:margin-right="0.0166in">
        <style:tab-stops/>
      </style:paragraph-properties>
      <style:text-properties style:font-name-asian="標楷體" fo:font-size="12pt" style:font-size-asian="12pt"/>
    </style:style>
    <style:style style:name="P82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T84" style:parent-style-name="預設段落字型" style:family="text">
      <style:text-properties style:font-name-asian="標楷體" fo:font-size="12pt" style:font-size-asian="12pt"/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P87" style:parent-style-name="本文縮排" style:family="paragraph">
      <style:paragraph-properties fo:text-align="justify" fo:margin-left="0in" fo:margin-right="0.0166in">
        <style:tab-stops/>
      </style:paragraph-properties>
      <style:text-properties style:font-name-asian="標楷體" fo:font-size="12pt" style:font-size-asian="12pt"/>
    </style:style>
    <style:style style:name="P88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T91" style:parent-style-name="預設段落字型" style:family="text">
      <style:text-properties style:font-name-asian="標楷體" fo:font-size="12pt" style:font-size-asian="12pt"/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TableRow93" style:family="table-row">
      <style:table-row-properties style:min-row-height="1.986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margin-left="0in" fo:margin-right="0.016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96" style:parent-style-name="本文縮排" style:family="paragraph">
      <style:paragraph-properties fo:text-align="center" fo:margin-left="0in" fo:margin-right="0.016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97" style:parent-style-name="本文縮排" style:family="paragraph">
      <style:paragraph-properties fo:text-align="center" fo:margin-left="0in" fo:margin-right="0.0166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99" style:parent-style-name="本文縮排" style:family="paragraph">
      <style:paragraph-properties fo:text-align="center" fo:margin-left="0in" fo:margin-right="0.016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100" style:parent-style-name="本文縮排" style:family="paragraph">
      <style:paragraph-properties fo:text-align="center" fo:margin-left="0in" fo:margin-right="0.016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101" style:parent-style-name="本文縮排" style:family="paragraph">
      <style:paragraph-properties fo:text-align="center" fo:margin-left="0in" fo:margin-right="0.016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102" style:parent-style-name="本文縮排" style:family="paragraph">
      <style:paragraph-properties fo:text-align="center" fo:margin-left="0in" fo:margin-right="0.016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103" style:parent-style-name="本文縮排" style:family="paragraph">
      <style:paragraph-properties fo:text-align="center" fo:margin-left="0in" fo:margin-right="0.0166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P10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本文縮排" style:family="paragraph">
      <style:paragraph-properties fo:text-align="justify" fo:margin-left="0in" fo:margin-right="0.0166in">
        <style:tab-stops/>
      </style:paragraph-properties>
      <style:text-properties style:font-name-asian="標楷體" fo:font-size="12pt" style:font-size-asian="12pt"/>
    </style:style>
    <style:style style:name="P113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114" style:parent-style-name="預設段落字型" style:family="text">
      <style:text-properties style:font-name-asian="標楷體" fo:font-size="12pt" style:font-size-asian="12pt"/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T116" style:parent-style-name="預設段落字型" style:family="text">
      <style:text-properties style:font-name-asian="標楷體" fo:font-size="12pt" style:font-size-asian="12pt"/>
    </style:style>
    <style:style style:name="T117" style:parent-style-name="預設段落字型" style:family="text">
      <style:text-properties style:font-name-asian="標楷體" fo:font-size="12pt" style:font-size-asian="12pt"/>
    </style:style>
    <style:style style:name="T118" style:parent-style-name="預設段落字型" style:family="text">
      <style:text-properties style:font-name-asian="標楷體" fo:font-size="12pt" style:font-size-asian="12pt"/>
    </style:style>
    <style:style style:name="P119" style:parent-style-name="本文縮排" style:family="paragraph">
      <style:paragraph-properties fo:text-align="justify" fo:margin-left="0in" fo:margin-right="0.0166in">
        <style:tab-stops/>
      </style:paragraph-properties>
      <style:text-properties style:font-name-asian="標楷體" fo:font-size="12pt" style:font-size-asian="12pt"/>
    </style:style>
    <style:style style:name="P120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121" style:parent-style-name="預設段落字型" style:family="text">
      <style:text-properties style:font-name-asian="標楷體" fo:font-size="12pt" style:font-size-asian="12pt"/>
    </style:style>
    <style:style style:name="T122" style:parent-style-name="預設段落字型" style:family="text">
      <style:text-properties style:font-name-asian="標楷體" fo:font-size="12pt" style:font-size-asian="12pt"/>
    </style:style>
    <style:style style:name="T123" style:parent-style-name="預設段落字型" style:family="text">
      <style:text-properties style:font-name-asian="標楷體" fo:font-size="12pt" style:font-size-asian="12pt"/>
    </style:style>
    <style:style style:name="T124" style:parent-style-name="預設段落字型" style:family="text">
      <style:text-properties style:font-name-asian="標楷體" fo:font-size="12pt" style:font-size-asian="12pt"/>
    </style:style>
    <style:style style:name="T125" style:parent-style-name="預設段落字型" style:family="text">
      <style:text-properties style:font-name-asian="標楷體" fo:font-size="12pt" style:font-size-asian="12pt"/>
    </style:style>
    <style:style style:name="P126" style:parent-style-name="本文縮排" style:family="paragraph">
      <style:paragraph-properties fo:text-align="justify" fo:margin-left="0in" fo:margin-right="0.0166in">
        <style:tab-stops/>
      </style:paragraph-properties>
      <style:text-properties style:font-name-asian="標楷體" fo:font-size="12pt" style:font-size-asian="12pt"/>
    </style:style>
    <style:style style:name="P127" style:parent-style-name="本文縮排" style:family="paragraph">
      <style:paragraph-properties fo:text-align="justify" fo:margin-left="0.1666in" fo:margin-right="0.0166in" fo:text-indent="-0.1666in">
        <style:tab-stops/>
      </style:paragraph-properties>
    </style:style>
    <style:style style:name="T128" style:parent-style-name="預設段落字型" style:family="text">
      <style:text-properties style:font-name-asian="標楷體" fo:font-size="12pt" style:font-size-asian="12pt"/>
    </style:style>
    <style:style style:name="T129" style:parent-style-name="預設段落字型" style:family="text">
      <style:text-properties style:font-name-asian="標楷體" fo:font-size="12pt" style:font-size-asian="12pt"/>
    </style:style>
    <style:style style:name="P130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389in" svg:stroke-color="#000000" svg:stroke-opacity="100%" draw:stroke-linejoin="round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52">
      <style:graphic-properties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181in" fo:padding-bottom="0.01181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fo:wrap-option="wrap" fo:padding-top="0.01181in" fo:padding-bottom="0.01181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7">
      <style:graphic-properties fo:wrap-option="wrap" fo:padding-top="0.01181in" fo:padding-bottom="0.01181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181in" fo:padding-bottom="0.01181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389in" svg:stroke-color="#000000" svg:stroke-opacity="100%" draw:stroke-linejoin="round"/>
    </style:style>
    <style:style style:family="graphic" style:name="a48">
      <style:graphic-properties draw:fill="none" draw:stroke="solid" svg:stroke-width="0.01389in" svg:stroke-color="#000000" svg:stroke-opacity="100%" draw:stroke-linejoin="round"/>
    </style:style>
    <style:style style:family="graphic" style:name="a49">
      <style:graphic-properties draw:fill="none" draw:stroke="solid" svg:stroke-width="0.01389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</office:automatic-styles>
  <office:body>
    <office:text text:use-soft-page-breaks="true">
      <text:p text:style-name="P1"><text:bookmark-start text:name="_Toc269465211"/><text:span text:style-name="T2">基隆市</text:span><text:span text:style-name="T3">政府</text:span><text:span text:style-name="T4">性別工作平等申訴案件標準作業之階段、流程與期限表</text:span><text:bookmark-end text:name="_Toc269465211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作業階段</text:span></text:p>
          </table:table-cell>
          <table:table-cell table:style-name="TableCell13">
            <text:p text:style-name="P14"><text:span text:style-name="T15">作業流程</text:span></text:p>
          </table:table-cell>
          <table:table-cell table:style-name="TableCell16">
            <text:p text:style-name="P17"><text:span text:style-name="T18">作業期限</text:span></text:p>
          </table:table-cell>
        </table:table-row>
        <table:table-row table:style-name="TableRow19">
          <table:table-cell table:style-name="TableCell20">
            <text:p text:style-name="P21"><text:span text:style-name="T22">受</text:span></text:p>
            <text:p text:style-name="P23"><text:span text:style-name="T24">理</text:span></text:p>
          </table:table-cell>
          <table:table-cell table:style-name="TableCell25">
            <text:p text:style-name="P26"><draw:connector draw:type="line" svg:x1="0.775in" svg:y1="1.81944in" svg:x2="0.8in" svg:y2="5.61111in" draw:z-index="251657216" draw:id="id0" draw:style-name="a0" draw:name="Line 42" text:anchor-type="paragraph"><svg:title/><svg:desc/></draw:connector><draw:connector draw:type="line" svg:x1="1.87708in" svg:y1="2.43819in" svg:x2="1.87708in" svg:y2="2.93819in" draw:z-index="251652096" draw:id="id1" draw:style-name="a2" draw:name="Line 37" text:anchor-type="paragraph"><svg:title/><svg:desc/></draw:connector><text:span text:style-name="T27"><draw:g draw:name="畫布 21" draw:id="id16" draw:style-name="a23" text:anchor-type="as-char"><svg:title/><svg:desc/><draw:connector draw:type="line" svg:x1="1.875in" svg:y1="0.49987in" svg:x2="1.87576in" svg:y2="0.75in" draw:id="id2" draw:style-name="a4" draw:name="Line 23"><svg:title/><svg:desc/></draw:connector><draw:custom-shape svg:x="1.37503in" svg:y="0.12487in" svg:width="0.99995in" svg:height="0.375in" draw:id="id3" draw:style-name="a5" draw:name="AutoShape 24"><svg:title/><svg:desc/><text:p text:style-name="內文">a.<text:span text:style-name="T28">受理申訴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15006in" svg:y="0.75in" svg:width="1.72489in" svg:height="0.87487in" draw:id="id4" draw:style-name="a6" draw:name="AutoShape 25"><svg:title/><svg:desc/><text:p text:style-name="P29">b.1</text:p><text:p text:style-name="P30"><text:span text:style-name="T31">初審具名之性別工作平等案件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249in" svg:y="0.75in" svg:width="0.37508in" svg:height="0.75in" draw:id="id5" draw:style-name="a7" draw:name="AutoShape 26"><svg:title/><svg:desc/><text:p text:style-name="內文">b.2</text:p><text:p text:style-name="P32">補</text:p><text:p text:style-name="P33">件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.25003in" svg:y="0.62513in" svg:width="0.37508in" svg:height="0.74962in" draw:id="id6" draw:style-name="a8" draw:name="AutoShape 27"><svg:title/><svg:desc/><text:p text:style-name="內文">b.3</text:p><text:p text:style-name="P34">退</text:p><text:p text:style-name="P35">件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0.99995in" svg:y1="1.125in" svg:x2="0.49997in" svg:y2="1.125in" draw:id="id7" draw:style-name="a10" draw:name="Line 28"><svg:title/><svg:desc/></draw:connector><draw:connector draw:type="line" svg:x1="1.875in" svg:y1="1.62487in" svg:x2="1.875in" svg:y2="1.99987in" draw:id="id8" draw:style-name="a12" draw:name="Line 29"><svg:title/><svg:desc/></draw:connector><draw:custom-shape svg:x="1.25013in" svg:y="1.99987in" svg:width="1.49992in" svg:height="0.375in" draw:id="id9" draw:style-name="a13" draw:name="AutoShape 30"><svg:title/><svg:desc/><text:p text:style-name="P36">c.進行事實調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75015in" svg:y1="1.75013in" svg:x2="1.875in" svg:y2="1.75013in" draw:id="id10" draw:style-name="a15" draw:name="Line 31"><svg:title/><svg:desc/></draw:connector><draw:frame draw:id="id11" draw:style-name="a16" draw:name="Text Box 32" svg:x="0.49997in" svg:y="0.87487in" svg:width="0.62487in" svg:height="0.62513in" style:rel-width="scale" style:rel-height="scale"><draw:text-box><text:p text:style-name="P37">事證不足</text:p></draw:text-box><svg:title/><svg:desc/></draw:frame><draw:connector draw:type="line" svg:x1="1.10842in" svg:y1="1.1818in" svg:x2="0.51678in" svg:y2="1.18744in" draw:id="id12" draw:style-name="a18" draw:name="Line 33"><svg:title/><svg:desc/></draw:connector><draw:frame draw:id="id13" draw:style-name="a19" draw:name="Text Box 34" svg:x="2.90016in" svg:y="0.75in" svg:width="0.34146in" svg:height="0.375in" style:rel-width="scale" style:rel-height="scale"><draw:text-box><text:p text:style-name="P38">否</text:p></draw:text-box><svg:title/><svg:desc/></draw:frame><draw:connector draw:type="line" svg:x1="2.87495in" svg:y1="1.125in" svg:x2="3.25003in" svg:y2="1.125in" draw:id="id14" draw:style-name="a21" draw:name="Line 35"><svg:title/><svg:desc/></draw:connector><draw:frame draw:id="id15" draw:style-name="a22" draw:name="Text Box 36" svg:x="1.9999in" svg:y="1.6418in" svg:width="0.37508in" svg:height="0.33475in" style:rel-width="scale" style:rel-height="scale"><draw:text-box><text:p text:style-name="P39">是</text:p></draw:text-box><svg:title/><svg:desc/></draw:frame></draw:g></text:span></text:p>
          </table:table-cell>
          <table:table-cell table:style-name="TableCell40">
            <text:p text:style-name="P41">a<text:s/>約1天</text:p>
            <text:p text:style-name="P42"><draw:frame draw:z-index="251659264" draw:id="id17" draw:style-name="a24" draw:name="Text Box 44" text:anchor-type="paragraph" svg:x="0.50347in" svg:y="0.23611in" svg:width="0.41528in" svg:height="0.81319in" style:rel-width="scale" style:rel-height="scale"><draw:text-box><text:p text:style-name="內文"><text:span text:style-name="T43">約</text:span><text:span text:style-name="T44">10</text:span><text:span text:style-name="T45">天</text:span></text:p></draw:text-box><svg:title/><svg:desc/></draw:frame></text:p>
            <text:p text:style-name="P46"><draw:custom-shape svg:x="0.29722in" svg:y="0.06667in" svg:width="0.12431in" svg:height="0.61667in" draw:z-index="251658240" draw:id="id18" draw:style-name="a25" draw:name="AutoShape 43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41341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text:span text:style-name="T47">b.1</text:span></text:p>
            <text:p text:style-name="P48">b.2</text:p>
            <text:p text:style-name="P49">b.3</text:p>
            <text:p text:style-name="P50"/>
            <text:p text:style-name="P51">c<text:s/>以30天為原則，必要時得再延長30天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><text:span text:style-name="T57">審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核</text:span></text:p>
          </table:table-cell>
          <table:table-cell table:style-name="TableCell65">
            <text:p text:style-name="P66"><draw:connector draw:type="line" svg:x1="0.92847in" svg:y1="3.60486in" svg:x2="0.93681in" svg:y2="4.07153in" draw:z-index="251655168" draw:id="id19" draw:style-name="a27" draw:name="Line 40" text:anchor-type="paragraph"><svg:title/><svg:desc/></draw:connector><draw:connector draw:type="line" svg:x1="2.90833in" svg:y1="3.60417in" svg:x2="2.90833in" svg:y2="4.06944in" draw:z-index="251656192" draw:id="id20" draw:style-name="a29" draw:name="Line 41" text:anchor-type="paragraph"><svg:title/><svg:desc/></draw:connector><draw:frame draw:z-index="251660288" draw:id="id21" draw:style-name="a30" draw:name="Text Box 45" text:anchor-type="paragraph" svg:x="0.17847in" svg:y="0.10486in" svg:width="0.57847in" svg:height="2.58472in" style:rel-width="scale" style:rel-height="scale"><draw:text-box><text:p text:style-name="P67">證 據 不 足 繼 續 蒐 證 調 查</text:p></draw:text-box><svg:title/><svg:desc/></draw:frame><text:span text:style-name="T68"><draw:g draw:name="畫布 2" draw:id="id32" draw:style-name="a44" text:anchor-type="as-char"><svg:title/><svg:desc/><draw:custom-shape svg:x="1.25in" svg:y="0.25in" svg:width="1.625in" svg:height="0.69219in" draw:id="id22" draw:style-name="a31" draw:name="AutoShape 4"><svg:title/><svg:desc/><text:p text:style-name="P69">d.將案件資料寄送予委員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25in" svg:y="1.25in" svg:width="1.875in" svg:height="0.875in" draw:id="id23" draw:style-name="a32" draw:name="AutoShape 5"><svg:title/><svg:desc/><text:p text:style-name="P70">e.召開就業歧視評議委員會，進行審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5in" svg:y="2.30156in" svg:width="2in" svg:height="0.75in" draw:id="id24" draw:style-name="a33" draw:name="AutoShape 6"><svg:title/><svg:desc/><text:p text:style-name="P71">f.作成審定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92135in" svg:y1="0.9375in" svg:x2="1.92135in" svg:y2="1.1875in" draw:id="id25" draw:style-name="a35" draw:name="Line 7"><svg:title/><svg:desc/></draw:connector><draw:connector draw:type="line" svg:x1="1.95833in" svg:y1="2.03385in" svg:x2="1.95885in" svg:y2="2.28385in" draw:id="id26" draw:style-name="a37" draw:name="Line 8"><svg:title/><svg:desc/></draw:connector><draw:connector draw:type="line" svg:x1="1.95in" svg:y1="3.07135in" svg:x2="1.95052in" svg:y2="3.4349in" draw:id="id27" draw:style-name="a39" draw:name="Line 9"><svg:title/><svg:desc/></draw:connector><draw:connector draw:type="line" svg:x1="0.8in" svg:y1="2.67917in" svg:x2="0.99167in" svg:y2="2.68281in" draw:id="id28" draw:style-name="a40" draw:name="Line 10"><svg:title/><svg:desc/></draw:connector><draw:frame draw:id="id29" draw:style-name="a41" draw:name="Text Box 11" svg:x="0in" svg:y="2.875in" svg:width="1.125in" svg:height="0.375in" style:rel-width="scale" style:rel-height="scale"><draw:text-box><text:p text:style-name="P72">申訴不成立</text:p></draw:text-box><svg:title/><svg:desc/></draw:frame><draw:frame draw:id="id30" draw:style-name="a42" draw:name="Text Box 12" svg:x="2.75in" svg:y="2.875in" svg:width="1in" svg:height="0.375in" style:rel-width="scale" style:rel-height="scale"><draw:text-box><text:p text:style-name="P73">申訴成立</text:p></draw:text-box><svg:title/><svg:desc/></draw:frame><draw:connector draw:type="line" svg:x1="0.90365in" svg:y1="3.47552in" svg:x2="2.92865in" svg:y2="3.47448in" draw:id="id31" draw:style-name="a43" draw:name="Line 13"><svg:title/><svg:desc/></draw:connector></draw:g></text:span></text:p>
          </table:table-cell>
          <table:table-cell table:style-name="TableCell74">
            <text:p text:style-name="P75"/>
            <text:p text:style-name="P76"><text:span text:style-name="T77">d<text:s/></text:span><text:span text:style-name="T78">約</text:span><text:span text:style-name="T79">7</text:span><text:span text:style-name="T80">天</text:span></text:p>
            <text:p text:style-name="P81"/>
            <text:p text:style-name="P82"><text:span text:style-name="T83">e<text:s/></text:span><text:span text:style-name="T84">約</text:span><text:span text:style-name="T85">1</text:span><text:span text:style-name="T86">天</text:span></text:p>
            <text:p text:style-name="P87"/>
            <text:p text:style-name="P88"><text:span text:style-name="T89">f<text:s/></text:span><text:span text:style-name="T90">約</text:span><text:span text:style-name="T91">10</text:span><text:span text:style-name="T92">天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><text:span text:style-name="T98">結</text:span></text:p>
            <text:p text:style-name="P99"/>
            <text:p text:style-name="P100"/>
            <text:p text:style-name="P101"/>
            <text:p text:style-name="P102"/>
            <text:p text:style-name="P103"><text:span text:style-name="T104">案</text:span></text:p>
          </table:table-cell>
          <table:table-cell table:style-name="TableCell105">
            <text:p text:style-name="P106"><draw:custom-shape svg:x="0.05347in" svg:y="0.34722in" svg:width="1.99653in" svg:height="0.63264in" draw:z-index="251653120" draw:id="id33" draw:style-name="a45" draw:name="AutoShape 38" text:anchor-type="paragraph"><svg:title/><svg:desc/><text:p text:style-name="P107">g.1函覆申訴人及被申訴人會議之決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0694in" svg:y="0.34722in" svg:width="1.37153in" svg:height="0.64028in" draw:z-index="251654144" draw:id="id34" draw:style-name="a46" draw:name="AutoShape 39" text:anchor-type="paragraph"><svg:title/><svg:desc/><text:p text:style-name="P108">g.2行政處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9"><draw:g draw:name="畫布 14" draw:id="id40" draw:style-name="a52" text:anchor-type="as-char"><svg:title/><svg:desc/><draw:connector draw:type="line" svg:x1="1in" svg:y1="1in" svg:x2="1in" svg:y2="1.75in" draw:id="id35" draw:style-name="a47" draw:name="Line 16"><svg:title/><svg:desc/></draw:connector><draw:connector draw:type="line" svg:x1="1in" svg:y1="1.75in" svg:x2="1.54167in" svg:y2="1.7474in" draw:id="id36" draw:style-name="a48" draw:name="Line 17"><svg:title/><svg:desc/></draw:connector><draw:connector draw:type="line" svg:x1="2.875in" svg:y1="1in" svg:x2="2.88333in" svg:y2="1.7474in" draw:id="id37" draw:style-name="a49" draw:name="Line 18"><svg:title/><svg:desc/></draw:connector><draw:connector draw:type="line" svg:x1="2.39167in" svg:y1="1.75625in" svg:x2="2.88333in" svg:y2="1.75in" draw:id="id38" draw:style-name="a50" draw:name="Line 19"><svg:title/><svg:desc/></draw:connector><draw:custom-shape svg:x="1.55in" svg:y="1.4724in" svg:width="0.875in" svg:height="0.5in" draw:id="id39" draw:style-name="a51" draw:name="AutoShape 20"><svg:title/><svg:desc/><text:p text:style-name="P110">h.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    </table:table-cell>
          <table:table-cell table:style-name="TableCell111">
            <text:p text:style-name="P112"/>
            <text:p text:style-name="P113"><text:span text:style-name="T114">g.1<text:s/></text:span><text:span text:style-name="T115">約</text:span><text:span text:style-name="T116">1</text:span><text:span text:style-name="T117">0</text:span><text:span text:style-name="T118">天</text:span></text:p>
            <text:p text:style-name="P119"/>
            <text:p text:style-name="P120"><text:span text:style-name="T121">g.2<text:s/></text:span><text:span text:style-name="T122">約</text:span><text:span text:style-name="T123">1</text:span><text:span text:style-name="T124">0</text:span><text:span text:style-name="T125">天</text:span></text:p>
            <text:p text:style-name="P126"/>
            <text:p text:style-name="P127"><text:span text:style-name="T128">h</text:span><text:span text:style-name="T129">案件及證據歸檔結案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雅真中楷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4" svg:viewBox="0 0 20 30" svg:d="m10 0-10 30h20z"/>
    <draw:marker draw:name="a1" svg:viewBox="0 0 20 30" svg:d="m10 0-10 30h20z"/>
    <draw:marker draw:name="a3" svg:viewBox="0 0 20 30" svg:d="m10 0-10 30h20z"/>
    <draw:marker draw:name="a17" svg:viewBox="0 0 20 30" svg:d="m10 0-10 30h20z"/>
    <draw:marker draw:name="a26" svg:viewBox="0 0 20 30" svg:d="m10 0-10 30h20z"/>
    <draw:marker draw:name="a28" svg:viewBox="0 0 20 30" svg:d="m10 0-10 30h20z"/>
    <draw:marker draw:name="a9" svg:viewBox="0 0 20 30" svg:d="m10 0-10 30h20z"/>
    <draw:marker draw:name="a34" svg:viewBox="0 0 20 30" svg:d="m10 0-10 30h20z"/>
    <draw:marker draw:name="a36" svg:viewBox="0 0 20 30" svg:d="m10 0-10 30h20z"/>
    <draw:marker draw:name="a38" svg:viewBox="0 0 20 30" svg:d="m10 0-10 30h20z"/>
    <draw:marker draw:name="a11" svg:viewBox="0 0 20 30" svg:d="m10 0-10 30h20z"/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辦理性別工作平等法申訴案件標準作業流程圖</dc:title>
    <dc:subject>職場平權申訴專區</dc:subject>
    <meta:keyword>勞資關係科</meta:keyword>
    <meta:initial-creator>基隆市政府</meta:initial-creator>
    <dc:creator>sam</dc:creator>
    <meta:creation-date>2018-08-27T06:56:00Z</meta:creation-date>
    <dc:date>2018-08-27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