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9284in" style:use-optimal-column-width="false"/>
    </style:style>
    <style:style style:name="TableColumn7" style:family="table-column">
      <style:table-column-properties style:column-width="0.571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4" style:family="table">
      <style:table-properties style:width="6.75in" fo:margin-left="-0.230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62" style:family="table-row">
      <style:table-row-properties style:min-row-height="0.3069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00" style:family="table-row">
      <style:table-row-properties style:min-row-height="0.3069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109" style:family="table-row">
      <style:table-row-properties style:min-row-height="0.1951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38" style:family="table-row">
      <style:table-row-properties style:min-row-height="0.3069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list-style-name="LFO12" style:family="paragraph">
      <style:paragraph-properties style:snap-to-layout-grid="false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76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77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78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79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80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1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2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3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4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5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318in" style:use-optimal-row-height="false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00" style:family="table-row">
      <style:table-row-properties style:min-row-height="0.318in" style:use-optimal-row-height="false" fo:keep-together="alway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03" style:family="table-row">
      <style:table-row-properties style:min-row-height="0.318in" style:use-optimal-row-height="false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06" style:family="table-row">
      <style:table-row-properties style:min-row-height="0.318in" style:use-optimal-row-height="false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09" style:family="table-row">
      <style:table-row-properties style:min-row-height="0.318in"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12" style:family="table-row">
      <style:table-row-properties style:min-row-height="0.318in" style:use-optimal-row-height="false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15" style:family="table-row">
      <style:table-row-properties style:min-row-height="0.318in" style:use-optimal-row-height="false"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18" style:family="table-row">
      <style:table-row-properties style:min-row-height="0.318in" style:use-optimal-row-height="false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21" style:family="table-row">
      <style:table-row-properties style:min-row-height="0.318in" style:use-optimal-row-height="false" fo:keep-together="always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24" style:family="table-row">
      <style:table-row-properties style:min-row-height="0.318in" style:use-optimal-row-height="false"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27" style:family="table-row">
      <style:table-row-properties style:min-row-height="0.318in" style:use-optimal-row-height="false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30" style:family="table-row">
      <style:table-row-properties style:min-row-height="0.318in" style:use-optimal-row-height="false" fo:keep-together="always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33" style:family="table-row">
      <style:table-row-properties style:min-row-height="0.318in" style:use-optimal-row-height="false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36" style:family="table-row">
      <style:table-row-properties style:min-row-height="0.7312in"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margin-top="0.2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start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margin-top="0.125in" fo:margin-bottom="0.125in" fo:margin-left="-0.25in">
        <style:tab-stops>
          <style:tab-stop style:type="left" style:position="3.7048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margin-bottom="0.125in" fo:margin-left="-0.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6"/></text:span><text:span text:style-name="T3">基隆市勞工性別工作平等暨就業歧視申訴書 <text:s text:c="7"/>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 text:c="2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工作期間</text:p>
          </table:table-cell>
        </table:table-row>
        <table:table-row table:style-name="TableRow32">
          <table:table-cell table:style-name="TableCell33">
            <text:p text:style-name="P34">身分別</text:p>
          </table:table-cell>
          <table:table-cell table:style-name="TableCell35">
            <text:p text:style-name="P36"/>
          </table:table-cell>
          <table:table-cell table:style-name="TableCell37">
            <text:p text:style-name="P38">國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2">
            <text:p text:style-name="P46">/ <text:s text:c="3"/>/</text:p>
            <text:p text:style-name="P47">|</text:p>
            <text:p text:style-name="P48">/ <text:s text:c="3"/>/</text:p>
          </table:table-cell>
        </table:table-row>
        <table:table-row table:style-name="TableRow49">
          <table:table-cell table:style-name="TableCell50">
            <text:p text:style-name="P51">職<text:s text:c="2"/>稱</text:p>
          </table:table-cell>
          <table:table-cell table:style-name="TableCell52">
            <text:p text:style-name="P53"/>
          </table:table-cell>
          <table:table-cell table:style-name="TableCell54">
            <text:p text:style-name="P55">胎次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分娩日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地址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代理人基本資料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性別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身分證字號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身分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國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出生日期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地址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雇主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公司名稱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行業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統一編號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代表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人數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設立日期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聯絡電話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地址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>申</text:p>
            <text:p text:style-name="P153"/>
            <text:p text:style-name="P154"/>
            <text:p text:style-name="P155"/>
            <text:p text:style-name="P156"/>
            <text:p text:style-name="P157">訴</text:p>
            <text:p text:style-name="P158"/>
            <text:p text:style-name="P159"/>
            <text:p text:style-name="P160"/>
            <text:p text:style-name="P161"/>
            <text:p text:style-name="P162">事</text:p>
            <text:p text:style-name="P163"/>
            <text:p text:style-name="P164"/>
            <text:p text:style-name="P165"/>
            <text:p text:style-name="P166"/>
            <text:p text:style-name="P167">項</text:p>
            <text:p text:style-name="P168"/>
            <text:p text:style-name="P169"/>
            <text:p text:style-name="P170"/>
          </table:table-cell>
          <table:table-cell table:style-name="TableCell171" table:number-columns-spanned="8">
            <text:list text:style-name="LFO12" text:continue-numbering="true">
              <text:list-item>
                <text:p text:style-name="P172">被申訴服務單位，因下列各事項予以歧視：</text:p>
              </text:list-item>
            </text:list>
            <text:p text:style-name="P173">一、就業服務法第5條</text:p>
            <text:p text:style-name="P174">□種族歧視　□階級歧視　□語言歧視　□思想歧視　□宗教歧視　□黨派歧視　　　　□籍貫歧視　□出生地歧視□性別歧視 <text:s/>□性傾向歧視□年齡歧視 <text:s/>□婚姻歧視　□容貌歧視 <text:s/>□五官歧視 <text:s/>□身心障礙歧視 <text:s/>□以往工會會員身份歧視</text:p>
            <text:p text:style-name="P175">二、性別工作平等法</text:p>
            <text:list text:style-name="LFO11" text:continue-numbering="true">
              <text:list-item>
                <text:p text:style-name="P176">第7條－雇主對求職者或受僱者之招募、甄試、進用、分發、配置、考績或陞遷等，不得因性別或性傾向而有差別待遇。</text:p>
              </text:list-item>
              <text:list-item>
                <text:p text:style-name="P177">第8條－雇主為受僱者舉辦或提供教育、訓練或其他類似活動，不得因性別或性傾向而有差別待遇。</text:p>
              </text:list-item>
              <text:list-item>
                <text:p text:style-name="P178">第9條－雇主為受僱者舉辦或提供各項福利措施，不得因性別或性傾向而有差別待遇。</text:p>
              </text:list-item>
              <text:list-item>
                <text:p text:style-name="P179">第10條－雇主對受僱者薪資之給付，不得因性別或性傾向而有差別待遇；其工作或價值相同者，應給付同等薪資。</text:p>
              </text:list-item>
              <text:list-item>
                <text:p text:style-name="P180">第11條第1項－雇主對受僱者之退休、資遣、離職及解僱，不得因性別或性傾向而有差別待遇。</text:p>
              </text:list-item>
              <text:list-item>
                <text:p text:style-name="P181">第11條第2項－工作規則、勞動契約或團體協約，不得規定或事先約定受僱者有結婚、懷孕、分娩或育兒之情事時，應行離職或留職停薪；亦不得以其為解僱之理由。</text:p>
              </text:list-item>
              <text:list-item>
                <text:p text:style-name="P182">第13條第1項－雇主應防治性騷擾行為之發生。其僱用受僱者三十人以上者，應訂定性騷擾防治措施、申訴及懲戒辦法，並在工作場所公開揭示。</text:p>
              </text:list-item>
              <text:list-item>
                <text:p text:style-name="P183">第13條第2項－雇主於知悉前條性騷擾之情形時，應採取立即有效之糾正及補救措施。</text:p>
              </text:list-item>
              <text:list-item>
                <text:p text:style-name="P184">第21條第1項－受僱者依前七條之規定為請求（請生理假、產假、家庭照顧假、育嬰留職停薪、哺乳時間及家庭照顧假）時，雇主不得拒絕。</text:p>
              </text:list-item>
              <text:list-item>
                <text:p text:style-name="P185">第21條第2項－受僱者為前項之請求時，雇主不得視為缺勤而影響其全勤獎金、考績或為其他不利之處分。</text:p>
              </text:list-item>
            </text:list>
            <text:p text:style-name="P186">□第23條－僱用受僱者二百五十人以上之雇主，應設置托兒設施或提供適當之托<text:line-break/>兒措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13">
            <text:p text:style-name="P189"/>
            <text:p text:style-name="P190"/>
            <text:p text:style-name="P191">申</text:p>
            <text:p text:style-name="P192"/>
            <text:p text:style-name="P193">訴</text:p>
            <text:p text:style-name="P194"/>
            <text:p text:style-name="P195">事</text:p>
            <text:p text:style-name="P196"/>
            <text:p text:style-name="P197">項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證明文件</text:p>
            <text:p text:style-name="P239">（請提供影本）</text:p>
          </table:table-cell>
          <table:table-cell table:style-name="TableCell240" table:number-columns-spanned="8">
            <text:p text:style-name="P241">□勞工保險相關資料 <text:s text:c="2"/>□服務證明書 <text:s text:c="2"/>□醫師診斷證明書 <text:s text:c="2"/>□身心障礙手冊</text:p>
            <text:p text:style-name="P242"><text:span text:style-name="T243">□其他</text:span><text:span text:style-name="T244">　　　　　　　　　　　　　　　　　　　　　　　　　　　　　　　</text:span><text:span text:style-name="T24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申訴人簽名　　　　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代理人簽名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</table:table>
      <text:p text:style-name="P255">中 華 民 國　年　月　日</text:p>
      <text:p text:style-name="P256">承辦單位: 基隆市政府社會處勞資關係科<text:tab/></text:p>
      <text:p text:style-name="P257"><text:span text:style-name="T258">基隆市就業歧視諮詢</text:span><text:span text:style-name="T259">申訴</text:span><text:span text:style-name="T260">專線：02-24287801或E-mail：</text:span><text:span text:style-name="T261">aa1844@mail.kl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1812in" fo:margin-bottom="0.7493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勞工性平暨就業歧視申訴書</dc:title>
    <dc:subject>本市就業歧視暨性別工作平等相關表單</dc:subject>
    <meta:keyword>勞資關係科</meta:keyword>
    <meta:initial-creator>基隆市政府</meta:initial-creator>
    <dc:creator>sam</dc:creator>
    <meta:creation-date>2018-08-27T06:57:00Z</meta:creation-date>
    <dc:date>2018-08-27T06:57:00Z</dc:date>
    <meta:print-date>2014-06-28T02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