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bullet-char="＊">
        <style:list-level-properties text:space-before="0.6875in" text:min-label-width="0.1666in"/>
      </text:list-level-style-bullet>
    </text:list-style>
    <text:list-style style:name="LFO3">
      <text:list-level-style-bullet text:level="1" text:bullet-char="＊">
        <style:list-level-properties text:space-before="0.1666in" text:min-label-width="0.1666in"/>
      </text:list-level-style-bullet>
    </text:list-style>
    <text:list-style style:name="LFO4">
      <text:list-level-style-bullet text:level="1" text:style-name="WW_CharLFO4LVL1" text:bullet-char="＊">
        <style:list-level-properties text:space-before="0.1666in" text:min-label-width="0.1666in"/>
      </text:list-level-style-bullet>
    </text:list-style>
    <text:list-style style:name="LFO5">
      <text:list-level-style-bullet text:level="1" text:style-name="WW_CharLFO5LVL1" text:bullet-char="＊">
        <style:list-level-properties text:space-before="0.1666in" text:min-label-width="0.1666in"/>
      </text:list-level-style-bullet>
    </text:list-style>
    <text:list-style style:name="LFO6">
      <text:list-level-style-bullet text:level="1" text:style-name="WW_CharLFO6LVL1" text:bullet-char="＊">
        <style:list-level-properties text:space-before="0.1666in" text:min-label-width="0.1666in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1666in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in" text:min-label-width="0.38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416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bullet text:level="1" text:bullet-char="◎">
        <style:list-level-properties text:space-before="0in" text:min-label-width="0.1979in"/>
      </text:list-level-style-bullet>
    </text:list-style>
    <text:list-style style:name="LFO12">
      <text:list-level-style-bullet text:level="1" text:style-name="WW_CharLFO12LVL1" text:bullet-char="＊">
        <style:list-level-properties text:space-before="0.6458in" text:min-label-width="0.177in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1875in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16">
      <text:list-level-style-number text:level="1" text:style-name="WW_CharLFO16LVL1" style:num-suffix="、" style:num-format="1">
        <style:list-level-properties text:space-before="0.1666in" text:min-label-width="0.2604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line-height="0.2083in" fo:margin-left="0.1875in" fo:text-indent="-0.1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73" style:parent-style-name="內文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style:snap-to-layout-grid="false" fo:text-indent="0.25in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indent="0.4375in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P103" style:parent-style-name="內文" style:family="paragraph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14" style:parent-style-name="內文" style:family="paragraph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P116" style:parent-style-name="內文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 fo:font-size="9pt" style:font-size-asian="9pt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34" style:parent-style-name="內文" style:family="paragraph">
      <style:paragraph-properties style:snap-to-layout-grid="false" fo:margin-top="0.12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P147" style:parent-style-name="內文" style:family="paragraph">
      <style:paragraph-properties style:snap-to-layout-grid="false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style:snap-to-layout-grid="false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style:snap-to-layout-grid="false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style:snap-to-layout-grid="false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style:snap-to-layout-grid="false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style:snap-to-layout-grid="false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P154" style:parent-style-name="內文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68" style:parent-style-name="內文" style:family="paragraph">
      <style:paragraph-properties style:snap-to-layout-grid="false" fo:line-height="0.2222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style:snap-to-layout-grid="false" fo:line-height="0.2222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style:snap-to-layout-grid="false" fo:line-height="0.2222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style:snap-to-layout-grid="false" fo:line-height="0.2222in" fo:text-indent="0.1875in"/>
      <style:text-properties style:font-name="標楷體" style:font-name-asian="標楷體"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81" style:parent-style-name="內文" style:family="paragraph">
      <style:paragraph-properties fo:text-indent="0.375in"/>
    </style:style>
    <style:style style:name="T182" style:parent-style-name="預設段落字型" style:family="text">
      <style:text-properties style:font-name="標楷體" style:font-name-asian="標楷體" fo:font-size="9pt" style:font-size-asian="9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187" style:parent-style-name="預設段落字型" style:family="text">
      <style:text-properties style:font-name="標楷體" style:font-name-asian="標楷體" fo:font-size="9pt" style:font-size-asian="9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89" style:parent-style-name="內文" style:family="paragraph">
      <style:paragraph-properties fo:text-indent="0.375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P192" style:parent-style-name="內文" style:family="paragraph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98" style:parent-style-name="內文" style:family="paragraph">
      <style:paragraph-properties style:snap-to-layout-grid="false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snap-to-layout-grid="false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P201" style:parent-style-name="內文" style:family="paragraph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font-size="9pt" style:font-size-asian="9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T208" style:parent-style-name="預設段落字型" style:family="text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213" style:parent-style-name="內文" style:list-style-name="LFO21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22" style:parent-style-name="內文" style:family="paragraph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fo:margin-left="5.8125in" fo:text-indent="-5.81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57" style:parent-style-name="內文" style:family="paragraph">
      <style:text-properties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67" style:parent-style-name="內文" style:family="paragraph">
      <style:paragraph-properties fo:text-indent="0.5in"/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fo:margin-left="6.2437in" fo:text-indent="-6.24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P281" style:parent-style-name="內文" style:family="paragraph">
      <style:paragraph-properties fo:text-indent="0.5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P290" style:parent-style-name="內文" style:family="paragraph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font-size="9pt" style:font-size-asian="9pt"/>
    </style:style>
    <style:style style:name="T300" style:parent-style-name="預設段落字型" style:family="text">
      <style:text-properties style:font-name="標楷體" style:font-name-asian="標楷體" fo:font-size="9pt" style:font-size-asian="9pt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306" style:parent-style-name="預設段落字型" style:family="text">
      <style:text-properties style:font-name="標楷體" style:font-name-asian="標楷體" fo:font-size="9pt" style:font-size-asian="9pt"/>
    </style:style>
    <style:style style:name="T307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2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dash" draw:stroke-dash="a68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83333in" svg:y="0.375in" svg:width="0.5in" svg:height="0.375in" draw:z-index="251631104" draw:id="id0" draw:style-name="a1" draw:name="AutoShape 26" text:anchor-type="paragraph"><svg:title/><svg:desc/><text:p text:style-name="內文"><text:span text:style-name="T4">收件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基隆</text:span><text:span text:style-name="T6">市</text:span><text:span text:style-name="T7">政府就業歧視案件處理流程</text:span></text:p>
      <text:p text:style-name="內文"><text:span text:style-name="T8"><draw:connector draw:type="line" svg:x1="6.08333in" svg:y1="0in" svg:x2="6.08333in" svg:y2="10.125in" draw:z-index="251658752" draw:id="id1" draw:style-name="a2" draw:name="Line 238" text:anchor-type="paragraph"><svg:title/><svg:desc/></draw:connector></text:span><text:span text:style-name="T9"><draw:frame draw:z-index="251643392" draw:id="id2" draw:style-name="a3" draw:name="Text Box 73" text:anchor-type="paragraph" svg:x="2.58333in" svg:y="0.125in" svg:width="2.16667in" svg:height="1.625in" style:rel-width="scale" style:rel-height="scale"><draw:text-box><text:p text:style-name="P10">1、非就業服務法第5條明定16項，不予受理。</text:p><text:p text:style-name="P11">2、同一案件經撤回後，基於一事不再理之法則，不予受理。</text:p><text:p text:style-name="P12">3、未具真實姓名者，不予受理。</text:p><text:p text:style-name="P13">4、未涉及就業歧視案件者，不予受理，循勞資爭議途徑。</text:p><text:p text:style-name="P14"/></draw:text-box><svg:title/><svg:desc/></draw:frame></text:span><text:span text:style-name="T15"><draw:connector draw:type="line" svg:x1="6.5in" svg:y1="0in" svg:x2="5.83333in" svg:y2="0in" draw:z-index="251657728" draw:id="id3" draw:style-name="a4" draw:name="Line 236" text:anchor-type="paragraph"><svg:title/><svg:desc/></draw:connector></text:span></text:p>
      <text:p text:style-name="內文"><text:span text:style-name="T16"><draw:frame draw:z-index="251677184" draw:id="id4" draw:style-name="a5" draw:name="Text Box 270" text:anchor-type="paragraph" svg:x="6.16667in" svg:y="0in" svg:width="0.91667in" svg:height="1.875in" style:rel-width="scale" style:rel-height="scale"><draw:text-box><text:p text:style-name="P17"><text:span text:style-name="T18">案件審查期間</text:span><text:span text:style-name="T19">26</text:span><text:span text:style-name="T20">天</text:span><text:span text:style-name="T21">：</text:span><text:span text:style-name="T22">(含</text:span><text:span text:style-name="T23">收案至發函請資方陳述意見</text:span><text:span text:style-name="T24">6</text:span><text:span text:style-name="T25">天</text:span><text:span text:style-name="T26">。</text:span></text:p><text:p text:style-name="P27"><text:span text:style-name="T28">補正資料</text:span><text:span text:style-name="T29">20天</text:span><text:span text:style-name="T30">。</text:span><text:span text:style-name="T31">)</text:span></text:p><text:p text:style-name="P32"/></draw:text-box><svg:title/><svg:desc/></draw:frame></text:span><text:span text:style-name="T33"><draw:connector draw:type="line" svg:x1="1.08333in" svg:y1="0in" svg:x2="1.08333in" svg:y2="0.25in" draw:z-index="251624960" draw:id="id5" draw:style-name="a7" draw:name="Line 2" text:anchor-type="paragraph"><svg:title/><svg:desc/></draw:connector></text:span><text:span text:style-name="T34"><text:s text:c="100"/></text:span></text:p>
      <text:p text:style-name="內文"><text:span text:style-name="T35"><draw:custom-shape svg:x="0in" svg:y="0in" svg:width="2.16667in" svg:height="0.25in" draw:z-index="251632128" draw:id="id6" draw:style-name="a8" draw:name="AutoShape 27" text:anchor-type="paragraph"><svg:title/><svg:desc/><text:p text:style-name="P36"><text:span text:style-name="T37">了解案情，以釐清事實及其訴求</text:span><text:span text:style-name="T38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"><text:s text:c="100"/></text:span></text:p>
      <text:p text:style-name="內文"><text:span text:style-name="T40"><draw:connector draw:type="line" svg:x1="1.08333in" svg:y1="0in" svg:x2="1.08333in" svg:y2="0.25in" draw:z-index="251625984" draw:id="id7" draw:style-name="a10" draw:name="Line 3" text:anchor-type="paragraph"><svg:title/><svg:desc/></draw:connector></text:span><text:span text:style-name="T41"><text:s text:c="7"/></text:span><text:span text:style-name="T42"><text:s text:c="6"/></text:span><text:span text:style-name="T43"><text:s text:c="48"/></text:span><text:span text:style-name="T44"><text:s text:c="22"/></text:span><text:span text:style-name="T45"><text:s text:c="17"/></text:span></text:p>
      <text:p text:style-name="內文"><text:span text:style-name="T46"><draw:custom-shape svg:x="0.5in" svg:y="0in" svg:width="1.08333in" svg:height="0.875in" draw:z-index="251639296" draw:id="id8" draw:style-name="a11" draw:name="AutoShape 59" text:anchor-type="paragraph"><svg:title/><svg:desc/><text:p text:style-name="P47">是否</text:p><text:p text:style-name="P48">受理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9"><draw:connector draw:type="line" svg:x1="5.41667in" svg:y1="0.125in" svg:x2="5.41667in" svg:y2="2.625in" draw:z-index="251668992" draw:id="id9" draw:style-name="a13" draw:name="Line 256" text:anchor-type="paragraph"><svg:title/><svg:desc/></draw:connector></text:span><text:span text:style-name="T50"><draw:connector draw:type="line" svg:x1="5.41667in" svg:y1="0.125in" svg:x2="4.75in" svg:y2="0.125in" draw:z-index="251670016" draw:id="id10" draw:style-name="a14" draw:name="Line 257" text:anchor-type="paragraph"><svg:title/><svg:desc/></draw:connector></text:span><text:span text:style-name="T51"><text:s text:c="44"/></text:span><text:span text:style-name="T52"><text:s text:c="30"/></text:span><text:span text:style-name="T53"><text:s text:c="5"/></text:span><text:span text:style-name="T54"><text:s text:c="21"/></text:span><text:span text:style-name="T55"><text:s/></text:span><text:span text:style-name="T56"><text:s text:c="2"/></text:span></text:p>
      <text:p text:style-name="內文"><text:span text:style-name="T57"><draw:connector draw:type="line" svg:x1="1.5in" svg:y1="0.125in" svg:x2="2.58333in" svg:y2="0.125in" draw:z-index="251627008" draw:id="id11" draw:style-name="a16" draw:name="Line 4" text:anchor-type="paragraph"><svg:title/><svg:desc/></draw:connector></text:span><text:span text:style-name="T58"><text:s text:c="6"/></text:span></text:p>
      <text:p text:style-name="內文"><text:span text:style-name="T59"><draw:custom-shape svg:x="1.83333in" svg:y="0in" svg:width="0.75in" svg:height="0.375in" draw:z-index="251686400" draw:id="id12" draw:style-name="a17" draw:name="AutoShape 285" text:anchor-type="paragraph"><svg:title/><svg:desc/><text:p text:style-name="P60">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"><text:s/></text:span><text:span text:style-name="T62"><text:s text:c="25"/></text:span><text:span text:style-name="T63"><text:s/></text:span><text:span text:style-name="T64"><text:s/></text:span></text:p>
      <text:p text:style-name="內文"><text:span text:style-name="T65"><draw:connector draw:type="line" svg:x1="1.08333in" svg:y1="0.125in" svg:x2="1.08333in" svg:y2="0.5in" draw:z-index="251628032" draw:id="id13" draw:style-name="a19" draw:name="Line 5" text:anchor-type="paragraph"><svg:title/><svg:desc/></draw:connector></text:span><text:span text:style-name="T66"><text:s text:c="7"/></text:span><text:span text:style-name="T67"><text:s text:c="3"/></text:span></text:p>
      <text:p text:style-name="內文"><text:span text:style-name="T68"><draw:frame draw:z-index="251646464" draw:id="id14" draw:style-name="a20" draw:name="Text Box 78" text:anchor-type="paragraph" svg:x="2.58333in" svg:y="0in" svg:width="2.16667in" svg:height="0.625in" style:rel-width="scale" style:rel-height="scale"><draw:text-box><text:p text:style-name="P69">通知申訴人補正資料，20日內未送</text:p><text:p text:style-name="P70"><text:span text:style-name="T71">達者，不予受理</text:span><text:span text:style-name="T72">。</text:span></text:p><text:p text:style-name="P73"/></draw:text-box><svg:title/><svg:desc/></draw:frame></text:span><text:span text:style-name="T74"><text:s text:c="14"/></text:span><text:span text:style-name="T75">是</text:span><text:span text:style-name="T76"><text:s text:c="18"/></text:span><text:span text:style-name="T77"><text:s/></text:span><text:span text:style-name="T78"><text:s text:c="41"/></text:span><text:span text:style-name="T79"><text:s/></text:span><text:span text:style-name="T80"><text:s/></text:span><text:span text:style-name="T81">未補正</text:span></text:p>
      <text:p text:style-name="內文"><text:span text:style-name="T82"><draw:custom-shape svg:x="0.25in" svg:y="0in" svg:width="1.5in" svg:height="0.375in" draw:z-index="251644416" draw:id="id15" draw:style-name="a21" draw:name="AutoShape 74" text:anchor-type="paragraph"><svg:title/><svg:desc/><text:p text:style-name="P83"><text:span text:style-name="T84">資料是否齊全？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"><draw:connector draw:type="line" svg:x1="5.41667in" svg:y1="0in" svg:x2="4.75in" svg:y2="0in" draw:z-index="251671040" draw:id="id16" draw:style-name="a22" draw:name="Line 258" text:anchor-type="paragraph"><svg:title/><svg:desc/></draw:connector></text:span><text:span text:style-name="T86"><text:s text:c="25"/></text:span><text:span text:style-name="T87"><text:s text:c="3"/></text:span><text:span text:style-name="T88"><text:s/></text:span><text:span text:style-name="T89"><text:s/></text:span><text:span text:style-name="T90"><text:s text:c="3"/></text:span><text:span text:style-name="T91"><text:s/></text:span><text:span text:style-name="T92"><text:s text:c="2"/></text:span><text:span text:style-name="T93">否</text:span><text:span text:style-name="T94"><text:s text:c="63"/></text:span></text:p>
      <text:p text:style-name="P95"><text:span text:style-name="T96"><draw:connector draw:type="line" svg:x1="1.33333in" svg:y1="0.125in" svg:x2="1.33333in" svg:y2="0.75in" draw:z-index="251645440" draw:id="id17" draw:style-name="a24" draw:name="Line 77" text:anchor-type="paragraph"><svg:title/><svg:desc/></draw:connector></text:span><text:span text:style-name="T97"><draw:connector draw:type="line" svg:x1="3.83333in" svg:y1="0.125in" svg:x2="3.83333in" svg:y2="0.75in" draw:z-index="251684352" draw:id="id18" draw:style-name="a26" draw:name="Line 283" text:anchor-type="paragraph"><svg:title/><svg:desc/></draw:connector></text:span><text:span text:style-name="T98"><draw:connector draw:type="line" svg:x1="1.75in" svg:y1="0in" svg:x2="2.58333in" svg:y2="0in" draw:z-index="251647488" draw:id="id19" draw:style-name="a28" draw:name="Line 82" text:anchor-type="paragraph"><svg:title/><svg:desc/></draw:connector></text:span><text:span text:style-name="T99"><text:s text:c="72"/></text:span><text:span text:style-name="T100"><text:s text:c="2"/></text:span><text:span text:style-name="T101"><text:s text:c="7"/></text:span></text:p>
      <text:p text:style-name="內文"><text:span text:style-name="T102"><draw:frame draw:z-index="251682304" draw:id="id20" draw:style-name="a29" draw:name="Text Box 276" text:anchor-type="paragraph" svg:x="6.16667in" svg:y="0.125in" svg:width="1in" svg:height="1.125in" style:rel-width="scale" style:rel-height="scale"><draw:text-box><text:p text:style-name="P103">案件調查</text:p><text:p text:style-name="內文"><text:span text:style-name="T104">3</text:span><text:span text:style-name="T105">0天</text:span></text:p></draw:text-box><svg:title/><svg:desc/></draw:frame></text:span><text:span text:style-name="T106"><draw:custom-shape svg:x="4.25in" svg:y="0.125in" svg:width="0.75in" svg:height="0.375in" draw:z-index="251685376" draw:id="id21" draw:style-name="a30" draw:name="AutoShape 284" text:anchor-type="paragraph"><svg:title/><svg:desc/><text:p text:style-name="P107">己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"><draw:connector draw:type="line" svg:x1="6.58333in" svg:y1="0in" svg:x2="-0.08333in" svg:y2="0in" draw:z-index="251666944" draw:id="id22" draw:style-name="a32" draw:name="Line 248" text:anchor-type="paragraph"><svg:title/><svg:desc/></draw:connector></text:span><text:span text:style-name="T109"><text:s text:c="6"/></text:span><text:span text:style-name="T110"><text:s/></text:span><text:span text:style-name="T111"><text:s text:c="4"/></text:span><text:span text:style-name="T112"><text:s text:c="3"/>是</text:span><text:span text:style-name="T113"><text:s text:c="47"/></text:span></text:p>
      <text:p text:style-name="P114"><text:s text:c="5"/><text:s text:c="6"/><text:s text:c="23"/><text:s text:c="53"/></text:p>
      <text:p text:style-name="內文"><text:span text:style-name="T115"><draw:custom-shape svg:x="0.91667in" svg:y="0in" svg:width="3.66667in" svg:height="0.75in" draw:z-index="251634176" draw:id="id23" draw:style-name="a33" draw:name="AutoShape 30" text:anchor-type="paragraph"><svg:title/><svg:desc/><text:p text:style-name="P116">針對申訴人之申訴內容視情節內容函請相對人於10日內陳述意見或到本局製作訪談紀錄。</text:p><text:p text:style-name="P11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8"><draw:connector draw:type="line" svg:x1="0in" svg:y1="0.125in" svg:x2="0.91667in" svg:y2="0.125in" draw:z-index="251656704" draw:id="id24" draw:style-name="a35" draw:name="Line 105" text:anchor-type="paragraph"><svg:title/><svg:desc/></draw:connector></text:span><text:span text:style-name="T119"><draw:connector draw:type="line" svg:x1="0in" svg:y1="0.125in" svg:x2="0in" svg:y2="1.25in" draw:z-index="251655680" draw:id="id25" draw:style-name="a36" draw:name="Line 104" text:anchor-type="paragraph"><svg:title/><svg:desc/></draw:connector></text:span><text:span text:style-name="T120"><text:s text:c="99"/></text:span></text:p>
      <text:p text:style-name="內文"><text:span text:style-name="T121"><draw:custom-shape svg:x="5.08333in" svg:y="0.125in" svg:width="0.5in" svg:height="0.25in" draw:z-index="251633152" draw:id="id26" draw:style-name="a37" draw:name="AutoShape 28" text:anchor-type="paragraph"><svg:title/><svg:desc/><text:p text:style-name="P122"><text:span text:style-name="T123">結案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"><text:s text:c="18"/></text:span><text:span text:style-name="T125"><text:s text:c="16"/></text:span></text:p>
      <text:p text:style-name="內文"><text:span text:style-name="T126"><draw:connector draw:type="line" svg:x1="5.41667in" svg:y1="5.875in" svg:x2="5.41667in" svg:y2="0.125in" draw:z-index="251675136" draw:id="id27" draw:style-name="a39" draw:name="Line 263" text:anchor-type="paragraph"><svg:title/><svg:desc/></draw:connector></text:span><text:span text:style-name="T127"><text:s text:c="19"/></text:span></text:p>
      <text:p text:style-name="內文"><text:span text:style-name="T128"><draw:connector draw:type="line" svg:x1="2.91667in" svg:y1="0in" svg:x2="2.91667in" svg:y2="0.25in" draw:z-index="251629056" draw:id="id28" draw:style-name="a41" draw:name="Line 9" text:anchor-type="paragraph"><svg:title/><svg:desc/></draw:connector></text:span><text:span text:style-name="T129"><draw:connector draw:type="line" svg:x1="6.75in" svg:y1="0.125in" svg:x2="0.08333in" svg:y2="0.125in" draw:z-index="251667968" draw:id="id29" draw:style-name="a43" draw:name="Line 255" text:anchor-type="paragraph"><svg:title/><svg:desc/></draw:connector></text:span><text:span text:style-name="T130"><draw:connector draw:type="line" svg:x1="1.16667in" svg:y1="0in" svg:x2="1.16667in" svg:y2="0.25in" draw:z-index="251690496" draw:id="id30" draw:style-name="a45" draw:name="Line 298" text:anchor-type="paragraph"><svg:title/><svg:desc/></draw:connector></text:span><text:span text:style-name="T131"><draw:connector draw:type="line" svg:x1="1.16667in" svg:y1="0in" svg:x2="1.16667in" svg:y2="0.625in" draw:z-index="251687424" draw:id="id31" draw:style-name="a47" draw:name="Line 287" text:anchor-type="paragraph"><svg:title/><svg:desc/></draw:connector></text:span><text:span text:style-name="T132"><text:s text:c="12"/></text:span></text:p>
      <text:p text:style-name="內文"><text:span text:style-name="T133"><draw:custom-shape svg:x="0.58333in" svg:y="0in" svg:width="1.5in" svg:height="1.125in" draw:z-index="251688448" draw:id="id32" draw:style-name="a48" draw:name="AutoShape 288" text:anchor-type="paragraph"><svg:title/><svg:desc/><text:p text:style-name="P134"><text:span text:style-name="T135">請本</text:span><text:span text:style-name="T136">處</text:span><text:span text:style-name="T137">勞</text:span><text:span text:style-name="T138">資關係科</text:span><text:span text:style-name="T139">承辦人</text:span><text:span text:style-name="T140">會</text:span><text:span text:style-name="T141">同</text:span><text:span text:style-name="T142">勞動條件檢查員進行</text:span><text:span text:style-name="T143">勞動檢查以取得相關證物(詞)後</text:span><text:span text:style-name="T144">，</text:span><text:span text:style-name="T145">並撰寫調查報告提送就歧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6"><draw:custom-shape svg:x="2.58333in" svg:y="0in" svg:width="0.91667in" svg:height="1.125in" draw:z-index="251648512" draw:id="id33" draw:style-name="a49" draw:name="AutoShape 83" text:anchor-type="paragraph"><svg:title/><svg:desc/><text:p text:style-name="P147">將資方意見</text:p><text:p text:style-name="P148">函復勞方，並</text:p><text:p text:style-name="P149">詢問勞方是</text:p><text:p text:style-name="P150">否提送就歧</text:p><text:p text:style-name="P151">會。</text:p><text:p text:style-name="P15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3"><draw:custom-shape svg:x="3.83333in" svg:y="0in" svg:width="1.41667in" svg:height="1in" draw:z-index="251650560" draw:id="id34" draw:style-name="a50" draw:name="AutoShape 85" text:anchor-type="paragraph"><svg:title/><svg:desc/><text:p text:style-name="P154">勞方原非以就歧申請書提案，經本處要求7日內以就歧申訴書提案卻逾期未提案者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5"><draw:frame draw:z-index="251679232" draw:id="id35" draw:style-name="a51" draw:name="Text Box 272" text:anchor-type="paragraph" svg:x="6.16667in" svg:y="0in" svg:width="0.83333in" svg:height="0.75in" style:rel-width="scale" style:rel-height="scale"><draw:text-box><text:p text:style-name="P156">勞方正式提出申訴案</text:p><text:p text:style-name="P157">7日</text:p></draw:text-box><svg:title/><svg:desc/></draw:frame></text:span><text:span text:style-name="T158"><text:s text:c="3"/></text:span><text:span text:style-name="T159">未回</text:span><text:span text:style-name="T160">覆 <text:s/></text:span><text:span text:style-name="T161"><text:s text:c="23"/></text:span><text:span text:style-name="T162">已回覆</text:span><text:span text:style-name="T163"><text:s/></text:span><text:span text:style-name="T164"><text:s text:c="5"/></text:span><text:span text:style-name="T165"><text:s text:c="8"/></text:span><text:span text:style-name="T166"><text:s text:c="48"/></text:span></text:p>
      <text:p text:style-name="內文"><text:span text:style-name="T167"><draw:custom-shape svg:x="-0.5in" svg:y="0in" svg:width="0.75in" svg:height="0.75in" draw:z-index="251652608" draw:id="id36" draw:style-name="a52" draw:name="AutoShape 94" text:anchor-type="paragraph"><svg:title/><svg:desc/><text:p text:style-name="P168">證據不足</text:p><text:p text:style-name="P169">繼續調</text:p><text:p text:style-name="P170">查。</text:p><text:p text:style-name="P17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2"><text:s text:c="57"/></text:span><text:span text:style-name="T173">否</text:span><text:span text:style-name="T174"><text:s text:c="43"/></text:span></text:p>
      <text:p text:style-name="內文"><text:span text:style-name="T175"><draw:connector draw:type="line" svg:x1="5.41667in" svg:y1="0.125in" svg:x2="5.25in" svg:y2="0.125in" draw:z-index="251672064" draw:id="id37" draw:style-name="a53" draw:name="Line 259" text:anchor-type="paragraph"><svg:title/><svg:desc/></draw:connector></text:span><text:span text:style-name="T176"><draw:connector draw:type="line" svg:x1="3.5in" svg:y1="0.125in" svg:x2="3.83333in" svg:y2="0.125in" draw:z-index="251649536" draw:id="id38" draw:style-name="a55" draw:name="Line 84" text:anchor-type="paragraph"><svg:title/><svg:desc/></draw:connector></text:span><text:span text:style-name="T177"><text:s text:c="100"/></text:span></text:p>
      <text:p text:style-name="內文"><text:span text:style-name="T178"><draw:connector draw:type="line" svg:x1="0in" svg:y1="2in" svg:x2="0in" svg:y2="0.125in" draw:z-index="251654656" draw:id="id39" draw:style-name="a57" draw:name="Line 103" text:anchor-type="paragraph"><svg:title/><svg:desc/></draw:connector></text:span><text:span text:style-name="T179"><text:s text:c="25"/></text:span><text:span text:style-name="T180"><text:s text:c="75"/></text:span></text:p>
      <text:p text:style-name="P181"><text:span text:style-name="T182"><draw:connector draw:type="line" svg:x1="2.91667in" svg:y1="0.125in" svg:x2="2.91667in" svg:y2="0.5in" draw:z-index="251689472" draw:id="id40" draw:style-name="a59" draw:name="Line 289" text:anchor-type="paragraph"><svg:title/><svg:desc/></draw:connector></text:span><text:span text:style-name="T183"><draw:connector draw:type="line" svg:x1="1.25in" svg:y1="0in" svg:x2="1.25in" svg:y2="0.5in" draw:z-index="251665920" draw:id="id41" draw:style-name="a61" draw:name="Line 247" text:anchor-type="paragraph"><svg:title/><svg:desc/></draw:connector></text:span><text:span text:style-name="T184"><text:s text:c="2"/></text:span><text:span text:style-name="T185"><text:s text:c="3"/></text:span><text:span text:style-name="T186"><text:s text:c="8"/></text:span><text:span text:style-name="T187"><text:s text:c="16"/></text:span><text:span text:style-name="T188"><text:s text:c="25"/></text:span></text:p>
      <text:p text:style-name="P189"><text:span text:style-name="T190"><draw:connector draw:type="line" svg:x1="6.58333in" svg:y1="0in" svg:x2="-0.08333in" svg:y2="0in" draw:z-index="251659776" draw:id="id42" draw:style-name="a63" draw:name="Line 240" text:anchor-type="paragraph"><svg:title/><svg:desc/></draw:connector></text:span><text:span text:style-name="T191"><draw:frame draw:z-index="251681280" draw:id="id43" draw:style-name="a64" draw:name="Text Box 275" text:anchor-type="paragraph" svg:x="6.16667in" svg:y="0in" svg:width="1in" svg:height="0.75in" style:rel-width="scale" style:rel-height="scale"><draw:text-box><text:p text:style-name="P192">排入就歧會</text:p><text:p text:style-name="內文"><text:span text:style-name="T193">1個月</text:span></text:p></draw:text-box><svg:title/><svg:desc/></draw:frame></text:span><text:span text:style-name="T194"><text:s text:c="19"/></text:span><text:span text:style-name="T195"><text:s text:c="31"/></text:span><text:span text:style-name="T196"><text:s/></text:span></text:p>
      <text:p text:style-name="內文"><text:span text:style-name="T197"><draw:custom-shape svg:x="0.91667in" svg:y="0in" svg:width="2.5in" svg:height="0.5in" draw:z-index="251664896" draw:id="id44" draw:style-name="a65" draw:name="AutoShape 246" text:anchor-type="paragraph"><svg:title/><svg:desc/><text:p text:style-name="P198">製作就歧會議手冊、安排會議時間、寄發</text:p><text:p text:style-name="P199">會議資料予委員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0"><text:s text:c="46"/></text:span></text:p>
      <text:p text:style-name="P201"><text:s text:c="3"/><text:s text:c="29"/></text:p>
      <text:p text:style-name="內文"><text:span text:style-name="T202"><draw:connector draw:type="line" svg:x1="2.08333in" svg:y1="0in" svg:x2="2.08333in" svg:y2="0.375in" draw:z-index="251651584" draw:id="id45" draw:style-name="a67" draw:name="Line 86" text:anchor-type="paragraph"><svg:title/><svg:desc/></draw:connector></text:span><text:span text:style-name="T203"><draw:connector draw:type="line" svg:x1="6.66667in" svg:y1="0.125in" svg:x2="-0.16667in" svg:y2="0.125in" draw:z-index="251663872" draw:id="id46" draw:style-name="a69" draw:name="Line 245" text:anchor-type="paragraph"><svg:title/><svg:desc/></draw:connector></text:span><text:span text:style-name="T204"><text:s text:c="32"/></text:span><text:span text:style-name="T205"><text:s/></text:span><text:span text:style-name="T206"><text:s text:c="17"/></text:span><text:span text:style-name="T207"><text:s text:c="10"/></text:span></text:p>
      <text:p text:style-name="內文"><text:span text:style-name="T208"><draw:frame draw:z-index="251680256" draw:id="id47" draw:style-name="a70" draw:name="Text Box 274" text:anchor-type="paragraph" svg:x="6.16667in" svg:y="0in" svg:width="0.83333in" svg:height="0.63819in" style:rel-width="scale" style:rel-height="scale"><draw:text-box><text:p text:style-name="內文"><text:span text:style-name="T209">召開就歧會</text:span><text:span text:style-name="T210">1天</text:span></text:p></draw:text-box><svg:title/><svg:desc/></draw:frame></text:span><text:span text:style-name="T211"><draw:custom-shape svg:x="0.58333in" svg:y="0.125in" svg:width="2.91667in" svg:height="0.875in" draw:z-index="251635200" draw:id="id48" draw:style-name="a71" draw:name="AutoShape 31" text:anchor-type="paragraph"><svg:title/><svg:desc/><text:p text:style-name="P212">送就業歧視評議委員會</text:p><text:list text:style-name="LFO21" text:continue-numbering="true"><text:list-item><text:p text:style-name="P213">報告案：含申請人撤銷案件、結案及資方未回覆案。</text:p></text:list-item></text:list><text:p text:style-name="P214">2、審議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5"><text:s text:c="21"/></text:span><text:span text:style-name="T216"><text:s text:c="20"/></text:span><text:span text:style-name="T217"><text:s/></text:span><text:span text:style-name="T218"><text:s text:c="23"/></text:span><text:span text:style-name="T219"><text:s text:c="10"/></text:span><text:span text:style-name="T220"><text:s text:c="22"/></text:span><text:span text:style-name="T221"><text:s text:c="2"/></text:span></text:p>
      <text:p text:style-name="P222"><text:s text:c="14"/><text:s text:c="78"/></text:p>
      <text:p text:style-name="內文"><text:span text:style-name="T223"><draw:connector draw:type="line" svg:x1="0.58333in" svg:y1="0in" svg:x2="0in" svg:y2="0in" draw:z-index="251653632" draw:id="id49" draw:style-name="a72" draw:name="Line 97" text:anchor-type="paragraph"><svg:title/><svg:desc/></draw:connector></text:span><text:span text:style-name="T224"><text:s text:c="5"/></text:span><text:span text:style-name="T225"><text:s text:c="12"/></text:span><text:span text:style-name="T226"><text:s text:c="14"/></text:span></text:p>
      <text:p text:style-name="內文"><text:span text:style-name="T227"><draw:connector draw:type="line" svg:x1="1.25in" svg:y1="-0.375in" svg:x2="1.25in" svg:y2="-0.375in" draw:z-index="251637248" draw:id="id50" draw:style-name="a73" draw:name="Line 49" text:anchor-type="paragraph"><svg:title/><svg:desc/></draw:connector></text:span><text:span text:style-name="T228"><text:s text:c="23"/></text:span><text:span text:style-name="T229"><text:s/></text:span><text:span text:style-name="T230"><text:s text:c="23"/></text:span><text:span text:style-name="T231"><text:s text:c="52"/></text:span></text:p>
      <text:p text:style-name="內文"><text:span text:style-name="T232"><draw:connector draw:type="line" svg:x1="6.58333in" svg:y1="0.125in" svg:x2="-0.16667in" svg:y2="0.125in" draw:z-index="251662848" draw:id="id51" draw:style-name="a75" draw:name="Line 244" text:anchor-type="paragraph"><svg:title/><svg:desc/></draw:connector></text:span><text:span text:style-name="T233"><draw:connector draw:type="line" svg:x1="1.08333in" svg:y1="0in" svg:x2="1.08333in" svg:y2="0.25in" draw:z-index="251638272" draw:id="id52" draw:style-name="a77" draw:name="Line 50" text:anchor-type="paragraph"><svg:title/><svg:desc/></draw:connector></text:span><text:span text:style-name="T234"><text:s text:c="9"/></text:span><text:span text:style-name="T235"><text:s text:c="6"/></text:span><text:span text:style-name="T236"><text:s text:c="16"/></text:span><text:span text:style-name="T237"><text:s text:c="68"/></text:span></text:p>
      <text:p text:style-name="P238"><text:span text:style-name="T239"><draw:frame draw:z-index="251678208" draw:id="id53" draw:style-name="a78" draw:name="Text Box 271" text:anchor-type="paragraph" svg:x="6.16667in" svg:y="0in" svg:width="1in" svg:height="0.875in" style:rel-width="scale" style:rel-height="scale"><draw:text-box><text:p text:style-name="內文"><text:span text:style-name="T240">會議決議後之處理</text:span><text:span text:style-name="T241">1</text:span><text:span text:style-name="T242">0</text:span><text:span text:style-name="T243">天</text:span></text:p></draw:text-box><svg:title/><svg:desc/></draw:frame></text:span><text:span text:style-name="T244"><draw:custom-shape svg:x="0.33333in" svg:y="0in" svg:width="1.58333in" svg:height="1.125in" draw:z-index="251640320" draw:id="id54" draw:style-name="a79" draw:name="AutoShape 61" text:anchor-type="paragraph"><svg:title/><svg:desc/><text:p text:style-name="P245">委員會評議審議案是否成立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46"><text:s text:c="25"/></text:span><text:span text:style-name="T247"><text:s text:c="7"/></text:span><text:span text:style-name="T248"><text:s text:c="31"/></text:span><text:span text:style-name="T249"><text:s text:c="18"/></text:span><text:span text:style-name="T250"><text:s/></text:span><text:span text:style-name="T251"><text:s text:c="7"/></text:span></text:p>
      <text:p text:style-name="內文"><text:span text:style-name="T252"><draw:custom-shape svg:x="2.83333in" svg:y="0.125in" svg:width="1.16667in" svg:height="0.375in" draw:z-index="251642368" draw:id="id55" draw:style-name="a80" draw:name="AutoShape 70" text:anchor-type="paragraph"><svg:title/><svg:desc/><text:p text:style-name="P253"><text:span text:style-name="T254">告知</text:span><text:span text:style-name="T255">審議結果</text:span><text:span text:style-name="T256">。</text:span></text:p><text:p text:style-name="P25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8"><text:s text:c="4"/></text:span><text:span text:style-name="T259"><text:s text:c="30"/></text:span><text:span text:style-name="T260">不成立</text:span></text:p>
      <text:p text:style-name="內文"><text:span text:style-name="T261"><draw:connector draw:type="line" svg:x1="5.41667in" svg:y1="0in" svg:x2="4in" svg:y2="0in" draw:z-index="251673088" draw:id="id56" draw:style-name="a81" draw:name="Line 261" text:anchor-type="paragraph"><svg:title/><svg:desc/></draw:connector></text:span><text:span text:style-name="T262"><draw:connector draw:type="line" svg:x1="2.58333in" svg:y1="0in" svg:x2="2.83333in" svg:y2="0in" draw:z-index="251641344" draw:id="id57" draw:style-name="a83" draw:name="Line 68" text:anchor-type="paragraph"><svg:title/><svg:desc/></draw:connector></text:span><text:span text:style-name="T263"><draw:connector draw:type="line" svg:x1="2.66667in" svg:y1="0in" svg:x2="1.83333in" svg:y2="0in" draw:z-index="251676160" draw:id="id58" draw:style-name="a84" draw:name="Line 267" text:anchor-type="paragraph"><svg:title/><svg:desc/></draw:connector></text:span><text:span text:style-name="T264"><text:s text:c="9"/></text:span><text:span text:style-name="T265"><text:s text:c="24"/></text:span><text:span text:style-name="T266"><text:s text:c="41"/></text:span></text:p>
      <text:p text:style-name="P267"><text:s text:c="6"/><text:s text:c="9"/><text:s text:c="2"/><text:s text:c="74"/></text:p>
      <text:p text:style-name="P268"><text:span text:style-name="T269"><draw:connector draw:type="line" svg:x1="1.08333in" svg:y1="0.125in" svg:x2="1.08333in" svg:y2="0.5in" draw:z-index="251630080" draw:id="id59" draw:style-name="a86" draw:name="Line 17" text:anchor-type="paragraph"><svg:title/><svg:desc/></draw:connector></text:span><text:span text:style-name="T270"><text:s text:c="4"/></text:span><text:span text:style-name="T271"><text:s/></text:span><text:span text:style-name="T272"><text:s/></text:span><text:span text:style-name="T273"><text:s/></text:span><text:span text:style-name="T274"><text:s text:c="4"/></text:span><text:span text:style-name="T275"><text:s/></text:span><text:span text:style-name="T276">成立</text:span><text:span text:style-name="T277"><text:s text:c="35"/></text:span><text:span text:style-name="T278"><text:s text:c="28"/></text:span><text:span text:style-name="T279"><text:s text:c="6"/></text:span><text:span text:style-name="T280"><text:s text:c="8"/></text:span></text:p>
      <text:p text:style-name="P281"><text:span text:style-name="T282"><draw:connector draw:type="line" svg:x1="6.66667in" svg:y1="0.125in" svg:x2="-0.08333in" svg:y2="0.125in" draw:z-index="251660800" draw:id="id60" draw:style-name="a88" draw:name="Line 241" text:anchor-type="paragraph"><svg:title/><svg:desc/></draw:connector></text:span><text:span text:style-name="T283"><draw:custom-shape svg:x="0.5in" svg:y="0.21181in" svg:width="1.41667in" svg:height="0.625in" draw:z-index="251636224" draw:id="id61" draw:style-name="a89" draw:name="AutoShape 35" text:anchor-type="paragraph"><svg:title/><svg:desc/><text:p text:style-name="P284"><text:span text:style-name="T285">告知審議結果</text:span><text:span text:style-name="T286">，並對資方作行政處分</text:span><text:span text:style-name="T287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8"><text:s text:c="92"/></text:span></text:p>
      <text:p text:style-name="內文"><text:span text:style-name="T289"><draw:frame draw:z-index="251683328" draw:id="id62" draw:style-name="a90" draw:name="Text Box 277" text:anchor-type="paragraph" svg:x="6.16667in" svg:y="0.125in" svg:width="1in" svg:height="0.625in" style:rel-width="scale" style:rel-height="scale"><draw:text-box><text:p text:style-name="P290">作成處分書</text:p><text:p text:style-name="內文"><text:span text:style-name="T291">1</text:span><text:span text:style-name="T292">0</text:span><text:span text:style-name="T293">天</text:span></text:p></draw:text-box><svg:title/><svg:desc/></draw:frame></text:span><text:span text:style-name="T294"><text:s/></text:span><text:span text:style-name="T295"><text:s text:c="2"/></text:span><text:span text:style-name="T296"><text:s/></text:span><text:span text:style-name="T297"><text:s text:c="9"/></text:span><text:span text:style-name="T298"><text:s text:c="29"/></text:span><text:span text:style-name="T299"><text:s text:c="15"/></text:span><text:span text:style-name="T300"><text:s text:c="4"/></text:span><text:span text:style-name="T301"><text:s text:c="17"/></text:span><text:span text:style-name="T302"><text:s text:c="7"/></text:span></text:p>
      <text:p text:style-name="內文"><text:span text:style-name="T303"><draw:connector draw:type="line" svg:x1="6.58333in" svg:y1="0.625in" svg:x2="5.83333in" svg:y2="0.625in" draw:z-index="251661824" draw:id="id63" draw:style-name="a91" draw:name="Line 243" text:anchor-type="paragraph"><svg:title/><svg:desc/></draw:connector></text:span><text:span text:style-name="T304"><draw:connector draw:type="line" svg:x1="5.41667in" svg:y1="0.125in" svg:x2="1.91667in" svg:y2="0.125in" draw:z-index="251674112" draw:id="id64" draw:style-name="a92" draw:name="Line 262" text:anchor-type="paragraph"><svg:title/><svg:desc/></draw:connector></text:span><text:span text:style-name="T305"><text:s text:c="41"/></text:span><text:span text:style-name="T306"><text:s text:c="24"/></text:span><text:span text:style-name="T307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54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/>
      <style:text-properties fo:font-size="9pt" style:font-size-asian="9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fo:font-size="9pt" style:font-size-asian="9pt" fo:hyphenate="false"/>
    </style:style>
    <style:style style:name="本文3" style:display-name="本文 3" style:family="paragraph" style:parent-style-name="內文">
      <style:paragraph-properties style:snap-to-layout-grid="false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ighlight" style:display-name="highligh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language="en" fo:country="US"/>
    </style:style>
    <style:style style:name="WW_CharLFO12LVL1" style:family="text">
      <style:text-properties fo:font-weight="bold" style:font-weight-asian="bold" fo:font-size="13pt" style:font-size-asian="13pt"/>
    </style:style>
    <style:style style:name="WW_CharLFO14LVL1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weight="bold" style:font-weight-asian="bold" fo:font-size="10pt" style:font-size-asian="10pt"/>
    </style:style>
    <style:style style:name="WW_CharLFO19LVL1" style:family="text">
      <style:text-properties style:font-name="Times New Roman" style:font-name-asian="新細明體"/>
    </style:style>
    <style:style style:name="WW_CharLFO20LVL1" style:family="text">
      <style:text-properties fo:font-weight="bold" style:font-weight-asian="bold" fo:font-size="10pt" style:font-size-asian="10pt"/>
    </style:style>
    <style:style style:name="WW_CharLFO2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85" svg:viewBox="0 0 20 30" svg:d="m10 0-10 30h20z"/>
    <draw:marker draw:name="a15" svg:viewBox="0 0 20 30" svg:d="m10 0-10 30h20z"/>
    <draw:marker draw:name="a23" svg:viewBox="0 0 20 30" svg:d="m10 0-10 30h20z"/>
    <draw:marker draw:name="a18" svg:viewBox="0 0 20 30" svg:d="m10 0-10 30h20z"/>
    <draw:marker draw:name="a6" svg:viewBox="0 0 20 30" svg:d="m10 0-10 30h20z"/>
    <draw:marker draw:name="a25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8" svg:viewBox="0 0 20 30" svg:d="m10 0-10 30h20z"/>
    <draw:marker draw:name="a44" svg:viewBox="0 0 20 30" svg:d="m10 0-10 30h20z"/>
    <draw:marker draw:name="a46" svg:viewBox="0 0 20 30" svg:d="m10 0-10 30h20z"/>
    <draw:marker draw:name="a54" svg:viewBox="0 0 20 30" svg:d="m10 0-10 30h20z"/>
    <draw:marker draw:name="a60" svg:viewBox="0 0 20 30" svg:d="m10 0-10 30h20z"/>
    <draw:marker draw:name="a56" svg:viewBox="0 0 20 30" svg:d="m10 0-10 30h20z"/>
    <draw:marker draw:name="a58" svg:viewBox="0 0 20 30" svg:d="m10 0-10 30h20z"/>
    <draw:marker draw:name="a66" svg:viewBox="0 0 20 30" svg:d="m10 0-10 30h20z"/>
    <draw:marker draw:name="a76" svg:viewBox="0 0 20 30" svg:d="m10 0-10 30h20z"/>
    <draw:marker draw:name="a82" svg:viewBox="0 0 20 30" svg:d="m10 0-10 30h20z"/>
    <draw:stroke-dash draw:name="a68" draw:display-name="LongDash" draw:style="rect" draw:dots1="1" draw:dots1-length="0.19444in" draw:dots2="0" draw:dots2-length="0in" draw:distance="0.02431in"/>
    <draw:stroke-dash draw:name="a62" draw:display-name="LongDash" draw:style="rect" draw:dots1="1" draw:dots1-length="0.19444in" draw:dots2="0" draw:dots2-length="0in" draw:distance="0.02431in"/>
    <draw:stroke-dash draw:name="a74" draw:display-name="LongDash" draw:style="rect" draw:dots1="1" draw:dots1-length="0.19444in" draw:dots2="0" draw:dots2-length="0in" draw:distance="0.02431in"/>
    <draw:stroke-dash draw:name="a87" draw:display-name="LongDash" draw:style="rect" draw:dots1="1" draw:dots1-length="0.19444in" draw:dots2="0" draw:dots2-length="0in" draw:distance="0.02431in"/>
    <draw:stroke-dash draw:name="a42" draw:display-name="LongDash" draw:style="rect" draw:dots1="1" draw:dots1-length="0.19444in" draw:dots2="0" draw:dots2-length="0in" draw:distance="0.02431in"/>
    <draw:stroke-dash draw:name="a31" draw:display-name="LongDash" draw:style="rect" draw:dots1="1" draw:dots1-length="0.27778in" draw:dots2="0" draw:dots2-length="0in" draw:distance="0.03472in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bullet-char="＊">
        <style:list-level-properties text:space-before="0.6875in" text:min-label-width="0.1666in"/>
      </text:list-level-style-bullet>
    </text:list-style>
    <text:list-style style:name="LFO3">
      <text:list-level-style-bullet text:level="1" text:bullet-char="＊">
        <style:list-level-properties text:space-before="0.1666in" text:min-label-width="0.1666in"/>
      </text:list-level-style-bullet>
    </text:list-style>
    <text:list-style style:name="LFO4">
      <text:list-level-style-bullet text:level="1" text:style-name="WW_CharLFO4LVL1" text:bullet-char="＊">
        <style:list-level-properties text:space-before="0.1666in" text:min-label-width="0.1666in"/>
      </text:list-level-style-bullet>
    </text:list-style>
    <text:list-style style:name="LFO5">
      <text:list-level-style-bullet text:level="1" text:style-name="WW_CharLFO5LVL1" text:bullet-char="＊">
        <style:list-level-properties text:space-before="0.1666in" text:min-label-width="0.1666in"/>
      </text:list-level-style-bullet>
    </text:list-style>
    <text:list-style style:name="LFO6">
      <text:list-level-style-bullet text:level="1" text:style-name="WW_CharLFO6LVL1" text:bullet-char="＊">
        <style:list-level-properties text:space-before="0.1666in" text:min-label-width="0.1666in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1666in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in" text:min-label-width="0.38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416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bullet text:level="1" text:bullet-char="◎">
        <style:list-level-properties text:space-before="0in" text:min-label-width="0.1979in"/>
      </text:list-level-style-bullet>
    </text:list-style>
    <text:list-style style:name="LFO12">
      <text:list-level-style-bullet text:level="1" text:style-name="WW_CharLFO12LVL1" text:bullet-char="＊">
        <style:list-level-properties text:space-before="0.6458in" text:min-label-width="0.177in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1875in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16">
      <text:list-level-style-number text:level="1" text:style-name="WW_CharLFO16LVL1" style:num-suffix="、" style:num-format="1">
        <style:list-level-properties text:space-before="0.1666in" text:min-label-width="0.2604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政府辦理就業歧視申訴案件標準作業流程圖</dc:title>
    <dc:subject>職場平權申訴專區</dc:subject>
    <meta:keyword>勞資關係科</meta:keyword>
    <meta:initial-creator>基隆市政府</meta:initial-creator>
    <dc:creator>sam</dc:creator>
    <meta:creation-date>2018-08-27T06:56:00Z</meta:creation-date>
    <dc:date>2018-08-27T06:56:00Z</dc:date>
    <meta:print-date>2010-09-09T01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7" meta:character-count="2861" meta:row-count="20" meta:non-whitespace-character-count="2439"/>
  </office:meta>
</office:document-meta>
</file>