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text:style-name="WW_CharLFO2LVL2" style:num-suffix="." style:num-format="1">
        <style:list-level-properties text:space-before="0.75in" text:min-label-width="0.2361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1062in"/>
    </style:style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836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3326in"/>
    </style:style>
    <style:style style:name="TableColumn15" style:family="table-column">
      <style:table-column-properties style:column-width="0.2333in"/>
    </style:style>
    <style:style style:name="TableColumn16" style:family="table-column">
      <style:table-column-properties style:column-width="0.0993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3326in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0.3291in"/>
    </style:style>
    <style:style style:name="TableColumn21" style:family="table-column">
      <style:table-column-properties style:column-width="0.1069in"/>
    </style:style>
    <style:style style:name="Table1" style:family="table" style:master-page-name="MPF0">
      <style:table-properties style:width="7.7312in" style:rel-width="102.82%" fo:margin-left="-0.2118in" table:align="center"/>
    </style:style>
    <style:style style:name="TableRow22" style:family="table-row">
      <style:table-row-properties style:min-row-height="0.4701in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83in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32" style:family="table-row">
      <style:table-row-properties style:min-row-height="0.4027in"/>
    </style:style>
    <style:style style:name="TableCell34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8080" fo:font-size="11pt" style:font-size-asian="11pt"/>
    </style:style>
    <style:style style:name="P36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color="#008080" fo:font-size="11pt" style:font-size-asian="11pt"/>
    </style:style>
    <style:style style:name="P50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center" fo:line-height="0.1527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color="#008080" fo:font-size="11pt" style:font-size-asian="11pt"/>
    </style:style>
    <style:style style:name="T54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5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6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8080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64" style:family="table-row">
      <style:table-row-properties style:row-height="0.2951in" fo:keep-together="always"/>
    </style:style>
    <style:style style:name="TableCell6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-0.083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-0.0833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row-height="0.2951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04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6486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>
        <style:tab-stops>
          <style:tab-stop style:type="left" style:position="4.1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1666in" fo:text-indent="4.125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4.175in"/>
        </style:tab-stops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widows="2" fo:orphans="2" fo:text-indent="0.2291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text-indent="0.2291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5381in" fo:keep-together="always"/>
    </style:style>
    <style:style style:name="TableCell131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color="#FF0000" fo:font-size="11pt" style:font-size-asian="11pt" style:font-size-complex="11pt"/>
    </style:style>
    <style:style style:name="P145" style:parent-style-name="內文" style:family="paragraph">
      <style:paragraph-properties fo:text-align="justify" fo:line-height="0.1666in" fo:margin-left="0.1743in" fo:text-indent="-0.1743in">
        <style:tab-stops/>
      </style:paragraph-properties>
    </style:style>
    <style:style style:name="T1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5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15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6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67" style:family="table-row">
      <style:table-row-properties style:min-row-height="0.477in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74" style:family="table-row">
      <style:table-row-properties style:min-row-height="0.3868in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margin-top="0.125in" fo:text-indent="0.0763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83" style:family="table-row">
      <style:table-row-properties style:row-height="0.2951in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Row212" style:family="table-row">
      <style:table-row-properties style:row-height="0.2951in" fo:keep-together="always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3083in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069in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61" style:family="table-row">
      <style:table-row-properties style:min-row-height="1.5784in" fo:keep-together="always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138in" fo:line-height="0.1527in" fo:margin-left="0.5in" fo:text-indent="-0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 fo:margin-top="0.0138in" fo:line-height="0.1527in" fo:margin-left="0.5in" fo:text-indent="-0.3333in">
        <style:tab-stops/>
      </style:paragraph-properties>
      <style:text-properties style:font-name-asian="標楷體" style:font-size-complex="12pt"/>
    </style:style>
    <style:style style:name="P274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letter-spacing="-0.0097in" style:font-size-complex="12pt"/>
    </style:style>
    <style:style style:name="T278" style:parent-style-name="預設段落字型" style:family="text">
      <style:text-properties style:font-name="標楷體" style:font-name-asian="標楷體" fo:letter-spacing="-0.0097in" style:font-size-complex="12pt"/>
    </style:style>
    <style:style style:name="T279" style:parent-style-name="預設段落字型" style:family="text">
      <style:text-properties style:font-name="標楷體" style:font-name-asian="標楷體" fo:letter-spacing="-0.0097in" style:font-size-complex="12pt"/>
    </style:style>
    <style:style style:name="T280" style:parent-style-name="預設段落字型" style:family="text">
      <style:text-properties style:font-name="標楷體" style:font-name-asian="標楷體" fo:letter-spacing="-0.0097in" style:font-size-complex="12pt"/>
    </style:style>
    <style:style style:name="T281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-0.0097in" style:font-size-complex="12pt"/>
    </style:style>
    <style:style style:name="T283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letter-spacing="-0.0097in" style:font-size-complex="12pt"/>
    </style:style>
    <style:style style:name="T285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286" style:parent-style-name="內文" style:family="paragraph">
      <style:paragraph-properties style:snap-to-layout-grid="false" fo:line-height="0.1944in" fo:text-indent="0.3in"/>
    </style:style>
    <style:style style:name="T287" style:parent-style-name="預設段落字型" style:family="text">
      <style:text-properties style:font-name="標楷體" style:font-name-asian="標楷體" fo:letter-spacing="-0.0041in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89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letter-spacing="-0.0041in" style:font-size-complex="12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letter-spacing="-0.0097in" style:font-size-complex="12pt"/>
    </style:style>
    <style:style style:name="T301" style:parent-style-name="預設段落字型" style:family="text">
      <style:text-properties style:font-name="標楷體" style:font-name-asian="標楷體" fo:letter-spacing="-0.0097in" style:font-size-complex="12pt"/>
    </style:style>
    <style:style style:name="T302" style:parent-style-name="預設段落字型" style:family="text">
      <style:text-properties style:font-name="標楷體" style:font-name-asian="標楷體" fo:letter-spacing="-0.0097in" style:font-size-complex="12pt"/>
    </style:style>
    <style:style style:name="T303" style:parent-style-name="預設段落字型" style:family="text">
      <style:text-properties style:font-name="標楷體" style:font-name-asian="標楷體" fo:letter-spacing="-0.0097in" style:font-size-complex="12pt"/>
    </style:style>
    <style:style style:name="T304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letter-spacing="-0.0097in" style:font-size-complex="12pt"/>
    </style:style>
    <style:style style:name="T306" style:parent-style-name="預設段落字型" style:family="text">
      <style:text-properties style:font-name="標楷體" style:font-name-asian="標楷體" fo:letter-spacing="-0.0097in" style:font-size-complex="12pt"/>
    </style:style>
    <style:style style:name="T307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308" style:family="table-row">
      <style:table-row-properties style:min-row-height="0.8111in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line-height="0.1666in"/>
    </style:style>
    <style:style style:name="T31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26" style:parent-style-name="內文" style:family="paragraph">
      <style:paragraph-properties fo:text-align="justify" fo:margin-top="0.0833in" style:line-height-at-least="0.1666in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28" style:parent-style-name="內文" style:family="paragraph">
      <style:paragraph-properties fo:text-align="justify" style:line-height-at-least="0.1666in" fo:text-indent="1.9166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Row333" style:family="table-row">
      <style:table-row-properties style:min-row-height="0.5062in" fo:keep-together="always"/>
    </style:style>
    <style:style style:name="TableCell335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</style:style>
    <style:style style:name="T336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41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P343" style:parent-style-name="內文" style:family="paragraph">
      <style:paragraph-properties style:text-autospace="none" fo:line-height="0.2222in" fo:text-indent="0.9083in"/>
    </style:style>
    <style:style style:name="T344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45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46" style:parent-style-name="預設段落字型" style:family="text">
      <style:text-properties style:font-name-asian="標楷體" style:font-weight-complex="bold" fo:color="#000000" fo:letter-spacing="-0.0041in" fo:font-size="11.5pt" style:font-size-asian="11.5pt" style:font-size-complex="11.5pt"/>
    </style:style>
    <style:style style:name="T347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351" style:family="table-row">
      <style:table-row-properties style:min-row-height="0.3166in" fo:keep-together="always"/>
    </style:style>
    <style:style style:name="TableCell352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55" style:family="table-row">
      <style:table-row-properties style:min-row-height="0.4833in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59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ableRow363" style:family="table-row">
      <style:table-row-properties style:min-row-height="1.6159in" fo:keep-together="always"/>
    </style:style>
    <style:style style:name="TableCell364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1875in" fo:margin-bottom="0.0625in" fo:line-height="0.0833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fo:font-size="11pt" style:font-size-asian="11pt" style:font-size-complex="11pt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fo:margin-top="0.1875in" fo:margin-bottom="0.0625in" fo:line-height="0.0833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fo:text-align="justify" fo:margin-top="0.1875in" fo:margin-bottom="0.0625in" fo:line-height="0.0694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justify" fo:margin-top="0.1875in" fo:margin-bottom="0.0625in" fo:line-height="0.0972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98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14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19" style:parent-style-name="內文" style:family="paragraph">
      <style:paragraph-properties style:snap-to-layout-grid="false" fo:line-height="0.1666in" fo:margin-left="0.3125in" fo:margin-right="0.2166in" fo:text-indent="-0.2291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32" style:parent-style-name="內文" style:family="paragraph">
      <style:paragraph-properties style:snap-to-layout-grid="false" fo:line-height="0.1666in" fo:margin-right="0.2166in"/>
      <style:text-properties style:font-name-asian="標楷體" fo:font-weight="bold" style:font-weight-asian="bold" fo:font-size="11pt" style:font-size-asian="11pt" style:font-size-complex="11pt"/>
    </style:style>
    <style:style style:name="P433" style:parent-style-name="內文" style:family="paragraph">
      <style:paragraph-properties style:snap-to-layout-grid="false" fo:line-height="0.1666in" fo:margin-right="0.2166in"/>
      <style:text-properties style:font-name-asian="標楷體" fo:font-weight="bold" style:font-weight-asian="bold" fo:font-size="11pt" style:font-size-asian="11pt" style:font-size-complex="11pt"/>
    </style:style>
    <style:style style:name="P434" style:parent-style-name="內文" style:family="paragraph">
      <style:paragraph-properties style:snap-to-layout-grid="false" fo:line-height="0.1666in" fo:margin-right="0.2166in"/>
      <style:text-properties style:font-name-asian="標楷體" fo:font-weight="bold" style:font-weight-asian="bold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center" fo:margin-top="0.1666in"/>
    </style:style>
    <style:style style:name="T436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asian="標楷體" style:font-size-complex="11pt"/>
    </style:style>
    <style:style style:name="T441" style:parent-style-name="預設段落字型" style:family="text">
      <style:text-properties style:font-name-asian="標楷體" fo:font-size="11.5pt" style:font-size-asian="11.5pt" style:font-size-complex="11.5pt"/>
    </style:style>
    <style:style style:name="P44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43" style:parent-style-name="預設段落字型" style:family="text">
      <style:text-properties style:font-name-asian="標楷體" fo:font-size="11.5pt" style:font-size-asian="11.5pt" style:font-size-complex="11.5pt"/>
    </style:style>
    <style:style style:name="T444" style:parent-style-name="預設段落字型" style:family="text">
      <style:text-properties style:font-name-asian="標楷體" fo:font-size="11.5pt" style:font-size-asian="11.5pt" style:font-size-complex="11.5pt"/>
    </style:style>
    <style:style style:name="T445" style:parent-style-name="預設段落字型" style:family="text">
      <style:text-properties style:font-name-asian="標楷體" fo:font-size="11.5pt" style:font-size-asian="11.5pt" style:font-size-complex="11.5pt"/>
    </style:style>
    <style:style style:name="T446" style:parent-style-name="預設段落字型" style:family="text">
      <style:text-properties style:font-name-asian="標楷體" fo:font-size="11.5pt" style:font-size-asian="11.5pt" style:font-size-complex="11.5pt"/>
    </style:style>
    <style:style style:name="T447" style:parent-style-name="預設段落字型" style:family="text">
      <style:text-properties style:font-name-asian="標楷體" fo:font-size="11.5pt" style:font-size-asian="11.5pt" style:font-size-complex="11.5pt"/>
    </style:style>
    <style:style style:name="T448" style:parent-style-name="預設段落字型" style:family="text">
      <style:text-properties style:font-name-asian="標楷體" fo:font-size="11.5pt" style:font-size-asian="11.5pt" style:font-size-complex="11.5pt"/>
    </style:style>
    <style:style style:name="T449" style:parent-style-name="預設段落字型" style:family="text">
      <style:text-properties style:font-name-asian="標楷體" fo:font-size="11.5pt" style:font-size-asian="11.5pt" style:font-size-complex="11.5pt"/>
    </style:style>
    <style:style style:name="T450" style:parent-style-name="預設段落字型" style:family="text">
      <style:text-properties style:font-name-asian="標楷體" fo:font-size="11.5pt" style:font-size-asian="11.5pt" style:font-size-complex="11.5pt"/>
    </style:style>
    <style:style style:name="T451" style:parent-style-name="預設段落字型" style:family="text">
      <style:text-properties style:font-name-asian="標楷體" fo:font-size="11.5pt" style:font-size-asian="11.5pt" style:font-size-complex="11.5pt"/>
    </style:style>
    <style:style style:name="P452" style:parent-style-name="內文" style:family="paragraph">
      <style:paragraph-properties style:snap-to-layout-grid="false" fo:text-align="justify" fo:margin-left="1.118in" fo:text-indent="-1.118in">
        <style:tab-stops/>
      </style:paragraph-properties>
      <style:text-properties style:font-name-asian="標楷體" fo:font-size="11.5pt" style:font-size-asian="11.5pt" style:font-size-complex="11.5pt"/>
    </style:style>
    <style:style style:name="P453" style:parent-style-name="內文" style:list-style-name="LFO5" style:family="paragraph">
      <style:paragraph-properties style:snap-to-layout-grid="false" fo:text-align="justify" fo:margin-left="0.6666in" fo:text-indent="-0.3333in">
        <style:tab-stops>
          <style:tab-stop style:type="left" style:position="0in"/>
        </style:tab-stops>
      </style:paragraph-properties>
      <style:text-properties style:font-name-asian="標楷體" fo:font-size="11.5pt" style:font-size-asian="11.5pt" style:font-size-complex="11.5pt"/>
    </style:style>
    <style:style style:name="P454" style:parent-style-name="內文" style:list-style-name="LFO5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fo:font-size="11.5pt" style:font-size-asian="11.5pt" style:font-size-complex="11.5pt"/>
    </style:style>
    <style:style style:name="P455" style:parent-style-name="內文" style:list-style-name="LFO5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fo:font-size="11.5pt" style:font-size-asian="11.5pt" style:font-size-complex="11.5pt"/>
    </style:style>
    <style:style style:name="P456" style:parent-style-name="內文" style:list-style-name="LFO5" style:family="paragraph">
      <style:paragraph-properties style:snap-to-layout-grid="false" fo:text-align="justify" fo:margin-left="0.6666in" fo:text-indent="-0.3333in">
        <style:tab-stops>
          <style:tab-stop style:type="left" style:position="0in"/>
        </style:tab-stops>
      </style:paragraph-properties>
      <style:text-properties style:font-name-asian="標楷體" fo:font-size="11.5pt" style:font-size-asian="11.5pt" style:font-size-complex="11.5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fo:font-size="11.5pt" style:font-size-asian="11.5pt" style:font-size-complex="11.5pt"/>
    </style:style>
    <style:style style:name="T459" style:parent-style-name="預設段落字型" style:family="text">
      <style:text-properties style:font-name-asian="標楷體" fo:font-size="11.5pt" style:font-size-asian="11.5pt" style:font-size-complex="11.5pt"/>
    </style:style>
    <style:style style:name="T460" style:parent-style-name="預設段落字型" style:family="text">
      <style:text-properties style:font-name-asian="標楷體" fo:font-size="11.5pt" style:font-size-asian="11.5pt" style:font-size-complex="11.5pt"/>
    </style:style>
    <style:style style:name="T461" style:parent-style-name="預設段落字型" style:family="text">
      <style:text-properties style:font-name-asian="標楷體" fo:font-size="11.5pt" style:font-size-asian="11.5pt" style:font-size-complex="11.5pt"/>
    </style:style>
    <style:style style:name="P462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-asian="標楷體" fo:font-size="11.5pt" style:font-size-asian="11.5pt" style:font-size-complex="11.5pt"/>
    </style:style>
    <style:style style:name="T464" style:parent-style-name="預設段落字型" style:family="text">
      <style:text-properties style:font-name-asian="標楷體" fo:font-size="11.5pt" style:font-size-asian="11.5pt" style:font-size-complex="11.5pt"/>
    </style:style>
    <style:style style:name="T465" style:parent-style-name="預設段落字型" style:family="text">
      <style:text-properties style:font-name-asian="標楷體" fo:font-size="11.5pt" style:font-size-asian="11.5pt" style:font-size-complex="11.5pt"/>
    </style:style>
    <style:style style:name="P466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style:font-name-asian="標楷體" fo:font-size="11.5pt" style:font-size-asian="11.5pt" style:font-size-complex="11.5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00FF" fo:font-size="11.5pt" style:font-size-asian="11.5pt" style:font-size-complex="11.5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0000FF" fo:font-size="11.5pt" style:font-size-asian="11.5pt" style:font-size-complex="11.5pt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00FF" fo:font-size="11.5pt" style:font-size-asian="11.5pt" style:font-size-complex="11.5pt"/>
    </style:style>
    <style:style style:name="T471" style:parent-style-name="預設段落字型" style:family="text">
      <style:text-properties style:font-name-asian="標楷體" fo:font-weight="bold" style:font-weight-asian="bold" style:font-weight-complex="bold" fo:color="#0000FF" fo:font-size="11.5pt" style:font-size-asian="11.5pt" style:font-size-complex="11.5pt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00FF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.5pt" style:font-size-asian="11.5pt" style:font-size-complex="11.5pt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00FF" fo:font-size="11.5pt" style:font-size-asian="11.5pt" style:font-size-complex="11.5pt"/>
    </style:style>
    <style:style style:name="T475" style:parent-style-name="預設段落字型" style:family="text">
      <style:text-properties style:font-name-asian="標楷體" fo:font-size="11.5pt" style:font-size-asian="11.5pt" style:font-size-complex="11.5pt"/>
    </style:style>
    <style:style style:name="P476" style:parent-style-name="內文" style:list-style-name="LFO2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477" style:parent-style-name="預設段落字型" style:family="text">
      <style:text-properties style:font-name-asian="標楷體" fo:font-size="11.5pt" style:font-size-asian="11.5pt" style:font-size-complex="11.5pt"/>
    </style:style>
    <style:style style:name="T4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7" style:parent-style-name="預設段落字型" style:family="text">
      <style:text-properties style:font-name-asian="標楷體" style:font-weight-complex="bold" fo:color="#000000" fo:font-size="11.5pt" style:font-size-asian="11.5pt" style:font-size-complex="11.5pt"/>
    </style:style>
    <style:style style:name="T488" style:parent-style-name="預設段落字型" style:family="text">
      <style:text-properties style:font-name-asian="標楷體" style:font-weight-complex="bold" fo:color="#000000" fo:font-size="11.5pt" style:font-size-asian="11.5pt" style:font-size-complex="11.5pt"/>
    </style:style>
    <style:style style:name="T489" style:parent-style-name="預設段落字型" style:family="text">
      <style:text-properties style:font-name-asian="標楷體" style:font-weight-complex="bold" fo:color="#000000" fo:font-size="11.5pt" style:font-size-asian="11.5pt" style:font-size-complex="11.5pt"/>
    </style:style>
    <style:style style:name="T490" style:parent-style-name="預設段落字型" style:family="text">
      <style:text-properties style:font-name-asian="標楷體" style:font-weight-complex="bold" fo:color="#000000" fo:font-size="11.5pt" style:font-size-asian="11.5pt" style:font-size-complex="11.5pt"/>
    </style:style>
    <style:style style:name="P491" style:parent-style-name="內文" style:list-style-name="LFO2" style:family="paragraph">
      <style:paragraph-properties style:snap-to-layout-grid="false" fo:margin-left="0.8333in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92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493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494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495" style:parent-style-name="內文" style:list-style-name="LFO2" style:family="paragraph">
      <style:paragraph-properties style:snap-to-layout-grid="false" fo:margin-left="0.8333in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96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497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498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499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500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501" style:parent-style-name="內文" style:list-style-name="LFO2" style:family="paragraph">
      <style:paragraph-properties style:snap-to-layout-grid="false" fo:margin-left="0.8326in">
        <style:tab-stops>
          <style:tab-stop style:type="left" style:position="0.0006in"/>
          <style:tab-stop style:type="left" style:position="0.1534in"/>
        </style:tab-stops>
      </style:paragraph-properties>
    </style:style>
    <style:style style:name="T502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503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-asian="標楷體" fo:font-size="11.5pt" style:font-size-asian="11.5pt" style:font-size-complex="11.5pt"/>
    </style:style>
    <style:style style:name="T505" style:parent-style-name="預設段落字型" style:family="text">
      <style:text-properties style:font-name-asian="標楷體" fo:font-size="11.5pt" style:font-size-asian="11.5pt" style:font-size-complex="11.5pt"/>
    </style:style>
    <style:style style:name="P506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  <style:text-properties style:font-name-asian="標楷體" fo:font-size="11.5pt" style:font-size-asian="11.5pt" style:font-size-complex="11.5pt"/>
    </style:style>
    <style:style style:name="P507" style:parent-style-name="內文" style:list-style-name="LFO2" style:family="paragraph">
      <style:paragraph-properties style:snap-to-layout-grid="false" fo:text-align="justify">
        <style:tab-stops>
          <style:tab-stop style:type="left" style:position="-0.3194in"/>
          <style:tab-stop style:type="left" style:position="0in"/>
        </style:tab-stops>
      </style:paragraph-properties>
      <style:text-properties style:font-name-asian="標楷體" fo:font-size="11.5pt" style:font-size-asian="11.5pt" style:font-size-complex="11.5pt"/>
    </style:style>
    <style:style style:name="P508" style:parent-style-name="內文" style:list-style-name="LFO2" style:family="paragraph">
      <style:paragraph-properties style:snap-to-layout-grid="false" fo:text-align="justify">
        <style:tab-stops>
          <style:tab-stop style:type="left" style:position="-0.3194in"/>
          <style:tab-stop style:type="left" style:position="0in"/>
        </style:tab-stops>
      </style:paragraph-properties>
      <style:text-properties style:font-name-asian="標楷體" fo:font-size="11.5pt" style:font-size-asian="11.5pt" style:font-size-complex="11.5pt"/>
    </style:style>
    <style:style style:name="P509" style:parent-style-name="內文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標楷體" fo:font-size="11.5pt" style:font-size-asian="11.5pt" style:font-size-complex="11.5pt"/>
    </style:style>
    <style:style style:name="P510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1.5pt" style:font-size-asian="11.5pt" style:font-size-complex="11.5pt"/>
    </style:style>
    <style:style style:name="P511" style:parent-style-name="內文" style:family="paragraph">
      <style:paragraph-properties style:snap-to-layout-grid="false" fo:text-align="justify" style:line-height-at-least="0.125in"/>
    </style:style>
    <style:style style:name="T512" style:parent-style-name="預設段落字型" style:family="text">
      <style:text-properties style:font-name-asian="標楷體" fo:font-size="11.5pt" style:font-size-asian="11.5pt" style:font-size-complex="11.5pt"/>
    </style:style>
    <style:style style:name="T513" style:parent-style-name="預設段落字型" style:family="text">
      <style:text-properties style:font-name-asian="標楷體" fo:font-size="11.5pt" style:font-size-asian="11.5pt" style:font-size-complex="11.5pt"/>
    </style:style>
    <style:style style:name="T514" style:parent-style-name="預設段落字型" style:family="text">
      <style:text-properties style:font-name-asian="標楷體" fo:font-size="11.5pt" style:font-size-asian="11.5pt" style:font-size-complex="11.5pt"/>
    </style:style>
    <style:style style:name="P515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</style:style>
    <style:style style:name="T516" style:parent-style-name="預設段落字型" style:family="text">
      <style:text-properties style:font-name-asian="標楷體" fo:letter-spacing="0.0013in" style:letter-kerning="false" fo:font-size="11.5pt" style:font-size-asian="11.5pt" style:font-size-complex="11.5pt"/>
    </style:style>
    <style:style style:name="T517" style:parent-style-name="預設段落字型" style:family="text">
      <style:text-properties style:font-name-asian="標楷體" fo:letter-spacing="0.0013in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-asian="標楷體" fo:letter-spacing="0.0013in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-asian="標楷體" fo:letter-spacing="0.0013in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 fo:letter-spacing="0.0013in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 fo:letter-spacing="0.0013in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-asian="標楷體" fo:letter-spacing="0.0013in" style:letter-kerning="false" fo:font-size="11.5pt" style:font-size-asian="11.5pt" style:font-size-complex="11.5pt"/>
    </style:style>
    <style:style style:name="T523" style:parent-style-name="預設段落字型" style:family="text">
      <style:text-properties style:font-name-asian="標楷體" fo:letter-spacing="-0.0048in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-asian="標楷體" fo:font-size="11.5pt" style:font-size-asian="11.5pt" style:font-size-complex="11.5pt"/>
    </style:style>
    <style:style style:name="P525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  <style:text-properties style:font-name-asian="標楷體" fo:font-size="11.5pt" style:font-size-asian="11.5pt" style:font-size-complex="11.5pt"/>
    </style:style>
    <style:style style:name="P526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</style:style>
    <style:style style:name="T527" style:parent-style-name="預設段落字型" style:family="text">
      <style:text-properties style:font-name-asian="標楷體" fo:font-size="11.5pt" style:font-size-asian="11.5pt" style:font-size-complex="11.5pt"/>
    </style:style>
    <style:style style:name="T528" style:parent-style-name="預設段落字型" style:family="text">
      <style:text-properties style:font-name-asian="標楷體" fo:font-size="11.5pt" style:font-size-asian="11.5pt" style:font-size-complex="11.5pt"/>
    </style:style>
    <style:style style:name="T529" style:parent-style-name="預設段落字型" style:family="text">
      <style:text-properties style:font-name-asian="標楷體" fo:font-size="11.5pt" style:font-size-asian="11.5pt" style:font-size-complex="11.5pt"/>
    </style:style>
    <style:style style:name="T530" style:parent-style-name="預設段落字型" style:family="text">
      <style:text-properties style:font-name-asian="標楷體" fo:font-size="11.5pt" style:font-size-asian="11.5pt" style:font-size-complex="11.5pt"/>
    </style:style>
    <style:style style:name="T531" style:parent-style-name="預設段落字型" style:family="text">
      <style:text-properties style:font-name-asian="標楷體" fo:font-size="11.5pt" style:font-size-asian="11.5pt" style:font-size-complex="11.5pt"/>
    </style:style>
    <style:style style:name="T532" style:parent-style-name="預設段落字型" style:family="text">
      <style:text-properties style:font-name-asian="標楷體" fo:font-size="11.5pt" style:font-size-asian="11.5pt" style:font-size-complex="11.5pt"/>
    </style:style>
    <style:style style:name="P533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</style:style>
    <style:style style:name="T534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35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36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37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38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P539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</style:style>
    <style:style style:name="T540" style:parent-style-name="預設段落字型" style:family="text">
      <style:text-properties style:font-name-asian="標楷體" fo:font-size="11.5pt" style:font-size-asian="11.5pt" style:font-size-complex="11.5pt"/>
    </style:style>
    <style:style style:name="T541" style:parent-style-name="預設段落字型" style:family="text">
      <style:text-properties style:font-name-asian="標楷體" fo:font-size="11.5pt" style:font-size-asian="11.5pt" style:font-size-complex="11.5pt"/>
    </style:style>
    <style:style style:name="T542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43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44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45" style:parent-style-name="預設段落字型" style:family="text">
      <style:text-properties style:font-name-asian="標楷體" fo:font-size="11.5pt" style:font-size-asian="11.5pt" style:font-size-complex="11.5pt"/>
    </style:style>
    <style:style style:name="T546" style:parent-style-name="預設段落字型" style:family="text">
      <style:text-properties style:font-name-asian="標楷體" fo:font-size="11.5pt" style:font-size-asian="11.5pt" style:font-size-complex="11.5pt"/>
    </style:style>
    <style:style style:name="T547" style:parent-style-name="預設段落字型" style:family="text">
      <style:text-properties style:font-name-asian="標楷體" fo:font-size="11.5pt" style:font-size-asian="11.5pt" style:font-size-complex="11.5pt"/>
    </style:style>
    <style:style style:name="T548" style:parent-style-name="預設段落字型" style:family="text">
      <style:text-properties style:font-name-asian="標楷體" fo:font-size="11.5pt" style:font-size-asian="11.5pt" style:font-size-complex="11.5pt"/>
    </style:style>
    <style:style style:name="T549" style:parent-style-name="預設段落字型" style:family="text">
      <style:text-properties style:font-name-asian="標楷體" fo:font-size="11.5pt" style:font-size-asian="11.5pt" style:font-size-complex="11.5pt"/>
    </style:style>
    <style:style style:name="T5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3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54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55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56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557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P558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</style:style>
    <style:style style:name="T559" style:parent-style-name="預設段落字型" style:family="text">
      <style:text-properties style:font-name-asian="標楷體" fo:font-size="11.5pt" style:font-size-asian="11.5pt" style:font-size-complex="11.5pt"/>
    </style:style>
    <style:style style:name="T560" style:parent-style-name="預設段落字型" style:family="text">
      <style:text-properties style:font-name-asian="標楷體" fo:font-size="11.5pt" style:font-size-asian="11.5pt" style:font-size-complex="11.5pt"/>
    </style:style>
    <style:style style:name="P561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  <style:text-properties style:font-name-asian="標楷體" fo:font-size="11.5pt" style:font-size-asian="11.5pt" style:font-size-complex="11.5pt"/>
    </style:style>
    <style:style style:name="P562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  <style:text-properties style:font-name-asian="標楷體" fo:font-size="11.5pt" style:font-size-asian="11.5pt" style:font-size-complex="11.5pt"/>
    </style:style>
    <style:style style:name="P563" style:parent-style-name="內文" style:list-style-name="LFO3" style:family="paragraph">
      <style:paragraph-properties style:snap-to-layout-grid="false" fo:text-align="justify" style:line-height-at-least="0.125in" fo:margin-left="0.6659in" fo:text-indent="-0.3506in">
        <style:tab-stops>
          <style:tab-stop style:type="left" style:position="0.0006in"/>
        </style:tab-stops>
      </style:paragraph-properties>
    </style:style>
    <style:style style:name="T564" style:parent-style-name="預設段落字型" style:family="text">
      <style:text-properties style:font-name-asian="標楷體" fo:font-size="11.5pt" style:font-size-asian="11.5pt" style:font-size-complex="11.5pt"/>
    </style:style>
    <style:style style:name="T565" style:parent-style-name="預設段落字型" style:family="text">
      <style:text-properties style:font-name-asian="標楷體" fo:font-size="11.5pt" style:font-size-asian="11.5pt" style:font-size-complex="11.5pt"/>
    </style:style>
    <style:style style:name="T566" style:parent-style-name="預設段落字型" style:family="text">
      <style:text-properties style:font-name-asian="標楷體" fo:font-size="11.5pt" style:font-size-asian="11.5pt" style:font-size-complex="11.5pt"/>
    </style:style>
    <style:style style:name="T567" style:parent-style-name="預設段落字型" style:family="text">
      <style:text-properties style:font-name-asian="標楷體" fo:font-size="11.5pt" style:font-size-asian="11.5pt" style:font-size-complex="11.5pt"/>
    </style:style>
    <style:style style:name="T568" style:parent-style-name="預設段落字型" style:family="text">
      <style:text-properties style:font-name-asian="標楷體" fo:font-size="11.5pt" style:font-size-asian="11.5pt" style:font-size-complex="11.5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dash" draw:stroke-dash="a3" svg:stroke-width="0.01042in" svg:stroke-color="#000000" svg:stroke-opacity="100%" draw:stroke-linejoin="miter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10">
      <style:graphic-properties draw:fill="none" draw:stroke="dash" draw:stroke-dash="a9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dash" draw:stroke-dash="a11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3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 table:number-columns-spanned="19">
            <text:p text:style-name="P23"><text:span text:style-name="T26">就業</text:span><text:span text:style-name="T27">保險</text:span><text:span text:style-name="T28">育嬰留職停薪津貼</text:span><text:span text:style-name="T29">申請書</text:span><text:span text:style-name="T30">及</text:span><text:span text:style-name="T31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19">
            <text:p text:style-name="P33"><text:span text:style-name="T35"><draw:custom-shape svg:x="0.425in" svg:y="0.02986in" svg:width="1.875in" svg:height="0.33264in" draw:z-index="251654144" draw:id="id0" draw:style-name="a0" draw:name="Rectangle 11" text:anchor-type="paragraph"><svg:title/><svg:desc/><text:p text:style-name="P36"><text:span text:style-name="T37"><text:s text:c="2"/></text:span><text:span text:style-name="T38"><text:s text:c="2"/></text:span><text:span text:style-name="T39">－</text:span><text:span text:style-name="T40"><text:s/></text:span><text:span text:style-name="T41"><text:s/></text:span><text:span text:style-name="T42">－</text:span><text:span text:style-name="T43">7</text:span><text:span text:style-name="T44"><text:s/></text:span><text:span text:style-name="T45">－　　</text:span><text:span text:style-name="T46"><text:s text:c="2"/></text:span><text:span text:style-name="T47"><text:s/></text:span><text:span text:style-name="T48">號</text:span></text:p><draw:enhanced-geometry draw:type="non-primitive" svg:viewBox="0 0 21600 21600" draw:enhanced-path="M 0 0 L 21600 0 21600 21600 0 21600 Z N"/></draw:custom-shape></text:span><text:span text:style-name="T49"><draw:custom-shape svg:x="0.01181in" svg:y="0.02639in" svg:width="0.39375in" svg:height="0.33472in" draw:z-index="251655168" draw:id="id1" draw:style-name="a1" draw:name="Rectangle 12" text:anchor-type="paragraph"><svg:title/><svg:desc/><text:p text:style-name="P50">受理</text:p><text:p text:style-name="P51"><text:span text:style-name="T52">編號</text:span></text:p><draw:enhanced-geometry draw:type="non-primitive" svg:viewBox="0 0 21600 21600" draw:enhanced-path="M 0 0 L 21600 0 21600 21600 0 21600 Z N"/></draw:custom-shape></text:span><text:span text:style-name="T53"><draw:frame draw:z-index="251653120" draw:id="id2" draw:style-name="a2" draw:name="Text Box 3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54"><text:s text:c="6"/></text:span><text:span text:style-name="T55"><text:s text:c="21"/></text:span><text:span text:style-name="T56"><text:s text:c="34"/></text:span></text:p>
            <text:p text:style-name="P57"><text:span text:style-name="T58"><text:s text:c="27"/></text:span><text:span text:style-name="T59">申請</text:span><text:span text:style-name="T60">日期</text:span><text:span text:style-name="T61"><text:s text:c="6"/></text:span><text:span text:style-name="T62">年　　　月　　　日</text:span><text:span text:style-name="T63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2" table:number-rows-spanned="2">
            <text:p text:style-name="P65">被<text:s text:c="2"/>保<text:s/>險<text:s/>人</text:p>
            <text:p text:style-name="P67">姓　<text:s/>　名</text:p>
          </table:table-cell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>
            <text:p text:style-name="P71">出<text:s/>生<text:s/>日<text:s/>期</text:p>
          </table:table-cell>
          <table:table-cell table:style-name="TableCell72" table:number-columns-spanned="5">
            <text:p text:style-name="P73">民國　　年　　月　　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性別</text:p>
          </table:table-cell>
          <table:covered-table-cell/>
          <table:covered-table-cell/>
          <table:table-cell table:style-name="TableCell76" table:number-columns-spanned="6">
            <text:p text:style-name="P77"><text:span text:style-name="T78">□</text:span><text:span text:style-name="T79">1.</text:span><text:span text:style-name="T80">男</text:span><text:span text:style-name="T81">　　</text:span><text:span text:style-name="T82">□</text:span><text:span text:style-name="T83">2.</text:span><text:span text:style-name="T84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身<text:s/>分<text:s/>證<text:s/>統<text:s/>一<text:s/>編<text:s/>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14">
            <text:p text:style-name="P111"><text:span text:style-name="T113"><draw:g draw:z-index="251662336" draw:name="Group 237" draw:id="id9" draw:style-name="a14" text:anchor-type="paragraph"><svg:title/><svg:desc/><draw:custom-shape svg:x="0.75833in" svg:y="0.01806in" svg:width="0.17927in" svg:height="0.25in" draw:id="id3" draw:style-name="a4" draw:name="Rectangle 238"><svg:title/><svg:desc/><draw:enhanced-geometry draw:type="non-primitive" svg:viewBox="0 0 21600 21600" draw:enhanced-path="M 0 0 L 21600 0 21600 21600 0 21600 Z N"/></draw:custom-shape><draw:custom-shape svg:x="0.93112in" svg:y="0.01806in" svg:width="0.17927in" svg:height="0.25in" draw:id="id4" draw:style-name="a6" draw:name="Rectangle 239"><svg:title/><svg:desc/><draw:enhanced-geometry draw:type="non-primitive" svg:viewBox="0 0 21600 21600" draw:enhanced-path="M 0 0 L 21600 0 21600 21600 0 21600 Z N"/></draw:custom-shape><draw:custom-shape svg:x="1.10391in" svg:y="0.01806in" svg:width="0.17927in" svg:height="0.25in" draw:id="id5" draw:style-name="a8" draw:name="Rectangle 240"><svg:title/><svg:desc/><draw:enhanced-geometry draw:type="non-primitive" svg:viewBox="0 0 21600 21600" draw:enhanced-path="M 0 0 L 21600 0 21600 21600 0 21600 Z N"/></draw:custom-shape><draw:custom-shape svg:x="1.40628in" svg:y="0.01806in" svg:width="0.17927in" svg:height="0.25in" draw:id="id6" draw:style-name="a10" draw:name="Rectangle 241"><svg:title/><svg:desc/><draw:enhanced-geometry draw:type="non-primitive" svg:viewBox="0 0 21600 21600" draw:enhanced-path="M 0 0 L 21600 0 21600 21600 0 21600 Z N"/></draw:custom-shape><draw:custom-shape svg:x="1.57907in" svg:y="0.01806in" svg:width="0.17927in" svg:height="0.25in" draw:id="id7" draw:style-name="a12" draw:name="Rectangle 242"><svg:title/><svg:desc/><draw:enhanced-geometry draw:type="non-primitive" svg:viewBox="0 0 21600 21600" draw:enhanced-path="M 0 0 L 21600 0 21600 21600 0 21600 Z N"/></draw:custom-shape><draw:connector draw:type="line" svg:x1="1.30981in" svg:y1="0.14726in" svg:x2="1.39116in" svg:y2="0.14831in" draw:id="id8" draw:style-name="a13" draw:name="Line 243"><svg:title/><svg:desc/></draw:connector></draw:g></text:span><text:span text:style-name="T114">郵遞區號</text:span><text:span text:style-name="T115">：　　　　　　　　　　　　　　　　　　　　　　</text:span><text:span text:style-name="T116">電話：（ <text:s text:c="2"/>）</text:span></text:p>
            <text:p text:style-name="P117">行動電話：<text:s text:c="17"/></text:p>
            <text:p text:style-name="P118"><text:span text:style-name="T119">通訊地址</text:span><text:span text:style-name="T120">：</text:span><text:span text:style-name="T121">　　　<text:s/></text:span><text:span text:style-name="T122"><text:s text:c="16"/></text:span><text:span text:style-name="T123"><text:s text:c="43"/></text:span><text:span text:style-name="T12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前述地址為：（請勾選）</text:p>
            <text:p text:style-name="P127">□戶籍地址</text:p>
            <text:p text:style-name="P128">□現 住 址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<text:span text:style-name="T132">申</text:span><text:span text:style-name="T133"><text:s/></text:span><text:span text:style-name="T134">請</text:span><text:span text:style-name="T135"><text:s/></text:span><text:span text:style-name="T136">金</text:span><text:span text:style-name="T137"><text:s/></text:span><text:span text:style-name="T138">額</text:span></text:p>
          </table:table-cell>
          <table:covered-table-cell/>
          <table:table-cell table:style-name="TableCell139" table:number-columns-spanned="3">
            <text:p text:style-name="P140">每月　　　　　　　　　元</text:p>
            <text:p text:style-name="P141"><text:span text:style-name="T142">(如無法核算，可不必填寫)</text:span></text:p>
          </table:table-cell>
          <table:covered-table-cell/>
          <table:covered-table-cell/>
          <table:table-cell table:style-name="TableCell143" table:number-columns-spanned="14" table:number-rows-spanned="3">
            <text:p text:style-name="P144">※注意事項：</text:p>
            <text:p text:style-name="P145"><text:span text:style-name="T146">1.</text:span><text:span text:style-name="T147">被保險人</text:span><text:span text:style-name="T148">如「提前復職」或與投保單位</text:span><text:span text:style-name="T149">「</text:span><text:span text:style-name="T150">終止僱傭關係離職退保</text:span><text:span text:style-name="T151">」</text:span><text:span text:style-name="T152">，應通知本局停發。</text:span></text:p>
            <text:p text:style-name="P153">2.育嬰留職停薪津貼係採按月於期初發放，每1子女最長發給6<text:s/>個月，父或母符合請領資格，應分別請領，不得同時為之。</text:p>
            <text:p text:style-name="P154"><text:span text:style-name="T155">3.</text:span><text:span text:style-name="T156">被保險人同時撫育</text:span><text:span text:style-name="T157">2</text:span><text:span text:style-name="T158">名以上未滿</text:span><text:span text:style-name="T159">3</text:span><text:span text:style-name="T160">歲子女，得先後申請津貼，期間不得重疊。</text:span></text:p>
            <text:p text:style-name="P161"><text:span text:style-name="T162">4.</text:span><text:span text:style-name="T163">被保險人</text:span><text:span text:style-name="T164">於請領育嬰留職停薪津貼期間，如擔任負責人（不論本單位或於他單位</text:span><text:span text:style-name="T165">兼任</text:span><text:span text:style-name="T166">）、另有工作、受訓上課之情事，依規定不得繼續請領育嬰留職停薪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4">
            <text:p text:style-name="P168">配<text:s/>偶<text:s/>是<text:s/>否<text:s/>同<text:s/>時<text:s/>請<text:s/>領</text:p>
            <text:p text:style-name="P170">育<text:s/>嬰<text:s/>留<text:s/>職<text:s/>停<text:s/>薪<text:s/>津<text:s/>貼</text:p>
          </table:table-cell>
          <table:covered-table-cell/>
          <table:covered-table-cell/>
          <table:covered-table-cell/>
          <table:table-cell table:style-name="TableCell171">
            <text:p text:style-name="P172">□是　□否</text:p>
          </table: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4">
            <text:p text:style-name="P175">育嬰期滿是否同意接受</text:p>
            <text:p text:style-name="P177">各地方勞工行政主管</text:p>
            <text:p text:style-name="P178">機關後續關懷協助措施</text:p>
          </table:table-cell>
          <table:covered-table-cell/>
          <table:covered-table-cell/>
          <table:covered-table-cell/>
          <table:table-cell table:style-name="TableCell179">
            <text:p text:style-name="P180">□同意</text:p>
            <text:p text:style-name="P181">□不同意</text:p>
          </table: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rows-spanned="2">
            <text:p text:style-name="P184">子女資料</text:p>
          </table:table-cell>
          <table:table-cell table:style-name="TableCell186" table:number-rows-spanned="2">
            <text:p text:style-name="P187">姓<text:s/>名</text:p>
          </table:table-cell>
          <table:table-cell table:style-name="TableCell188" table:number-columns-spanned="2" table:number-rows-spanned="2">
            <text:p text:style-name="P189"/>
            <text:p text:style-name="P190"/>
            <text:p text:style-name="P191">(限填一名子女)</text:p>
          </table:table-cell>
          <table:covered-table-cell/>
          <table:table-cell table:style-name="TableCell192">
            <text:p text:style-name="P193"><text:span text:style-name="T194">出</text:span><text:span text:style-name="T195"><text:s/></text:span><text:span text:style-name="T196">生</text:span><text:span text:style-name="T197"><text:s/></text:span><text:span text:style-name="T198">日</text:span><text:span text:style-name="T199"><text:s/></text:span><text:span text:style-name="T200">期</text:span></text:p>
          </table:table-cell>
          <table:table-cell table:style-name="TableCell201" table:number-columns-spanned="5">
            <text:p text:style-name="P202"><text:span text:style-name="T203">民國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性<text:s/>別</text:p>
          </table:table-cell>
          <table:covered-table-cell/>
          <table:covered-table-cell/>
          <table:table-cell table:style-name="TableCell206" table:number-columns-spanned="6">
            <text:p text:style-name="內文"><text:span text:style-name="T207">□</text:span><text:span text:style-name="T208">1.</text:span><text:span text:style-name="T209">男　　□</text:span><text:span text:style-name="T210">2.</text:span><text:span text:style-name="T211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<text:span text:style-name="T218">身</text:span><text:span text:style-name="T219"><text:s/></text:span><text:span text:style-name="T220">分</text:span><text:span text:style-name="T221"><text:s/></text:span><text:span text:style-name="T222">證</text:span><text:span text:style-name="T223"><text:s/></text:span><text:span text:style-name="T224">統</text:span><text:span text:style-name="T225"><text:s/></text:span><text:span text:style-name="T226">一</text:span><text:span text:style-name="T227"><text:s/></text:span><text:span text:style-name="T228">編</text:span><text:span text:style-name="T229"><text:s/></text:span><text:span text:style-name="T230">號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rows-spanned="2">
            <text:p text:style-name="P252"><text:span text:style-name="T254">給付方式（請勾選一項）</text:span></text:p>
          </table:table-cell>
          <table:table-cell table:style-name="TableCell255" table:number-columns-spanned="18">
            <text:p text:style-name="P256"><text:span text:style-name="T257">．．．．．．</text:span><text:span text:style-name="T258">請 將 申 請 人 之 存 簿 影 本 浮 貼 於 此 處</text:span><text:span text:style-name="T259">．．．</text:span><text:span text:style-name="T260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covered-table-cell>
            <text:p text:style-name="P262"/>
          </table:covered-table-cell>
          <table:table-cell table:style-name="TableCell263" table:number-columns-spanned="18">
            <text:p text:style-name="P264"><text:span text:style-name="T265">※</text:span><text:span text:style-name="T266">所檢附金融機構或郵局之存簿影本應可清晰</text:span><text:span text:style-name="T267">辨</text:span><text:span text:style-name="T268">識</text:span><text:span text:style-name="T269">帳號</text:span><text:span text:style-name="T270">，帳戶姓名須與</text:span><text:span text:style-name="T271">勞保</text:span><text:span text:style-name="T272">局加保資料相符，以免</text:span></text:p>
            <text:p text:style-name="P273">無法入帳。</text:p>
            <text:p text:style-name="P274"><text:span text:style-name="T275">1.</text:span><text:span text:style-name="T276">□</text:span><text:span text:style-name="T277">匯入申請</text:span><text:span text:style-name="T278">人在金融機構之存簿帳戶</text:span><text:span text:style-name="T279">　　</text:span><text:span text:style-name="T280">金融機構名稱：</text:span><text:span text:style-name="T281">　　　　　　　　　</text:span><text:span text:style-name="T282">銀行</text:span><text:span text:style-name="T283">　　　　　　　　</text:span><text:span text:style-name="T284">分行</text:span><text:span text:style-name="T285"><text:s text:c="40"/></text:span></text:p>
            <text:p text:style-name="P286"><text:span text:style-name="T287"><draw:g draw:z-index="251661312" draw:name="Group 27" draw:id="id26" draw:style-name="a31" text:anchor-type="paragraph"><svg:title/><svg:desc/><draw:custom-shape svg:x="1.84514in" svg:y="0.05764in" svg:width="3.48333in" svg:height="0.43056in" draw:id="id10" draw:style-name="a15" draw:name="Rectangle 28"><svg:title/><svg:desc/><text:p text:style-name="P288">金融機構存款帳號(分行別、科目、編號、檢查號碼)</text:p><text:p text:style-name="P289"/><draw:enhanced-geometry draw:type="non-primitive" svg:viewBox="0 0 21600 21600" draw:enhanced-path="M 0 0 L 21600 0 21600 21600 0 21600 Z N"/></draw:custom-shape><draw:connector draw:type="line" svg:x1="1.84097in" svg:y1="0.27361in" svg:x2="5.32431in" svg:y2="0.27361in" draw:id="id11" draw:style-name="a16" draw:name="Line 29"><svg:title/><svg:desc/></draw:connector><draw:custom-shape svg:x="2.09444in" svg:y="0.27361in" svg:width="0.00069in" svg:height="0.21458in" draw:id="id12" draw:style-name="a17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4306in" svg:y="0.27361in" svg:width="0.00069in" svg:height="0.21458in" draw:id="id13" draw:style-name="a18" draw:name="Freeform 3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9236in" svg:y="0.27361in" svg:width="0.00069in" svg:height="0.21458in" draw:id="id14" draw:style-name="a19" draw:name="Freeform 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8542in" svg:y="0.05764in" svg:width="0.35972in" svg:height="0.43611in" draw:id="id15" draw:style-name="a20" draw:name="Rectangle 33"><svg:title/><svg:desc/><text:p text:style-name="P290">帳</text:p><text:p text:style-name="P291"><text:span text:style-name="T292">號</text:span></text:p><draw:enhanced-geometry draw:type="non-primitive" svg:viewBox="0 0 21600 21600" draw:enhanced-path="M 0 0 L 21600 0 21600 21600 0 21600 Z N"/></draw:custom-shape><draw:custom-shape svg:x="2.84028in" svg:y="0.27361in" svg:width="0.00139in" svg:height="0.21458in" draw:id="id16" draw:style-name="a21" draw:name="Freeform 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8958in" svg:y="0.27361in" svg:width="0.00069in" svg:height="0.21458in" draw:id="id17" draw:style-name="a22" draw:name="Freeform 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19in" svg:y="0.27361in" svg:width="0.00069in" svg:height="0.21458in" draw:id="id18" draw:style-name="a23" draw:name="Freeform 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75in" svg:y="0.27361in" svg:width="0.00069in" svg:height="0.21458in" draw:id="id19" draw:style-name="a24" draw:name="Freeform 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3542in" svg:y="0.27361in" svg:width="0.00139in" svg:height="0.21458in" draw:id="id20" draw:style-name="a25" draw:name="Freeform 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472in" svg:y="0.27361in" svg:width="0.00139in" svg:height="0.21458in" draw:id="id21" draw:style-name="a26" draw:name="Freeform 3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333in" svg:y="0.27361in" svg:width="0.00069in" svg:height="0.21458in" draw:id="id22" draw:style-name="a27" draw:name="Freeform 4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264in" svg:y="0.27361in" svg:width="0.00069in" svg:height="0.21458in" draw:id="id23" draw:style-name="a28" draw:name="Freeform 4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056in" svg:y="0.27361in" svg:width="0.00139in" svg:height="0.21458in" draw:id="id24" draw:style-name="a29" draw:name="Freeform 4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7986in" svg:y="0.27361in" svg:width="0.00139in" svg:height="0.21458in" draw:id="id25" draw:style-name="a30" draw:name="Freeform 4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93"><draw:g draw:z-index="251660288" draw:name="Group 16" draw:id="id31" draw:style-name="a36" text:anchor-type="paragraph"><svg:title/><svg:desc/><draw:custom-shape svg:x="0.53125in" svg:y="0.05139in" svg:width="0.74653in" svg:height="0.43056in" draw:id="id27" draw:style-name="a32" draw:name="Rectangle 17"><svg:title/><svg:desc/><text:p text:style-name="P294">總代號</text:p><draw:enhanced-geometry draw:type="non-primitive" svg:viewBox="0 0 21600 21600" draw:enhanced-path="M 0 0 L 21600 0 21600 21600 0 21600 Z N"/></draw:custom-shape><draw:connector draw:type="line" svg:x1="0.53194in" svg:y1="0.26736in" svg:x2="1.27847in" svg:y2="0.26736in" draw:id="id28" draw:style-name="a33" draw:name="Line 18"><svg:title/><svg:desc/></draw:connector><draw:custom-shape svg:x="0.77986in" svg:y="0.26736in" svg:width="0.00069in" svg:height="0.21458in" draw:id="id29" draw:style-name="a34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917in" svg:y="0.26736in" svg:width="0.00069in" svg:height="0.21458in" draw:id="id30" draw:style-name="a35" draw:name="Freeform 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95"><text:s text:c="15"/></text:span></text:p>
            <text:p text:style-name="P296"/>
            <text:p text:style-name="P297"/>
            <text:p text:style-name="P298"><text:span text:style-name="T299">2.</text:span><text:span text:style-name="T300">□匯入申請人</text:span><text:span text:style-name="T301">在郵局之存簿帳戶</text:span><text:span text:style-name="T302"><text:s/></text:span><text:span text:style-name="T303">局號：</text:span><text:span text:style-name="T304">□□□□□□－□</text:span><text:span text:style-name="T305"><text:s/></text:span><text:span text:style-name="T306">帳號：</text:span><text:span text:style-name="T307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19">
            <text:p text:style-name="P309"><text:span text:style-name="T311">以上各</text:span><text:span text:style-name="T312">欄</text:span><text:span text:style-name="T313">位均據實填寫，為審核給付需要，同意</text:span><text:span text:style-name="T314">貴局</text:span><text:span text:style-name="T315">可逕向衛生福利部中央健康保險署或其他有關機關團體調閱相關資</text:span><text:span text:style-name="T316">料</text:span><text:span text:style-name="T317">。</text:span><text:span text:style-name="T318">若</text:span><text:span text:style-name="T319">有溢</text:span><text:span text:style-name="T320">領</text:span><text:span text:style-name="T321">之保險給付，亦同意</text:span><text:span text:style-name="T322">貴局</text:span><text:span text:style-name="T323">可逕自本人得</text:span><text:span text:style-name="T324">領</text:span><text:span text:style-name="T325">取之保險給付中扣除繳還。</text:span></text:p>
            <text:p text:style-name="P326"><text:span text:style-name="T327"><draw:custom-shape svg:x="3.55764in" svg:y="0.00347in" svg:width="0.56319in" svg:height="0.48125in" draw:z-index="251656192" draw:id="id32" draw:style-name="a38" draw:name="Rectangle 4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28"><text:span text:style-name="T329">被保險人</text:span><text:span text:style-name="T330">簽</text:span><text:span text:style-name="T331">名或蓋章</text:span><text:span text:style-name="T3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19">
            <text:p text:style-name="P334"><text:span text:style-name="T336">※應備書件：</text:span><text:span text:style-name="T337">1.</text:span><text:span text:style-name="T338">育嬰留職停薪證明（</text:span><text:span text:style-name="T339">本申請書育嬰留職停薪證明如</text:span><text:span text:style-name="T340">經投保單位蓋章，</text:span><text:span text:style-name="T341">即不需另行檢附</text:span><text:span text:style-name="T342">）。</text:span></text:p>
            <text:p text:style-name="P343"><text:span text:style-name="T344">2.</text:span><text:span text:style-name="T345">被保險人及子女之戶口名簿影本</text:span><text:span text:style-name="T346">，</text:span><text:span text:style-name="T347">外籍配偶請檢附居留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8">
            <text:p text:style-name="P349"><text:span text:style-name="T350"><draw:frame draw:z-index="251657216" draw:id="id33" draw:style-name="a39" draw:name="Text Box 45" text:anchor-type="paragraph" svg:x="4.43125in" svg:y="0.33681in" svg:width="1in" svg:height="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9">
            <text:p text:style-name="內文"><text:span text:style-name="T353"><text:s text:c="16"/></text:span><text:span text:style-name="T354">育 <text:s/>嬰 <text:s/>留 <text:s/>職 <text:s/>停 <text:s/>薪 <text:s/>證 <text:s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55">
          <table:table-cell table:style-name="TableCell356" table:number-columns-spanned="4">
            <text:p text:style-name="P357">育嬰留職停薪期間</text:p>
            <text:p text:style-name="內文"><text:span text:style-name="T358">※請務必填寫</text:span></text:p>
          </table:table-cell>
          <table:covered-table-cell/>
          <table:covered-table-cell/>
          <table:covered-table-cell/>
          <table:table-cell table:style-name="TableCell359" table:number-columns-spanned="15">
            <text:p text:style-name="P360">自　 年　 月　 日起至　 年　 月 　日止</text:p>
            <text:p text:style-name="P361"><text:span text:style-name="T362">(如有塗改，請加蓋投保單位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3">
          <table:table-cell table:style-name="TableCell364" table:number-columns-spanned="19">
            <text:p text:style-name="P365"><text:span text:style-name="T366"><draw:custom-shape svg:x="5.79583in" svg:y="0.05625in" svg:width="1.5in" svg:height="1.30764in" draw:z-index="251658240" draw:id="id34" draw:style-name="a41" draw:name="Rectangle 58" text:anchor-type="paragraph"><svg:title/><svg:desc/><text:p text:style-name="內文"/><text:p text:style-name="內文"/><text:p text:style-name="內文"/><text:p text:style-name="內文"/><text:p text:style-name="內文"><text:s text:c="3"/><text:span text:style-name="T367">(單位印章)</text:span></text:p><draw:enhanced-geometry draw:type="non-primitive" svg:viewBox="0 0 21600 21600" draw:enhanced-path="M 0 0 L 21600 0 21600 21600 0 21600 Z N"/></draw:custom-shape></text:span><text:span text:style-name="T368"><draw:custom-shape svg:x="5.08889in" svg:y="0.05625in" svg:width="0.59653in" svg:height="0.53333in" draw:z-index="251659264" draw:id="id35" draw:style-name="a43" draw:name="Rectangle 59" text:anchor-type="paragraph"><svg:title/><svg:desc/><text:p text:style-name="內文"/><text:p text:style-name="P369">印章</text:p><draw:enhanced-geometry draw:type="non-primitive" svg:viewBox="0 0 21600 21600" draw:enhanced-path="M 0 0 L 21600 0 21600 21600 0 21600 Z N"/></draw:custom-shape></text:span><text:span text:style-name="T370">投保單位</text:span><text:span text:style-name="T371">保險證號：</text:span><text:span text:style-name="T372">　　　　　　　</text:span><text:span text:style-name="T373"><text:s text:c="3"/></text:span></text:p>
            <text:p text:style-name="P374"><text:span text:style-name="T375">單位名稱：</text:span><text:span text:style-name="T376">　　　　　　　　　 <text:s text:c="3"/></text:span><text:span text:style-name="T377"><text:s text:c="6"/></text:span><text:span text:style-name="T378">負責人：</text:span><text:span text:style-name="T379">　　　　　　　</text:span><text:span text:style-name="T380"><text:s text:c="15"/></text:span></text:p>
            <text:p text:style-name="P381"><text:span text:style-name="T382">電　話：</text:span><text:span text:style-name="T383">（<text:s/></text:span><text:span text:style-name="T384"><text:s text:c="2"/></text:span><text:span text:style-name="T385">）　　　　　　　　　　　</text:span></text:p>
            <text:p text:style-name="P386"><text:span text:style-name="T387">地　址：</text:span><text:span text:style-name="T388">　　　　　　　　　　</text:span><text:span text:style-name="T389"><text:s text:c="11"/></text:span><text:span text:style-name="T390">　　　　　　　　</text:span></text:p>
            <text:p text:style-name="P391"><text:span text:style-name="T392">申請人於本</text:span><text:span text:style-name="T393">單位</text:span><text:span text:style-name="T394">已辦妥育嬰留職停薪手續，</text:span><text:span text:style-name="T395">上述</text:span><text:span text:style-name="T396">育嬰留職停薪期間無訛，</text:span><text:span text:style-name="T397">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</table:table>
      <text:p text:style-name="P398"><text:span text:style-name="T399">※申請手續免費又方便，無須委由他人代辦</text:span><text:span text:style-name="T400">，各項欄位請覈實填寫，</text:span><text:span text:style-name="T401">如有疑義請電洽本局</text:span><text:span text:style-name="T402">，</text:span><text:span text:style-name="T403">電話：</text:span><text:span text:style-name="T404">(</text:span><text:span text:style-name="T405">02</text:span><text:span text:style-name="T406">)</text:span><text:span text:style-name="T407">2396</text:span><text:span text:style-name="T408">-</text:span><text:span text:style-name="T409">1266</text:span><text:span text:style-name="T410">轉</text:span><text:span text:style-name="T411">2</text:span><text:span text:style-name="T412">86</text:span><text:span text:style-name="T413">6</text:span></text:p>
      <text:p text:style-name="P414"><text:span text:style-name="T415">※</text:span><text:span text:style-name="T416">申請人申請</text:span><text:span text:style-name="T417">育嬰留職停薪津貼</text:span><text:span text:style-name="T418">時，應據實填寫，如有偽造、詐欺等不法行為者，將移送司法機關辦理。</text:span></text:p>
      <text:p text:style-name="P419"><text:span text:style-name="T420">※</text:span><text:span text:style-name="T421">郵寄或送件</text:span><text:span text:style-name="T422">地址：</text:span><text:span text:style-name="T423">10013</text:span><text:span text:style-name="T424">台北市中正區羅斯福路</text:span><text:span text:style-name="T425">1</text:span><text:span text:style-name="T426">段</text:span><text:span text:style-name="T427">4</text:span><text:span text:style-name="T428">號「</text:span><text:span text:style-name="T429">勞動部</text:span><text:span text:style-name="T430">勞工保險局」收。</text:span><text:span text:style-name="T431"><text:s text:c="3"/></text:span></text:p>
      <text:p text:style-name="P432"/>
      <text:p text:style-name="P433"/>
      <text:p text:style-name="P434"/>
      <text:p text:style-name="P435"><text:span text:style-name="T436">請領</text:span><text:span text:style-name="T437">育嬰留職停薪津貼</text:span><text:span text:style-name="T438">說明</text:span></text:p>
      <text:p text:style-name="P439"><text:span text:style-name="T440">一、</text:span><text:span text:style-name="T441">請領要件：</text:span></text:p>
      <text:p text:style-name="P442"><text:span text:style-name="T443">被保險人就業保險年資合計滿</text:span><text:span text:style-name="T444">1</text:span><text:span text:style-name="T445">年以上</text:span><text:span text:style-name="T446">，</text:span><text:span text:style-name="T447">子女滿</text:span><text:span text:style-name="T448">3</text:span><text:span text:style-name="T449">歲前</text:span><text:span text:style-name="T450">，</text:span><text:span text:style-name="T451">依性別工作平等法之規定，辦理育嬰留職停薪。</text:span></text:p>
      <text:p text:style-name="P452">二、給付標準：</text:p>
      <text:list text:style-name="LFO5" text:continue-numbering="true">
        <text:list-item>
          <text:p text:style-name="P453">以被保險人育嬰留職停薪之當月起前6個月平均月投保薪資60%計算，於被保險人育嬰留職停薪期間，按月於期初發給津貼，每1子女合計最長發給6個月。</text:p>
        </text:list-item>
        <text:list-item>
          <text:p text:style-name="P454">同時撫育2名以上未滿3歲子女，育嬰留職停薪津貼以發給1人為限。</text:p>
        </text:list-item>
        <text:list-item>
          <text:p text:style-name="P455">父、母同為被保險人者，應分別請領育嬰留職停薪津貼，不得同時為之。</text:p>
        </text:list-item>
        <text:list-item>
          <text:p text:style-name="P456">育嬰留職停薪津貼給付期間自育嬰留職停薪之日起至期滿之日止，但被保險人提前復職者，計至復職之前1日止；中途離職者，計至離職當日止。未滿1個月者，以1個月計。</text:p>
        </text:list-item>
      </text:list>
      <text:p text:style-name="P457"><text:span text:style-name="T458">三、請領</text:span><text:span text:style-name="T459">育嬰留職停薪津貼</text:span><text:span text:style-name="T460">，應檢具下列書據證件</text:span><text:span text:style-name="T461">：</text:span></text:p>
      <text:list text:style-name="LFO2" text:continue-numbering="true">
        <text:list-item>
          <text:p text:style-name="P462"><text:span text:style-name="T463">就業保險育嬰留職停薪津貼</text:span><text:span text:style-name="T464">申請書及給付收據</text:span><text:span text:style-name="T465">。</text:span></text:p>
        </text:list-item>
        <text:list-item>
          <text:p text:style-name="P466"><text:span text:style-name="T467">育嬰留職停薪證明</text:span><text:span text:style-name="T468">（</text:span><text:span text:style-name="T469">應載明育嬰留職停薪</text:span><text:span text:style-name="T470">起、迄</text:span><text:span text:style-name="T471">期間；</text:span><text:span text:style-name="T472">如申請書育嬰留職停薪證明欄，業經</text:span><text:span text:style-name="T473">投保單位蓋章，即不需另行檢附</text:span><text:span text:style-name="T474">）</text:span><text:span text:style-name="T475">。</text:span></text:p>
        </text:list-item>
        <text:list-item>
          <text:p text:style-name="P476"><text:span text:style-name="T477">被保險人及子女之戶口名簿影本。</text:span><text:span text:style-name="T478">被保險人之子女如未在國內設籍</text:span><text:span text:style-name="T479">，除應檢附</text:span><text:span text:style-name="T480">被保險人及其子女之相關身分證明文件</text:span><text:span text:style-name="T481">外，所附</text:span><text:span text:style-name="T482">之</text:span><text:span text:style-name="T483">證明</text:span><text:span text:style-name="T484">文件</text:span><text:span text:style-name="T485">如為我國政府機關以外製作者，並須經下列單位驗</text:span><text:span text:style-name="T486">證</text:span><text:span text:style-name="T487">（證明文件如為外文者，須連同中文譯本一併驗證或洽</text:span><text:span text:style-name="T488">國內</text:span><text:span text:style-name="T489">公證人認證）</text:span><text:span text:style-name="T490">：</text:span></text:p>
          <text:list text:continue-numbering="true">
            <text:list-item>
              <text:p text:style-name="P491"><text:span text:style-name="T492">於國外製作者，</text:span><text:span text:style-name="T493">應經我國駐外使領館、代表</text:span><text:span text:style-name="T494">處或辦事處驗證；其在國內由外國駐臺使領館或授權機構製作者，應經外交部複驗。</text:span></text:p>
            </text:list-item>
            <text:list-item>
              <text:p text:style-name="P495"><text:span text:style-name="T496">於大</text:span><text:span text:style-name="T497">陸地區</text:span><text:span text:style-name="T498">製作者</text:span><text:span text:style-name="T499">，應經</text:span><text:span text:style-name="T500">大陸公證處公證及我國海峽交流基金會驗證。</text:span></text:p>
            </text:list-item>
            <text:list-item>
              <text:p text:style-name="P501"><text:span text:style-name="T502">於香港或澳門製作者，應經我國駐香港或澳門之台北經濟文化辦事處驗證。</text:span></text:p>
            </text:list-item>
          </text:list>
        </text:list-item>
        <text:list-item>
          <text:p text:style-name="P503"><text:span text:style-name="T504">被保險人本</text:span><text:span text:style-name="T505">人名義之國內金融機構存摺封面影本。</text:span></text:p>
        </text:list-item>
        <text:list-item>
          <text:p text:style-name="P506">與收養兒童先行共同生活之被保險人，應依下列情形分別檢具證明文件：</text:p>
          <text:list text:continue-numbering="true">
            <text:list-item>
              <text:p text:style-name="P507">無血緣關係者：應檢附合法收出養媒合服務者與收養人及出養人簽訂之試養契約。</text:p>
            </text:list-item>
            <text:list-item>
              <text:p text:style-name="P508">親屬間收養或繼親收養：應檢附法院命令。</text:p>
            </text:list-item>
          </text:list>
        </text:list-item>
      </text:list>
      <text:p text:style-name="P509">四、請領期限：</text:p>
      <text:p text:style-name="P510">申請育嬰留職停薪津貼之請求權，自得請領之日起，因2年間不行使而消滅。</text:p>
      <text:p text:style-name="P511"><text:span text:style-name="T512">五、</text:span><text:span text:style-name="T513">注意事項</text:span><text:span text:style-name="T514">：</text:span></text:p>
      <text:list text:style-name="LFO3" text:continue-numbering="true">
        <text:list-item>
          <text:p text:style-name="P515"><text:span text:style-name="T516">申請人</text:span><text:span text:style-name="T517">確有</text:span><text:span text:style-name="T518">向</text:span><text:span text:style-name="T519">受僱單位</text:span><text:span text:style-name="T520">辦妥育嬰留職停薪請假手續</text:span><text:span text:style-name="T521">，並確實親自撫育子女者</text:span><text:span text:style-name="T522">始能申請本項津</text:span><text:span text:style-name="T523">貼</text:span><text:span text:style-name="T524">。</text:span></text:p>
        </text:list-item>
        <text:list-item>
          <text:p text:style-name="P525">開始育嬰留職停薪後勞保局始接受津貼申請，提早申請逾1個月以上者將予退件。</text:p>
        </text:list-item>
        <text:list-item>
          <text:p text:style-name="P526"><text:span text:style-name="T527">同時撫育</text:span><text:span text:style-name="T528">2</text:span><text:span text:style-name="T529">名以上未滿</text:span><text:span text:style-name="T530">3</text:span><text:span text:style-name="T531">歲子女</text:span><text:span text:style-name="T532">，先申請較年長子女較有利。</text:span></text:p>
        </text:list-item>
        <text:list-item>
          <text:p text:style-name="P533"><text:span text:style-name="T534">依就業保險法第</text:span><text:span text:style-name="T535">16</text:span><text:span text:style-name="T536">條第</text:span><text:span text:style-name="T537">6</text:span><text:span text:style-name="T538">項規定，領滿「失業給付」者，其就業保險年資應重行起算。</text:span></text:p>
        </text:list-item>
        <text:list-item>
          <text:p text:style-name="P539"><text:span text:style-name="T540">被保險人</text:span><text:span text:style-name="T541">受僱單位任職滿</text:span><text:span text:style-name="T542">6</text:span><text:span text:style-name="T543">個月</text:span><text:span text:style-name="T544">，</text:span><text:span text:style-name="T545">於每</text:span><text:span text:style-name="T546">1</text:span><text:span text:style-name="T547">子女滿</text:span><text:span text:style-name="T548">3<text:s/></text:span><text:span text:style-name="T549">歲前申請育嬰留職停薪</text:span><text:span text:style-name="T550">，</text:span><text:span text:style-name="T551">願意繼續參加勞工保險時，由投保單位填具「勞工保險被保險人育嬰留職停薪繼續投保申請書」</text:span><text:span text:style-name="T552">送勞保局登記</text:span><text:span text:style-name="T553">（有關「育嬰留職停薪期間繼續投保」事宜，如有疑義請電洽本局</text:span><text:span text:style-name="T554">02-23961266</text:span><text:span text:style-name="T555">轉分機</text:span><text:span text:style-name="T556">3111</text:span><text:span text:style-name="T557">）。</text:span></text:p>
        </text:list-item>
        <text:list-item>
          <text:p text:style-name="P558"><text:span text:style-name="T559">申請人通</text:span><text:span text:style-name="T560">訊地址，請詳填確實可收到給付通知之地址。</text:span></text:p>
        </text:list-item>
        <text:list-item>
          <text:p text:style-name="P561">育嬰留職停薪實施辦法第四條規定，育嬰留職停薪期間除勞雇雙方另有約定外，不計入勞動基準法規定之工作年資。期滿復職前如有爭議，可洽工作所在地之勞工行政主管機關尋求協助，以維權益。</text:p>
        </text:list-item>
        <text:list-item>
          <text:p text:style-name="P562">被保險人於育嬰留職停薪期滿如須接受後續關懷協助，可於申請書之「育嬰期滿是否同意接受各地方勞工行政主管機關後續關懷協助措施」問項勾選，勞動部勞動力發展署及各地方主管機關將會主動給予協助。</text:p>
        </text:list-item>
        <text:list-item>
          <text:p text:style-name="P563"><text:span text:style-name="T564">與收養兒童先行共同生活之被保險人，</text:span><text:span text:style-name="T565">共同生活期間得依規定請領育嬰留職停薪津貼。但因可歸</text:span><text:span text:style-name="T566"><text:s text:c="6"/></text:span><text:span text:style-name="T567">責於被保險人之事由，致未經法院裁定認可收養者，所領取津貼應依法返還</text:span><text:span text:style-name="T5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0000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37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text:style-name="WW_CharLFO2LVL2" style:num-suffix="." style:num-format="1">
        <style:list-level-properties text:space-before="0.75in" text:min-label-width="0.2361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2368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152in" text:min-label-width="0.0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-0.0277in"/>
      </style:footer-style>
    </style:page-layout>
    <style:style style:name="P25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5">104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嬰留職停薪津貼申請書</dc:title>
    <dc:subject>職場平權申訴專區</dc:subject>
    <meta:keyword>勞資關係科</meta:keyword>
    <meta:initial-creator>基隆市政府</meta:initial-creator>
    <dc:creator>sam</dc:creator>
    <meta:creation-date>2018-08-27T06:56:00Z</meta:creation-date>
    <dc:date>2018-08-27T06:56:00Z</dc:date>
    <meta:print-date>2015-04-27T06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6" meta:row-count="21" meta:non-whitespace-character-count="2580"/>
  </office:meta>
</office:document-meta>
</file>