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3534in"/>
    </style:style>
    <style:style style:name="TableColumn8" style:family="table-column">
      <style:table-column-properties style:column-width="0.4152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3305in"/>
    </style:style>
    <style:style style:name="TableColumn13" style:family="table-column">
      <style:table-column-properties style:column-width="0.5791in"/>
    </style:style>
    <style:style style:name="TableColumn14" style:family="table-column">
      <style:table-column-properties style:column-width="0.1645in"/>
    </style:style>
    <style:style style:name="TableColumn15" style:family="table-column">
      <style:table-column-properties style:column-width="0.1645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3312in"/>
    </style:style>
    <style:style style:name="TableColumn19" style:family="table-column">
      <style:table-column-properties style:column-width="0.2069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0.1652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3305in"/>
    </style:style>
    <style:style style:name="TableColumn24" style:family="table-column">
      <style:table-column-properties style:column-width="0.0993in"/>
    </style:style>
    <style:style style:name="TableColumn25" style:family="table-column">
      <style:table-column-properties style:column-width="0.1652in"/>
    </style:style>
    <style:style style:name="TableColumn26" style:family="table-column">
      <style:table-column-properties style:column-width="0.1652in"/>
    </style:style>
    <style:style style:name="TableColumn27" style:family="table-column">
      <style:table-column-properties style:column-width="0.1652in"/>
    </style:style>
    <style:style style:name="TableColumn28" style:family="table-column">
      <style:table-column-properties style:column-width="0.1652in"/>
    </style:style>
    <style:style style:name="TableColumn29" style:family="table-column">
      <style:table-column-properties style:column-width="0.0993in"/>
    </style:style>
    <style:style style:name="TableColumn30" style:family="table-column">
      <style:table-column-properties style:column-width="0.0993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0.1652in"/>
    </style:style>
    <style:style style:name="TableColumn33" style:family="table-column">
      <style:table-column-properties style:column-width="0.2479in"/>
    </style:style>
    <style:style style:name="TableColumn34" style:family="table-column">
      <style:table-column-properties style:column-width="0.1652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0.2479in"/>
    </style:style>
    <style:style style:name="TableColumn37" style:family="table-column">
      <style:table-column-properties style:column-width="0.0993in"/>
    </style:style>
    <style:style style:name="TableColumn38" style:family="table-column">
      <style:table-column-properties style:column-width="0.0993in"/>
    </style:style>
    <style:style style:name="TableColumn39" style:family="table-column">
      <style:table-column-properties style:column-width="0.1659in"/>
    </style:style>
    <style:style style:name="TableColumn40" style:family="table-column">
      <style:table-column-properties style:column-width="0.4145in"/>
    </style:style>
    <style:style style:name="TableColumn41" style:family="table-column">
      <style:table-column-properties style:column-width="0.7409in"/>
    </style:style>
    <style:style style:name="TableColumn42" style:family="table-column">
      <style:table-column-properties style:column-width="0.7444in"/>
    </style:style>
    <style:style style:name="Table6" style:family="table">
      <style:table-properties style:width="9.9513in" fo:margin-left="0in" table:align="left"/>
    </style:style>
    <style:style style:name="TableRow43" style:family="table-row">
      <style:table-row-properties style:min-row-height="0.3194in" fo:keep-together="always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64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67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margin-top="0.1666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margin-top="0.1666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fo:margin-top="0.1666in" fo:margin-left="0.0395in" fo:margin-right="0.039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194in" fo:keep-together="always"/>
    </style:style>
    <style:style style:name="P92" style:parent-style-name="內文" style:family="paragraph">
      <style:paragraph-properties fo:line-height="100%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00%"/>
      <style:text-properties style:font-name="標楷體" style:font-name-asian="標楷體"/>
    </style:style>
    <style:style style:name="TableRow105" style:family="table-row">
      <style:table-row-properties style:min-row-height="0.3194in" fo:keep-together="always"/>
    </style:style>
    <style:style style:name="P106" style:parent-style-name="內文" style:family="paragraph">
      <style:paragraph-properties fo:line-height="100%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00%"/>
      <style:text-properties style:font-name="標楷體" style:font-name-asian="標楷體"/>
    </style:style>
    <style:style style:name="TableRow119" style:family="table-row">
      <style:table-row-properties style:min-row-height="0.3194in" fo:keep-together="always"/>
    </style:style>
    <style:style style:name="P120" style:parent-style-name="內文" style:family="paragraph">
      <style:paragraph-properties fo:line-height="100%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100%"/>
      <style:text-properties style:font-name="標楷體" style:font-name-asian="標楷體"/>
    </style:style>
    <style:style style:name="TableRow133" style:family="table-row">
      <style:table-row-properties style:min-row-height="0.3194in" fo:keep-together="always"/>
    </style:style>
    <style:style style:name="P134" style:parent-style-name="內文" style:family="paragraph">
      <style:paragraph-properties fo:line-height="100%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100%"/>
      <style:text-properties style:font-name="標楷體" style:font-name-asian="標楷體"/>
    </style:style>
    <style:style style:name="TableRow146" style:family="table-row">
      <style:table-row-properties style:min-row-height="0.3194in" fo:keep-together="always"/>
    </style:style>
    <style:style style:name="P147" style:parent-style-name="內文" style:family="paragraph">
      <style:paragraph-properties fo:line-height="100%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138in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138in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100%"/>
      <style:text-properties style:font-name="標楷體" style:font-name-asian="標楷體"/>
    </style:style>
    <style:style style:name="TableRow157" style:family="table-row">
      <style:table-row-properties style:min-row-height="0.3194in" fo:keep-together="always"/>
    </style:style>
    <style:style style:name="P158" style:parent-style-name="內文" style:family="paragraph">
      <style:paragraph-properties fo:line-height="100%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138in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138in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138in" fo:margin-left="0.0784in" fo:margin-right="0.1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194in" fo:keep-together="always"/>
    </style:style>
    <style:style style:name="P175" style:parent-style-name="內文" style:family="paragraph">
      <style:paragraph-properties fo:line-height="100%"/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138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138in" fo:margin-left="0.0784in" fo:margin-right="0.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3194in" fo:keep-together="always"/>
    </style:style>
    <style:style style:name="P192" style:parent-style-name="內文" style:family="paragraph">
      <style:paragraph-properties fo:line-height="100%"/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194in" fo:keep-together="always"/>
    </style:style>
    <style:style style:name="P212" style:parent-style-name="內文" style:family="paragraph">
      <style:paragraph-properties fo:line-height="100%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194in" fo:keep-together="always"/>
    </style:style>
    <style:style style:name="P227" style:parent-style-name="內文" style:family="paragraph">
      <style:paragraph-properties fo:line-height="100%"/>
      <style:text-properties style:font-name="標楷體" style:font-name-asian="標楷體"/>
    </style:style>
    <style:style style:name="TableCell228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194in" fo:keep-together="always"/>
    </style:style>
    <style:style style:name="P242" style:parent-style-name="內文" style:family="paragraph">
      <style:paragraph-properties fo:line-height="100%"/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3687in" fo:keep-together="always"/>
    </style:style>
    <style:style style:name="TableCell257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3194in" fo:keep-together="always"/>
    </style:style>
    <style:style style:name="P289" style:parent-style-name="內文" style:family="paragraph">
      <style:paragraph-properties fo:line-height="100%"/>
      <style:text-properties style:font-name="標楷體" style:font-name-asian="標楷體"/>
    </style:style>
    <style:style style:name="TableCell29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38in solid #000000" fo:border-left="none" fo:border-bottom="0.0069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1666in" fo:line-height="0.2777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margin-top="0.0833in" fo:margin-bottom="0.1666in" fo:line-height="0.2777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margin-top="0.0833in" fo:margin-bottom="0.1666in" fo:line-height="0.2777in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min-row-height="0.3194in" fo:keep-together="always"/>
    </style:style>
    <style:style style:name="P311" style:parent-style-name="內文" style:family="paragraph">
      <style:paragraph-properties fo:line-height="100%"/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3194in" fo:keep-together="always"/>
    </style:style>
    <style:style style:name="P326" style:parent-style-name="內文" style:family="paragraph">
      <style:paragraph-properties fo:line-height="100%"/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3194in" fo:keep-together="always"/>
    </style:style>
    <style:style style:name="P346" style:parent-style-name="內文" style:family="paragraph">
      <style:paragraph-properties fo:line-height="100%"/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3194in" fo:keep-together="always"/>
    </style:style>
    <style:style style:name="P362" style:parent-style-name="內文" style:family="paragraph">
      <style:paragraph-properties fo:line-height="100%"/>
      <style:text-properties style:font-name="標楷體" style:font-name-asian="標楷體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3194in"/>
    </style:style>
    <style:style style:name="TableCell377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159in"/>
    </style:style>
    <style:style style:name="TableCell383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top="0.0416in" fo:margin-bottom="0.0138in" fo:line-height="80%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start" fo:margin-top="0.0416in" fo:margin-bottom="0.0138in" fo:line-height="80%" fo:margin-left="0.0784in" fo:margin-right="0.07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top="0.0416in" fo:margin-bottom="0.0138in" fo:line-height="80%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min-row-height="0.3194in"/>
    </style:style>
    <style:style style:name="TableCell392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138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194in"/>
    </style:style>
    <style:style style:name="TableCell406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3194in"/>
    </style:style>
    <style:style style:name="TableCell414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0" style:parent-style-name="內文" style:family="paragraph">
      <style:paragraph-properties fo:margin-top="0.0138in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fo:margin-top="0.0138in"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3194in"/>
    </style:style>
    <style:style style:name="TableCell429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0138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min-row-height="0.3194in" fo:keep-together="always"/>
    </style:style>
    <style:style style:name="TableCell444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0138in" fo:line-height="100%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start" fo:margin-top="0.0138in" fo:line-height="100%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start" fo:margin-top="0.0138in" fo:line-height="100%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text-align="start" fo:margin-top="0.0138in" fo:line-height="100%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start" fo:margin-top="0.0138in" fo:line-height="100%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start" fo:margin-top="0.0138in" fo:line-height="100%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0555in" fo:margin-left="0.059in" fo:margin-right="0.05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top="0.0555in" fo:margin-left="0.059in" fo:margin-right="0.059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top="0.0138in" fo:line-height="100%" fo:margin-left="0.0784in" fo:margin-right="0.07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fo:text-align="start" fo:margin-top="0.0138in" fo:line-height="100%" fo:margin-left="0.0784in" fo:margin-right="0.07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0138in" fo:line-height="100%" fo:margin-left="0.0784in" fo:margin-right="0.078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top="0.0138in" fo:line-height="100%" fo:margin-left="0.0784in" fo:margin-right="0.078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fo:text-align="start" fo:margin-top="0.0138in" fo:line-height="100%" fo:margin-left="0.0784in" fo:margin-right="0.078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start" fo:margin-top="0.0555in" fo:margin-left="0.0784in" fo:margin-right="0.078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start" fo:margin-top="0.0555in" fo:margin-left="0.07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top="0.0555in" fo:margin-left="0.0784in" fo:margin-right="0.078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start" fo:margin-top="0.0555in" fo:margin-left="0.0784in" fo:margin-right="0.07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0" style:family="table-row">
      <style:table-row-properties style:min-row-height="0.3194in" fo:keep-together="always"/>
    </style:style>
    <style:style style:name="TableCell491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492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line-height="100%"/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min-row-height="0.3194in" fo:keep-together="always"/>
    </style:style>
    <style:style style:name="TableCell513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514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line-height="100%"/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534" style:family="table-row">
      <style:table-row-properties style:min-row-height="0.3194in" fo:keep-together="always"/>
    </style:style>
    <style:style style:name="TableCell53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536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line-height="100%"/>
      <style:text-properties style:font-name="標楷體" style:font-name-asian="標楷體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Row556" style:family="table-row">
      <style:table-row-properties style:min-row-height="0.3951in"/>
    </style:style>
    <style:style style:name="TableCell557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start" fo:margin-top="0.0138in" fo:margin-left="0.059in" fo:margin-right="0.059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end" fo:margin-top="0.0138in" fo:margin-left="0.059in" fo:margin-right="0.05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 fo:margin-top="0.0138in" fo:margin-left="0.059in" fo:margin-right="0.059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top="0.0138in" fo:margin-left="0.059in" fo:margin-right="0.05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7" style:family="table-row">
      <style:table-row-properties style:min-row-height="0.4583in"/>
    </style:style>
    <style:style style:name="TableCell578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81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4583in"/>
    </style:style>
    <style:style style:name="TableCell601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04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6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8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4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 style:min-row-height="0.4583in"/>
    </style:style>
    <style:style style:name="TableCell618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1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3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5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9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1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Row634" style:family="table-row">
      <style:table-row-properties style:min-row-height="0.4583in"/>
    </style:style>
    <style:style style:name="TableCell635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top="0.0138in" fo:margin-left="0.0784in" fo:margin-right="0.078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4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6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0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652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Row653" style:family="table-row">
      <style:table-row-properties style:min-row-height="0.4583in"/>
    </style:style>
    <style:style style:name="TableCell654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start" fo:margin-top="0.0138in" fo:margin-left="0.0784in" fo:margin-right="0.0784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9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1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3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5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7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Row670" style:family="table-row">
      <style:table-row-properties style:min-row-height="0.4583in"/>
    </style:style>
    <style:style style:name="TableCell671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74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6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8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2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Row687" style:family="table-row">
      <style:table-row-properties style:min-row-height="0.4583in"/>
    </style:style>
    <style:style style:name="TableCell688" style:family="table-cell">
      <style:table-cell-properties fo:border-top="none" fo:border-left="0.0208in solid #000000" fo:border-bottom="0.0208in solid #000000" fo:border-right="0.0138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691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693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695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703" style:parent-style-name="內文" style:family="paragraph">
      <style:paragraph-properties fo:margin-top="0.0138in" fo:margin-left="0.0395in" fo:margin-right="0.0395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ableColumn708" style:family="table-column">
      <style:table-column-properties style:column-width="0.5666in" style:use-optimal-column-width="false"/>
    </style:style>
    <style:style style:name="TableColumn709" style:family="table-column">
      <style:table-column-properties style:column-width="0.75in" style:use-optimal-column-width="false"/>
    </style:style>
    <style:style style:name="TableColumn710" style:family="table-column">
      <style:table-column-properties style:column-width="1.5in" style:use-optimal-column-width="false"/>
    </style:style>
    <style:style style:name="TableColumn711" style:family="table-column">
      <style:table-column-properties style:column-width="0.375in" style:use-optimal-column-width="false"/>
    </style:style>
    <style:style style:name="TableColumn712" style:family="table-column">
      <style:table-column-properties style:column-width="1.25in" style:use-optimal-column-width="false"/>
    </style:style>
    <style:style style:name="TableColumn713" style:family="table-column">
      <style:table-column-properties style:column-width="0.4138in" style:use-optimal-column-width="false"/>
    </style:style>
    <style:style style:name="TableColumn714" style:family="table-column">
      <style:table-column-properties style:column-width="0.702in" style:use-optimal-column-width="false"/>
    </style:style>
    <style:style style:name="TableColumn715" style:family="table-column">
      <style:table-column-properties style:column-width="0.384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18in" style:use-optimal-column-width="false"/>
    </style:style>
    <style:style style:name="TableColumn718" style:family="table-column">
      <style:table-column-properties style:column-width="0.0569in" style:use-optimal-column-width="false"/>
    </style:style>
    <style:style style:name="TableColumn719" style:family="table-column">
      <style:table-column-properties style:column-width="0.5in" style:use-optimal-column-width="false"/>
    </style:style>
    <style:style style:name="TableColumn720" style:family="table-column">
      <style:table-column-properties style:column-width="0.375in" style:use-optimal-column-width="false"/>
    </style:style>
    <style:style style:name="TableColumn721" style:family="table-column">
      <style:table-column-properties style:column-width="0.1527in" style:use-optimal-column-width="false"/>
    </style:style>
    <style:style style:name="TableColumn722" style:family="table-column">
      <style:table-column-properties style:column-width="0.2222in" style:use-optimal-column-width="false"/>
    </style:style>
    <style:style style:name="TableColumn723" style:family="table-column">
      <style:table-column-properties style:column-width="0.375in" style:use-optimal-column-width="false"/>
    </style:style>
    <style:style style:name="TableColumn724" style:family="table-column">
      <style:table-column-properties style:column-width="0.2458in" style:use-optimal-column-width="false"/>
    </style:style>
    <style:style style:name="TableColumn725" style:family="table-column">
      <style:table-column-properties style:column-width="0.2576in" style:use-optimal-column-width="false"/>
    </style:style>
    <style:style style:name="TableColumn726" style:family="table-column">
      <style:table-column-properties style:column-width="0.1215in" style:use-optimal-column-width="false"/>
    </style:style>
    <style:style style:name="TableColumn727" style:family="table-column">
      <style:table-column-properties style:column-width="0.9125in" style:use-optimal-column-width="false"/>
    </style:style>
    <style:style style:name="Table707" style:family="table">
      <style:table-properties style:width="9.8541in" fo:margin-left="0.1333in" table:align="left"/>
    </style:style>
    <style:style style:name="TableRow728" style:family="table-row">
      <style:table-row-properties style:min-row-height="0.4687in" style:use-optimal-row-height="false"/>
    </style:style>
    <style:style style:name="TableCell72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/>
      <style:text-properties style:font-name="標楷體" style:font-name-asian="標楷體"/>
    </style:style>
    <style:style style:name="TableCell73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Row745" style:family="table-row">
      <style:table-row-properties style:min-row-height="0.6159in" style:use-optimal-row-height="false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/>
    </style:style>
    <style:style style:name="TableCell75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Row752" style:family="table-row">
      <style:table-row-properties style:min-row-height="0.5701in" style:use-optimal-row-height="false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/>
    </style:style>
    <style:style style:name="TableCell75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6027in" style:use-optimal-row-height="false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/>
    </style:style>
    <style:style style:name="TableCell76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Row766" style:family="table-row">
      <style:table-row-properties style:min-row-height="3.9791in" style:use-optimal-row-height="false" fo:keep-together="always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min-row-height="1.8423in" style:use-optimal-row-height="false" fo:keep-together="always"/>
    </style:style>
    <style:style style:name="TableCell7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1.9895in" style:use-optimal-row-height="false" fo:keep-together="always"/>
    </style:style>
    <style:style style:name="TableCell7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138in solid #000000" fo:padding-top="0in" fo:padding-left="0.075in" fo:padding-bottom="0in" fo:padding-right="0.075in"/>
    </style:style>
    <style:style style:name="P781" style:parent-style-name="內文" style:family="paragraph">
      <style:paragraph-properties fo:margin-top="0.1666in" fo:margin-bottom="0.1666in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margin-top="0.1666in" fo:margin-bottom="0.1666in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799" style:family="table-row">
      <style:table-row-properties style:min-row-height="1.8618in" style:use-optimal-row-height="false" fo:keep-together="always"/>
    </style:style>
    <style:style style:name="TableCell80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803" style:parent-style-name="內文" style:family="paragraph">
      <style:paragraph-properties fo:margin-top="0.1666in" fo:margin-bottom="0.1666in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0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2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8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paragraph-properties fo:margin-left="0.25in" fo:text-indent="-0.25in">
        <style:tab-stops/>
      </style:paragraph-properties>
    </style:style>
    <style:style style:name="T8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<text:s text:c="15"/></text:span><text:span text:style-name="T4">基隆市身心障礙者</text:span><text:span text:style-name="T5">創業貸款創業計畫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12">
            <text:p text:style-name="內文"><text:span text:style-name="T45">　</text:span></text:p>
            <text:p text:style-name="P46"><text:span text:style-name="T47">基</text:span></text:p>
            <text:p text:style-name="P48"/>
            <text:p text:style-name="P49"/>
            <text:p text:style-name="P50"/>
            <text:p text:style-name="P51"><text:span text:style-name="T52">本</text:span></text:p>
            <text:p text:style-name="P53"/>
            <text:p text:style-name="P54"/>
            <text:p text:style-name="P55"/>
            <text:p text:style-name="P56"><text:span text:style-name="T57">資</text:span></text:p>
            <text:p text:style-name="P58"/>
            <text:p text:style-name="P59"/>
            <text:p text:style-name="P60"/>
            <text:p text:style-name="P61"><text:span text:style-name="T62">料</text:span></text:p>
          </table:table-cell>
          <table:table-cell table:style-name="TableCell63" table:number-columns-spanned="2">
            <text:p text:style-name="P64"><text:span text:style-name="T65">申請人姓名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<text:span text:style-name="T70">性別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籍貫</text:span></text:p>
          </table:table-cell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婚姻</text:span>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□已　□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6">
            <text:p text:style-name="P85"/>
            <text:p text:style-name="P86"><text:span text:style-name="T87">貼　相　片　處</text:span></text:p>
            <text:p text:style-name="P88"><text:span text:style-name="T89">二　吋　半　照　片</text:span></text:p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出生年月日</text:span></text:p>
          </table:table-cell>
          <table:covered-table-cell/>
          <table:table-cell table:style-name="TableCell96" table:number-columns-spanned="7">
            <text:p text:style-name="P97"><text:span text:style-name="T98">民國 　　年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<text:span text:style-name="T101">國民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身心障礙手冊字號</text:span></text:p>
          </table:table-cell>
          <table:covered-table-cell/>
          <table:table-cell table:style-name="TableCell110" table:number-columns-spanned="11">
            <text:p text:style-name="P111"><text:span text:style-name="T112">　　　　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障礙等級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戶籍住址</text:span></text:p>
          </table:table-cell>
          <table:covered-table-cell/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><text:span text:style-name="T128">居住是否滿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□是□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聯絡地址</text:span></text:p>
          </table:table-cell>
          <table:covered-table-cell/>
          <table:table-cell table:style-name="TableCell138" table:number-columns-spanned="1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電話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歷</text:span></text:p>
          </table:table-cell>
          <table:covered-table-cell/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3">
            <text:p text:style-name="P154"><text:span text:style-name="T155">□畢業　　　□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訓</text:span></text:p>
          </table:table-cell>
          <table:table-cell table:style-name="TableCell162" table:number-columns-spanned="3">
            <text:p text:style-name="P163"><text:span text:style-name="T164">職業訓練機構及職種</text:span></text:p>
          </table:table-cell>
          <table:covered-table-cell/>
          <table:covered-table-cell/>
          <table:table-cell table:style-name="TableCell165" table:number-columns-spanned="20">
            <text:p text:style-name="P166"><text:span text:style-name="T167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訓練期限</text:span>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　　　年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練</text:span></text:p>
          </table:table-cell>
          <table:table-cell table:style-name="TableCell179" table:number-columns-spanned="3">
            <text:p text:style-name="P180"><text:span text:style-name="T181">職業訓練機構及職種</text:span></text:p>
          </table:table-cell>
          <table:covered-table-cell/>
          <table:covered-table-cell/>
          <table:table-cell table:style-name="TableCell182" table:number-columns-spanned="20">
            <text:p text:style-name="P183"><text:span text:style-name="T18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訓練期限</text:span>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<text:span text:style-name="T190">　　　年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現</text:span></text:p>
          </table:table-cell>
          <table:table-cell table:style-name="TableCell196" table:number-columns-spanned="10">
            <text:p text:style-name="P197"><text:span text:style-name="T198">服務處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職稱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<text:span text:style-name="T204">到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離職日期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服務年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職</text:span></text:p>
          </table:table-cell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經</text:span></text:p>
          </table: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歷</text:span></text:p>
          </table: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6">
            <text:p text:style-name="P258"><text:span text:style-name="T259">連</text:span></text:p>
            <text:p text:style-name="P260"><text:span text:style-name="T261">帶</text:span></text:p>
            <text:p text:style-name="P262"><text:span text:style-name="T263">保</text:span></text:p>
            <text:p text:style-name="P264"><text:span text:style-name="T265">證</text:span></text:p>
            <text:p text:style-name="P266"><text:span text:style-name="T267">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姓名</text:span></text:p>
          </table:table-cell>
          <table:table-cell table:style-name="TableCell273" table:number-columns-spanned="9">
            <text:p text:style-name="P274"><text:span text:style-name="T275">服務機關（商號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職稱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><text:span text:style-name="T281">每月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保證人簽章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１</text:span></text:p>
          </table:table-cell>
          <table:table-cell table:style-name="TableCell293">
            <text:p text:style-name="P294"/>
          </table:table-cell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 table:number-rows-spanned="5">
            <text:p text:style-name="P304"><text:span text:style-name="T305">□服務證明　　份</text:span></text:p>
            <text:p text:style-name="P306"><text:span text:style-name="T307">□所得稅證明　　份</text:span></text:p>
            <text:p text:style-name="P308"><text:span text:style-name="T309">□營利事業登記證　　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聯絡地址</text:span></text:p>
          </table:table-cell>
          <table:table-cell table:style-name="TableCell317" table:number-columns-spanned="1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<text:span text:style-name="T321">電話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姓名</text:span></text:p>
          </table:table-cell>
          <table:table-cell table:style-name="TableCell332" table:number-columns-spanned="9">
            <text:p text:style-name="P333"><text:span text:style-name="T334">服務機關（商號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職稱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><text:span text:style-name="T340">每月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<text:span text:style-name="T343">保證人簽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２</text:span></text:p>
          </table:table-cell>
          <table:table-cell table:style-name="TableCell350">
            <text:p text:style-name="P351"/>
          </table:table-cell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聯絡地址</text:span></text:p>
          </table:table-cell>
          <table:table-cell table:style-name="TableCell368" table:number-columns-spanned="14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<text:span text:style-name="T372">電話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擔保品</text:span></text:p>
          </table:table-cell>
          <table:covered-table-cell/>
          <table:table-cell table:style-name="TableCell380" table:number-columns-spanned="3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<text:span text:style-name="T385">曾否申請過其他創業性貸款</text:span></text:p>
            <text:p text:style-name="P386"><text:span text:style-name="T387">或內政部扶助身心障礙者自力更生獎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0">
            <text:p text:style-name="P389"><text:span text:style-name="T390">□有　　□無　　貸款名稱　　　　　　　　　貸款金額：新台幣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><text:span text:style-name="T396">創辦事業名稱（全銜）</text:span></text:p>
          </table:table-cell>
          <table:covered-table-cell/>
          <table:covered-table-cell/>
          <table:table-cell table:style-name="TableCell397" table:number-columns-spanned="1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><text:span text:style-name="T401">事業組織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><text:span text:style-name="T404">□合顆　　　　　　□獨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3">
            <text:p text:style-name="P409"><text:span text:style-name="T410">創業內容及產品</text:span></text:p>
          </table:table-cell>
          <table:covered-table-cell/>
          <table:covered-table-cell/>
          <table:table-cell table:style-name="TableCell411" table:number-columns-spanned="3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<text:span text:style-name="T418">創業地點</text:span></text:p>
          </table:table-cell>
          <table:covered-table-cell/>
          <table:covered-table-cell/>
          <table:table-cell table:style-name="TableCell419" table:number-columns-spanned="17">
            <text:p text:style-name="P420"><text:span text:style-name="T421">□自有　　□租用　　　面積約　　　　　　　　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><text:span text:style-name="T424">預定開業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<text:span text:style-name="T427">　　　　　　年　　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創</text:span></text:p>
          </table:table-cell>
          <table:table-cell table:style-name="TableCell432" table:number-columns-spanned="3">
            <text:p text:style-name="P433"><text:span text:style-name="T434">創業地址</text:span></text:p>
          </table:table-cell>
          <table:covered-table-cell/>
          <table:covered-table-cell/>
          <table:table-cell table:style-name="TableCell435" table:number-columns-spanned="28">
            <text:p text:style-name="P436"><text:span text:style-name="T437">　　 縣　　 市(鄉、鎮)　 　里　 鄰 <text:s text:c="2"/>路(街) <text:s text:c="2"/>巷 <text:s text:c="2"/>弄 <text:s text:c="5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<text:span text:style-name="T440">電話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rows-spanned="4">
            <text:p text:style-name="P447"><text:span text:style-name="T448">共</text:span></text:p>
            <text:p text:style-name="P449"><text:span text:style-name="T450">同</text:span></text:p>
            <text:p text:style-name="P451"><text:span text:style-name="T452">創</text:span></text:p>
            <text:p text:style-name="P453"><text:span text:style-name="T454">業</text:span></text:p>
            <text:p text:style-name="P455"><text:span text:style-name="T456">人</text:span></text:p>
            <text:p text:style-name="P457"><text:span text:style-name="T458">員</text:span></text:p>
          </table:table-cell>
          <table:table-cell table:style-name="TableCell459">
            <text:p text:style-name="P460"><text:span text:style-name="T461">姓名</text:span></text:p>
          </table:table-cell>
          <table:table-cell table:style-name="TableCell462">
            <text:p text:style-name="P463"><text:span text:style-name="T464">性別</text:span></text:p>
          </table:table-cell>
          <table:table-cell table:style-name="TableCell465" table:number-columns-spanned="2">
            <text:p text:style-name="P466"><text:span text:style-name="T467">出生年</text:span></text:p>
            <text:p text:style-name="P468"><text:span text:style-name="T469">月　日</text:span></text:p>
          </table:table-cell>
          <table:covered-table-cell/>
          <table:table-cell table:style-name="TableCell470" table:number-columns-spanned="3">
            <text:p text:style-name="P471"><text:span text:style-name="T472">身心障礙手冊字號</text:span></text:p>
          </table:table-cell>
          <table:covered-table-cell/>
          <table:covered-table-cell/>
          <table:table-cell table:style-name="TableCell473" table:number-columns-spanned="5">
            <text:p text:style-name="P474"><text:span text:style-name="T475">與申請</text:span></text:p>
            <text:p text:style-name="P476"><text:span text:style-name="T477">人關係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10">
            <text:p text:style-name="P479"><text:span text:style-name="T480">學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9">
            <text:p text:style-name="P482"><text:span text:style-name="T483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電話</text:span></text:p>
          </table:table-cell>
          <table:covered-table-cell/>
          <table:table-cell table:style-name="TableCell487">
            <text:p text:style-name="P488"><text:span text:style-name="T489">蓋章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10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9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3">
            <text:p text:style-name="P560"><text:span text:style-name="T561">資產額</text:span></text:p>
          </table:table-cell>
          <table:covered-table-cell/>
          <table:covered-table-cell/>
          <table:table-cell table:style-name="TableCell562" table:number-columns-spanned="3">
            <text:p text:style-name="P563"><text:span text:style-name="T564">創業總資產額</text:span></text:p>
          </table:table-cell>
          <table:covered-table-cell/>
          <table:covered-table-cell/>
          <table:table-cell table:style-name="TableCell565" table:number-columns-spanned="9">
            <text:p text:style-name="P566"><text:span text:style-name="T5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><text:span text:style-name="T570">自籌資本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><text:span text:style-name="T5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<text:span text:style-name="T576">申請貸款額　　　　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><text:span text:style-name="T584">項目</text:span></text:p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><text:span text:style-name="T587">規格</text:span>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<text:span text:style-name="T590">數量</text:span>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><text:span text:style-name="T593">單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><text:span text:style-name="T596">總價</text:span>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<text:span text:style-name="T599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業</text:span></text:p>
          </table:table-cell>
          <table:table-cell table:style-name="TableCell638" table:number-columns-spanned="3">
            <text:p text:style-name="P639"><text:span text:style-name="T640">貸款用途</text:span></text:p>
          </table:table-cell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4"/>
      <text:p text:style-name="P705"/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5">
            <text:p text:style-name="P730">計畫</text:p>
          </table:table-cell>
          <table:table-cell table:style-name="TableCell731" table:number-columns-spanned="2" table:number-rows-spanned="4">
            <text:p text:style-name="P732">貸款用途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>其他</text:p>
          </table:table-cell>
          <table:covered-table-cell/>
          <table:table-cell table:style-name="TableCell750" table:number-columns-spanned="15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table-cell table:style-name="TableCell755" table:number-columns-spanned="2">
            <text:p text:style-name="P756">其他</text:p>
          </table:table-cell>
          <table:covered-table-cell/>
          <table:table-cell table:style-name="TableCell757" table:number-columns-spanned="15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table-cell table:style-name="TableCell762" table:number-columns-spanned="2">
            <text:p text:style-name="P763">其他</text:p>
          </table:table-cell>
          <table:covered-table-cell/>
          <table:table-cell table:style-name="TableCell764" table:number-columns-spanned="15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動機與構想（含創業計畫內容）</text:p>
          </table:table-cell>
          <table:table-cell table:style-name="TableCell770" table:number-columns-spanned="1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訪視意見</text:p>
          </table:table-cell>
          <table:table-cell table:style-name="TableCell775" table:number-columns-spanned="1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調查結果</text:p>
          </table:table-cell>
          <table:table-cell table:style-name="TableCell780" table:number-columns-spanned="2">
            <text:p text:style-name="P781">□符合申請身心障礙者創業貸款資格</text:p>
            <text:p text:style-name="P782">□不符合申請身心障礙者創業貸款資格</text:p>
          </table:table-cell>
          <table:covered-table-cell/>
          <table:table-cell table:style-name="TableCell783">
            <text:p text:style-name="P784">區 <text:s text:c="34"/>長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社政課長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>承辦人</text:p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>
            <text:p text:style-name="P796">里幹事</text:p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審查結果</text:p>
          </table:table-cell>
          <table:table-cell table:style-name="TableCell802" table:number-columns-spanned="2">
            <text:p text:style-name="P803">□符合申請身心障礙者創業貸款資格</text:p>
            <text:p text:style-name="P804">□不符合申請身心障礙者創業貸款資格</text:p>
          </table:table-cell>
          <table:covered-table-cell/>
          <table:table-cell table:style-name="TableCell805">
            <text:p text:style-name="P806">市長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處長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副處長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>科長</text:p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承辦人</text:p>
          </table:table-cell>
          <table:covered-table-cell/>
          <table:table-cell table:style-name="TableCell823">
            <text:p text:style-name="P824"/>
          </table:table-cell>
        </table:table-row>
      </table:table>
      <text:p text:style-name="P825"/>
      <text:p text:style-name="P826">備註：</text:p>
      <text:p text:style-name="P827">一、「動機與構想」欄須依創業計畫及實施步驟詳實填寫。</text:p>
      <text:p text:style-name="P828">二、「訪視意見」、「審查結果」欄，申請人毋須填寫。</text:p>
      <text:p text:style-name="P829"><text:span text:style-name="T830">三、符合申請身心障礙者創業貸款資格者，市政府應將資料表件送請貸款行庫依其授信規定辦理核貸；至不符合申請身心障礙者創業貸款資格者，市政府應敘明理由函復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style:line-height-at-least="0.5in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keep-with-next="always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1.2993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場登記申請書</dc:title>
    <meta:initial-creator>user</meta:initial-creator>
    <dc:creator>sam</dc:creator>
    <meta:creation-date>2018-08-27T06:53:00Z</meta:creation-date>
    <dc:date>2018-08-27T06:53:00Z</dc:date>
    <meta:print-date>2014-08-28T09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