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style>
    <text:list-style style:name="LFO2">
      <text:list-level-style-number text:level="1" text:style-name="WW_CharLFO2LVL1" style:num-suffix="、" style:num-format="一, 十, 一百(繁), ...">
        <style:list-level-properties text:space-before="0.4166in" text:min-label-width="0.3333in"/>
      </text:list-level-style-number>
    </text:list-style>
    <text:list-style style:name="LFO3">
      <text:list-level-style-number text:level="1" style:num-suffix="、" style:num-format="一, 十, 一百(繁), ...">
        <style:list-level-properties text:space-before="0.41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0833in" text:min-label-width="0.3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0833in" text:min-label-width="0.3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F0" style:family="paragraph">
      <style:paragraph-properties fo:break-before="page" style:page-number="1"/>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細明體" style:font-name-asian="細明體" fo:font-size="16pt" style:font-size-asian="16pt"/>
    </style:style>
    <style:style style:name="T7" style:parent-style-name="預設段落字型" style:family="text">
      <style:text-properties style:font-name="細明體" style:font-name-asian="細明體" fo:font-size="16pt" style:font-size-asian="16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P25" style:parent-style-name="內文" style:family="paragraph">
      <style:paragraph-properties fo:line-height="0.3472in">
        <style:tab-stops>
          <style:tab-stop style:type="left" style:position="0.2958in"/>
        </style:tab-stops>
      </style:paragraph-properties>
      <style:text-properties style:font-name="標楷體" style:font-name-asian="標楷體" style:font-size-complex="12pt"/>
    </style:style>
    <style:style style:name="P26" style:parent-style-name="內文" style:family="paragraph">
      <style:paragraph-properties fo:line-height="0.3472in" fo:margin-left="0.3958in">
        <style:tab-stops>
          <style:tab-stop style:type="left" style:position="-0.1in"/>
        </style:tab-stops>
      </style:paragraph-properties>
      <style:text-properties style:font-name="標楷體" style:font-name-asian="標楷體" style:font-size-complex="12pt"/>
    </style:style>
    <style:style style:name="P27" style:parent-style-name="內文" style:family="paragraph">
      <style:paragraph-properties fo:line-height="0.3472in"/>
      <style:text-properties style:font-name="標楷體" style:font-name-asian="標楷體"/>
    </style:style>
    <style:style style:name="P28" style:parent-style-name="內文" style:family="paragraph">
      <style:paragraph-properties fo:line-height="0.3472in"/>
      <style:text-properties style:font-name="標楷體" style:font-name-asian="標楷體"/>
    </style:style>
    <style:style style:name="P29" style:parent-style-name="內文" style:family="paragraph">
      <style:paragraph-properties fo:line-height="0.3472in"/>
      <style:text-properties style:font-name="標楷體" style:font-name-asian="標楷體"/>
    </style:style>
    <style:style style:name="P30" style:parent-style-name="內文" style:family="paragraph">
      <style:paragraph-properties fo:line-height="0.3472in"/>
      <style:text-properties style:font-name="標楷體" style:font-name-asian="標楷體"/>
    </style:style>
    <style:style style:name="P31" style:parent-style-name="內文" style:family="paragraph">
      <style:paragraph-properties fo:line-height="0.3472in"/>
      <style:text-properties style:font-name="標楷體" style:font-name-asian="標楷體"/>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line-height="0.3472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line-height="0.3472in"/>
      <style:text-properties style:font-name="標楷體" style:font-name-asian="標楷體"/>
    </style:style>
    <style:style style:name="P48" style:parent-style-name="內文" style:family="paragraph">
      <style:paragraph-properties fo:line-height="0.3472in"/>
      <style:text-properties style:font-name="標楷體" style:font-name-asian="標楷體"/>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3472in" fo:margin-left="0.41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472in">
        <style:tab-stops>
          <style:tab-stop style:type="left" style:position="0.1972in"/>
        </style:tab-stops>
      </style:paragraph-properties>
      <style:text-properties style:font-name="標楷體" style:font-name-asian="標楷體"/>
    </style:style>
    <style:style style:name="P58" style:parent-style-name="內文" style:family="paragraph">
      <style:paragraph-properties fo:line-height="0.3472in"/>
      <style:text-properties style:font-name="標楷體" style:font-name-asian="標楷體"/>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P67" style:parent-style-name="內文" style:family="paragraph">
      <style:paragraph-properties fo:line-height="0.3472in">
        <style:tab-stops>
          <style:tab-stop style:type="left" style:position="0.7875in"/>
        </style:tab-stops>
      </style:paragraph-properties>
      <style:text-properties style:font-name="標楷體" style:font-name-asian="標楷體"/>
    </style:style>
    <style:style style:name="P68" style:parent-style-name="內文" style:family="paragraph">
      <style:paragraph-properties fo:line-height="0.3472in">
        <style:tab-stops>
          <style:tab-stop style:type="left" style:position="0.7875in"/>
        </style:tab-stops>
      </style:paragraph-properties>
      <style:text-properties style:font-name="標楷體" style:font-name-asian="標楷體"/>
    </style:style>
    <style:style style:name="P69" style:parent-style-name="內文" style:family="paragraph">
      <style:paragraph-properties fo:line-height="0.3472in"/>
      <style:text-properties style:font-name="標楷體" style:font-name-asian="標楷體"/>
    </style:style>
    <style:style style:name="P70" style:parent-style-name="內文" style:family="paragraph">
      <style:paragraph-properties fo:line-height="0.3472in"/>
      <style:text-properties style:font-name="標楷體" style:font-name-asian="標楷體"/>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3472in"/>
      <style:text-properties style:font-name="標楷體" style:font-name-asian="標楷體" fo:color="#000000"/>
    </style:style>
    <style:style style:name="P87" style:parent-style-name="內文" style:family="paragraph">
      <style:paragraph-properties fo:line-height="0.3472in">
        <style:tab-stops>
          <style:tab-stop style:type="left" style:position="0.3937in"/>
        </style:tab-stops>
      </style:paragraph-properties>
      <style:text-properties style:font-name="標楷體" style:font-name-asian="標楷體"/>
    </style:style>
    <style:style style:name="P88" style:parent-style-name="內文" style:family="paragraph">
      <style:paragraph-properties fo:line-height="0.3472in"/>
      <style:text-properties style:font-name="標楷體" style:font-name-asian="標楷體"/>
    </style:style>
    <style:style style:name="P89" style:parent-style-name="內文" style:family="paragraph">
      <style:paragraph-properties fo:line-height="0.3472in"/>
      <style:text-properties style:font-name="標楷體" style:font-name-asian="標楷體"/>
    </style:style>
    <style:style style:name="P90" style:parent-style-name="內文" style:family="paragraph">
      <style:paragraph-properties fo:line-height="0.3472in">
        <style:tab-stops>
          <style:tab-stop style:type="left" style:position="0.1972in"/>
        </style:tab-stops>
      </style:paragraph-properties>
      <style:text-properties style:font-name="標楷體" style:font-name-asian="標楷體"/>
    </style:style>
    <style:style style:name="P91" style:parent-style-name="內文" style:family="paragraph">
      <style:paragraph-properties fo:line-height="0.3472in"/>
      <style:text-properties style:font-name="標楷體" style:font-name-asian="標楷體"/>
    </style:style>
    <style:style style:name="P92" style:parent-style-name="內文" style:family="paragraph">
      <style:paragraph-properties fo:line-height="0.3472in">
        <style:tab-stops>
          <style:tab-stop style:type="left" style:position="0.295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3472in">
        <style:tab-stops>
          <style:tab-stop style:type="left" style:position="0.3937in"/>
        </style:tab-stops>
      </style:paragraph-properties>
      <style:text-properties style:font-name="標楷體" style:font-name-asian="標楷體" fo:color="#000000"/>
    </style:style>
    <style:style style:name="P99" style:parent-style-name="內文" style:family="paragraph">
      <style:paragraph-properties fo:line-height="0.3472in">
        <style:tab-stops>
          <style:tab-stop style:type="left" style:position="0.3937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新細明體" fo:color="#000000"/>
    </style:style>
    <style:style style:name="P108" style:parent-style-name="內文" style:family="paragraph">
      <style:paragraph-properties fo:line-height="0.3472in">
        <style:tab-stops>
          <style:tab-stop style:type="left" style:position="0.1972in"/>
          <style:tab-stop style:type="left" style:position="0.3937in"/>
        </style:tab-stops>
      </style:paragraph-properties>
      <style:text-properties style:font-name="標楷體" style:font-name-asian="標楷體" fo:color="#000000"/>
    </style:style>
    <style:style style:name="P109" style:parent-style-name="內文" style:family="paragraph">
      <style:paragraph-properties fo:line-height="0.3472in">
        <style:tab-stops>
          <style:tab-stop style:type="left" style:position="0.1972in"/>
          <style:tab-stop style:type="left" style:position="0.3937in"/>
        </style:tab-stops>
      </style:paragraph-properties>
      <style:text-properties style:font-name="標楷體" style:font-name-asian="標楷體" fo:color="#000000"/>
    </style:style>
    <style:style style:name="P110" style:parent-style-name="內文" style:family="paragraph">
      <style:paragraph-properties fo:line-height="0.3472in">
        <style:tab-stops>
          <style:tab-stop style:type="left" style:position="0.1972in"/>
          <style:tab-stop style:type="left" style:position="0.3937in"/>
        </style:tab-stops>
      </style:paragraph-properties>
      <style:text-properties style:font-name="標楷體" style:font-name-asian="標楷體" fo:color="#000000"/>
    </style:style>
    <style:style style:name="P111" style:parent-style-name="內文" style:family="paragraph">
      <style:paragraph-properties fo:line-height="0.3472in">
        <style:tab-stops>
          <style:tab-stop style:type="left" style:position="0.1972in"/>
          <style:tab-stop style:type="left" style:position="0.3937in"/>
        </style:tab-stops>
      </style:paragraph-properties>
      <style:text-properties style:font-name="標楷體" style:font-name-asian="標楷體" fo:color="#000000"/>
    </style:style>
    <style:style style:name="P112" style:parent-style-name="內文" style:family="paragraph">
      <style:paragraph-properties fo:line-height="0.3472in">
        <style:tab-stops>
          <style:tab-stop style:type="left" style:position="0.1972in"/>
          <style:tab-stop style:type="left" style:position="0.3937in"/>
        </style:tab-stops>
      </style:paragraph-properties>
      <style:text-properties style:font-name="標楷體" style:font-name-asian="標楷體"/>
    </style:style>
    <style:style style:name="P113" style:parent-style-name="內文" style:family="paragraph">
      <style:paragraph-properties fo:line-height="0.3472in">
        <style:tab-stops>
          <style:tab-stop style:type="left" style:position="0.1972in"/>
          <style:tab-stop style:type="left" style:position="0.393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472in"/>
      <style:text-properties style:font-name="標楷體" style:font-name-asian="標楷體"/>
    </style:style>
    <style:style style:name="P117" style:parent-style-name="內文" style:family="paragraph">
      <style:paragraph-properties fo:line-height="0.3472in"/>
      <style:text-properties style:font-name="標楷體" style:font-name-asian="標楷體"/>
    </style:style>
    <style:style style:name="P118" style:parent-style-name="內文" style:family="paragraph">
      <style:paragraph-properties fo:line-height="0.3472in"/>
      <style:text-properties style:font-name="標楷體" style:font-name-asian="標楷體"/>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新細明體"/>
    </style:style>
    <style:style style:name="P122" style:parent-style-name="內文" style:family="paragraph">
      <style:paragraph-properties fo:line-height="0.3472in"/>
      <style:text-properties style:font-name="標楷體" style:font-name-asian="標楷體"/>
    </style:style>
    <style:style style:name="P123" style:parent-style-name="內文" style:family="paragraph">
      <style:paragraph-properties fo:line-height="0.3472in"/>
      <style:text-properties style:font-name="標楷體" style:font-name-asian="標楷體"/>
    </style:style>
    <style:style style:name="P124" style:parent-style-name="內文" style:family="paragraph">
      <style:paragraph-properties fo:line-height="0.3472in"/>
      <style:text-properties style:font-name="標楷體" style:font-name-asian="標楷體"/>
    </style:style>
    <style:style style:name="P125" style:parent-style-name="內文" style:family="paragraph">
      <style:paragraph-properties fo:line-height="0.3472in"/>
      <style:text-properties style:font-name="標楷體" style:font-name-asian="標楷體"/>
    </style:style>
    <style:style style:name="P126" style:parent-style-name="內文" style:family="paragraph">
      <style:paragraph-properties fo:line-height="0.3472in"/>
      <style:text-properties style:font-name="標楷體" style:font-name-asian="標楷體"/>
    </style:style>
    <style:style style:name="P127" style:parent-style-name="內文" style:family="paragraph">
      <style:paragraph-properties fo:line-height="0.3472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office:automatic-styles>
  <office:body>
    <office:text text:use-soft-page-breaks="true">
      <text:p text:style-name="P1"><text:span text:style-name="T4"><text:s text:c="2"/></text:span><text:span text:style-name="T5"><text:s/></text:span><text:span text:style-name="T6"><text:s/></text:span><text:span text:style-name="T7"><text:s text:c="3"/></text:span><text:span text:style-name="T8">基隆市身心障礙者創業貸款</text:span><text:span text:style-name="T9">利息貼</text:span><text:span text:style-name="T10">補</text:span><text:span text:style-name="T11">作</text:span><text:span text:style-name="T12">業要點</text:span><text:span text:style-name="T13"><text:s/></text:span></text:p>
      <text:p text:style-name="內文"><text:span text:style-name="T14"><text:s text:c="28"/></text:span><text:span text:style-name="T15"><text:s text:c="6"/></text:span><text:span text:style-name="T16">101年</text:span><text:span text:style-name="T17">10</text:span><text:span text:style-name="T18">月</text:span><text:span text:style-name="T19">5</text:span><text:span text:style-name="T20">日</text:span><text:span text:style-name="T21">基</text:span><text:span text:style-name="T22">府社關壹字第</text:span><text:span text:style-name="T23">1010180020</text:span><text:span text:style-name="T24">號函頒</text:span></text:p>
      <text:p text:style-name="P25"><text:s/>一、基隆市政府(以下簡稱本府)為協助基隆市(以下簡稱本市)身心障礙者獲得創業機會，減</text:p>
      <text:p text:style-name="P26">輕貸款利息負擔，以安定其生活，促進社會發展以達成福利國之目標，特訂定本要點。</text:p>
      <text:p text:style-name="P27"><text:s/>二、本貸款之資金由承辦行庫提供全額資金辦理。</text:p>
      <text:p text:style-name="P28"><text:s/>三、本貸款之利息，由貸款人負擔二分之一，逕向貸款行庫繳交。另二分之一以本府(社會</text:p>
      <text:p text:style-name="P29"><text:s text:c="5"/>處)身心障礙者就業基金專戶提供貼補計息方式補助，本貸款償還期限為七年，自領款</text:p>
      <text:p text:style-name="P30"><text:s text:c="5"/>之日起計算。</text:p>
      <text:p text:style-name="P31"><text:s/>四、申請本貸款者，應合於下列規定：</text:p>
      <text:p text:style-name="P32"><text:span text:style-name="T33"><text:s text:c="3"/></text:span><text:span text:style-name="T34"><text:s/></text:span><text:span text:style-name="T35"><text:s/>(一)</text:span><text:span text:style-name="T36">設籍並居住本市四個月以上，</text:span><text:span text:style-name="T37">且領有本府核發之身心障礙者手冊。</text:span></text:p>
      <text:p text:style-name="P38"><text:span text:style-name="T39"><text:s text:c="4"/></text:span><text:span text:style-name="T40"><text:s/></text:span><text:span text:style-name="T41">(二)</text:span><text:span text:style-name="T42">年齡在廿歲以上未滿</text:span><text:span text:style-name="T43">六</text:span><text:span text:style-name="T44">十歲者</text:span><text:span text:style-name="T45">，具工作能力及創業意願者</text:span><text:span text:style-name="T46">。</text:span></text:p>
      <text:p text:style-name="P47"><text:s text:c="4"/><text:s/>(三)未曾接受中央或地方機關創業性貸款或未曾接受內政部扶助身心障礙者自力更生</text:p>
      <text:p text:style-name="P48"><text:s text:c="9"/>獎助者。</text:p>
      <text:p text:style-name="P49"><text:span text:style-name="T50"><text:s text:c="4"/></text:span><text:span text:style-name="T51"><text:s/></text:span><text:span text:style-name="T52">(四)</text:span><text:span text:style-name="T53">新創業或創業未滿六個月。</text:span></text:p>
      <text:p text:style-name="P54"><text:span text:style-name="T55">合於前項規定並曾接受公私立</text:span><text:span text:style-name="T56">職業訓練機構或身心障礙福利技藝訓練領有結業證書或參加技能檢定領有合格證書者，優先核貸。</text:span></text:p>
      <text:p text:style-name="P57"><text:s/>五、本貸款資金經營之行業不得用於經營有妨害公共秩序、善良風俗之行業。</text:p>
      <text:p text:style-name="P58"><text:s/>六、申請本貸款者，應檢具下列文件向戶籍所在地區公所(社政課)提出、經初審符合資格者</text:p>
      <text:p text:style-name="P59"><text:span text:style-name="T60"><text:s text:c="5"/></text:span><text:span text:style-name="T61">再送本府</text:span><text:span text:style-name="T62">(社會處</text:span><text:span text:style-name="T63">勞資關係科</text:span><text:span text:style-name="T64">)</text:span><text:span text:style-name="T65">複審，通過後再送請貸款行庫依其授信規定辦理核貸</text:span><text:span text:style-name="T66">:</text:span></text:p>
      <text:p text:style-name="P67"><text:s text:c="5"/>(一)申請書(如附件一)一式四份。</text:p>
      <text:p text:style-name="P68"><text:s text:c="5"/>(二)填寫創業計畫書(如附件二)一式四份。</text:p>
      <text:p text:style-name="P69"><text:s text:c="4"/><text:s/>(三)檢具戶口名簿影印本一式四份。</text:p>
      <text:p text:style-name="P70"><text:s text:c="4"/><text:s/>(四)檢具身心障礙手冊影印本一式四份。</text:p>
      <text:p text:style-name="P71"><text:span text:style-name="T72"><text:s text:c="4"/></text:span><text:span text:style-name="T73"><text:s/></text:span><text:span text:style-name="T74">(</text:span><text:span text:style-name="T75">五</text:span><text:span text:style-name="T76">)</text:span><text:span text:style-name="T77">營利事業登記證(合夥者加附合夥契約)</text:span><text:span text:style-name="T78">、</text:span><text:span text:style-name="T79">公司執照或開</text:span><text:span text:style-name="T80">(</text:span><text:span text:style-name="T81">執</text:span><text:span text:style-name="T82">)</text:span><text:span text:style-name="T83">業許可證影本</text:span><text:span text:style-name="T84">一式四份</text:span><text:span text:style-name="T85">。</text:span></text:p>
      <text:p text:style-name="P86"><text:s text:c="4"/><text:s/>(六)創業並獲貸款行庫同意核貸之證明一式四份。</text:p>
      <text:p text:style-name="P87"><text:s/>七、申請本貸款之金額，依其創業計畫每人最高為新臺幣五十萬元，每人並以申請一次為限。</text:p>
      <text:p text:style-name="P88"><text:s text:c="2"/><text:s/><text:s/><text:s/>合夥共同創業且均符合本貸款規定者，得同時申請貸款。但同一事業申請不得超過四人，</text:p>
      <text:p text:style-name="P89"><text:s text:c="4"/><text:s/>且應於營利事業登記上組織登記為合夥型態。</text:p>
      <text:p text:style-name="P90"><text:soft-page-break/><text:s/>八、申請本貸款利息貼補者所經營之行業，稅籍應設於本市及依法辦理營業登記，貸款未還</text:p>
      <text:p text:style-name="P91"><text:s text:c="3"/><text:s/><text:s/>清前，非報經本府核准，不得變更營業項目或轉讓。</text:p>
      <text:p text:style-name="P92"><text:span text:style-name="T93"><text:s/></text:span><text:span text:style-name="T94">九、</text:span><text:span text:style-name="T95">本貸款之利率按</text:span><text:span text:style-name="T96">「現行銀行放款利率」為基準</text:span><text:span text:style-name="T97">。</text:span></text:p>
      <text:p text:style-name="P98"><text:s/>十、經核准利息補貼者，應於每年六月二十日、十二月二十日前，檢具下列文件至本府(社</text:p>
      <text:p text:style-name="P99"><text:span text:style-name="T100"><text:s text:c="5"/></text:span><text:span text:style-name="T101">會處</text:span><text:span text:style-name="T102">勞資關係科</text:span><text:span text:style-name="T103">)</text:span><text:span text:style-name="T104">辦理</text:span><text:span text:style-name="T105">利息貼補請款</text:span><text:span text:style-name="T106">手續</text:span><text:span text:style-name="T107">:</text:span></text:p>
      <text:p text:style-name="P108"><text:s text:c="3"/><text:s/><text:s/>(一)六個月內向貸款行庫繳交利息之收據正本。</text:p>
      <text:p text:style-name="P109"><text:s text:c="4"/><text:s/>(二)身心障礙手冊正反面。</text:p>
      <text:p text:style-name="P110"><text:s text:c="4"/><text:s/>(三)申請人或其事業之金融機構存摺封面影本。</text:p>
      <text:p text:style-name="P111"><text:s text:c="4"/><text:s/>(四)領據。</text:p>
      <text:p text:style-name="P112">十一、貸款人所經營之行業，本府得派員訪視，如發現經營不善或有違反規定者，除輔導其</text:p>
      <text:p text:style-name="P113"><text:span text:style-name="T114"><text:s text:c="6"/></text:span><text:span text:style-name="T115">改善外，必要時並得通知貸款行庫收回全部貸款。</text:span></text:p>
      <text:p text:style-name="P116">十二、本貸款之貸款人如未能依約如期繳息或攤還貸款者，貸款行庫應依規定催繳，本府得</text:p>
      <text:p text:style-name="P117"><text:s text:c="6"/>給予必要之協助。</text:p>
      <text:p text:style-name="P118">十三、利息補貼期間，有下列情事之一者，自事實發生時，經輔導仍不依規定改善者，終止</text:p>
      <text:p text:style-name="P119"><text:span text:style-name="T120"><text:s text:c="6"/>貼補利息</text:span><text:span text:style-name="T121">:</text:span></text:p>
      <text:p text:style-name="P122"><text:s text:c="6"/>(一)戶籍遷出本市(或創業地點遷出本市)或未親自經營者。</text:p>
      <text:p text:style-name="P123"><text:s text:c="6"/>(二)歇業或轉讓者。</text:p>
      <text:p text:style-name="P124"><text:s text:c="6"/>(三)暫停營業超過一個月以上者。</text:p>
      <text:p text:style-name="P125"><text:s text:c="6"/>(四)其他重大違反本要點之意旨者。</text:p>
      <text:p text:style-name="P126">十四、本要點未盡事宜，悉依相關法令規定辦理及承辦行庫作業規定。</text:p>
      <text:p text:style-name="P127"><text:span text:style-name="T128">十五、</text:span><text:span text:style-name="T129">本要點</text:span><text:span text:style-name="T130">經市務會議討論通過後函頒實施</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5in"/>
      </text:list-level-style-number>
    </text:list-style>
    <text:list-style style:name="LFO2">
      <text:list-level-style-number text:level="1" text:style-name="WW_CharLFO2LVL1" style:num-suffix="、" style:num-format="一, 十, 一百(繁), ...">
        <style:list-level-properties text:space-before="0.4166in" text:min-label-width="0.3333in"/>
      </text:list-level-style-number>
    </text:list-style>
    <text:list-style style:name="LFO3">
      <text:list-level-style-number text:level="1" style:num-suffix="、" style:num-format="一, 十, 一百(繁), ...">
        <style:list-level-properties text:space-before="0.41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0833in" text:min-label-width="0.3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0833in" text:min-label-width="0.3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八十七年十二月十六日</dc:title>
    <meta:initial-creator>勞資課</meta:initial-creator>
    <dc:creator>sam</dc:creator>
    <meta:creation-date>2018-08-27T06:53:00Z</meta:creation-date>
    <dc:date>2018-08-27T06:53:00Z</dc:date>
    <meta:print-date>2012-09-17T01:25:00Z</meta:print-date>
    <meta:template xlink:href="Normal.dotm" xlink:type="simple"/>
    <meta:editing-cycles>2</meta:editing-cycles>
    <meta:editing-duration>PT60S</meta:editing-duration>
    <meta:document-statistic meta:page-count="2" meta:paragraph-count="3" meta:word-count="226" meta:character-count="1517" meta:row-count="10" meta:non-whitespace-character-count="1294"/>
  </office:meta>
</office:document-meta>
</file>