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華康中楷體"/>
      </text:list-level-style-bullet>
    </text:list-style>
    <style:style style:name="P1" style:parent-style-name="內文" style:master-page-name="MP0" style:family="paragraph">
      <style:paragraph-properties fo:break-before="page" style:line-height-at-least="0.013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3451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8944in" style:use-optimal-column-width="false"/>
    </style:style>
    <style:style style:name="TableColumn14" style:family="table-column">
      <style:table-column-properties style:column-width="0.8909in" style:use-optimal-column-width="false"/>
    </style:style>
    <style:style style:name="TableColumn15" style:family="table-column">
      <style:table-column-properties style:column-width="0.1312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6645in" style:use-optimal-column-width="false"/>
    </style:style>
    <style:style style:name="TableColumn18" style:family="table-column">
      <style:table-column-properties style:column-width="1.0111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2708in" style:use-optimal-column-width="false"/>
    </style:style>
    <style:style style:name="TableColumn21" style:family="table-column">
      <style:table-column-properties style:column-width="2.2902in" style:use-optimal-column-width="false"/>
    </style:style>
    <style:style style:name="Table8" style:family="table">
      <style:table-properties style:width="9.7694in" fo:margin-left="0.352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0138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20pt" style:font-size-asian="20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0138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0138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.0138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0138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0138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0138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0138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.0138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0138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20pt" style:font-size-asian="2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.0138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20pt" style:font-size-asian="2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.0138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20pt" style:font-size-asian="2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0138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20pt" style:font-size-asian="2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0138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20pt" style:font-size-asian="2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.0138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0138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.0138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0138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0138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0138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style:line-height-at-least="0.0138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style:line-height-at-least="0.0138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833in" style:line-height-at-least="0.0138in"/>
      <style:text-properties style:font-name="標楷體" style:font-name-asian="標楷體" fo:font-weight="bold" style:font-weight-asian="bold" fo:font-size="16pt" style:font-size-asian="16pt"/>
    </style:style>
    <style:style style:name="P139" style:parent-style-name="內文" style:family="paragraph">
      <style:paragraph-properties fo:margin-top="0.0833in" style:line-height-at-least="0.0138in"/>
      <style:text-properties style:font-name="標楷體" style:font-name-asian="標楷體" fo:font-weight="bold" style:font-weight-asian="bold" fo:font-size="16pt" style:font-size-asian="16pt"/>
    </style:style>
    <style:style style:name="P140" style:parent-style-name="內文" style:family="paragraph">
      <style:paragraph-properties fo:margin-top="0.0833in" style:line-height-at-least="0.0138in"/>
      <style:text-properties style:font-name="標楷體" style:font-name-asian="標楷體" fo:font-weight="bold" style:font-weight-asian="bold" fo:font-size="16pt" style:font-size-asian="16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style:line-height-at-least="0.0138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style:line-height-at-least="0.0138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line-height-at-least="0.0138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0138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justify" style:line-height-at-least="0.0138in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justify" style:line-height-at-least="0.0138in"/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text-align="justify" style:line-height-at-least="0.0138in"/>
      <style:text-properties style:font-name="標楷體" style:font-name-asian="標楷體" fo:font-weight="bold" style:font-weight-asian="bold" fo:font-size="20pt" style:font-size-asian="20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justify" style:line-height-at-least="0.0138in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justify" style:line-height-at-least="0.0138in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justify" style:line-height-at-least="0.0138in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fo:font-size="20pt" style:font-size-asian="20pt"/>
    </style:style>
    <style:style style:name="P171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fo:font-size="20pt" style:font-size-asian="20pt"/>
    </style:style>
    <style:style style:name="P172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style:line-height-at-least="0.0138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style:line-height-at-least="0.0138in"/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style:line-height-at-least="0.0138in"/>
    </style:style>
  </office:automatic-styles>
  <office:body>
    <office:text text:use-soft-page-breaks="true">
      <text:p text:style-name="P1"><text:span text:style-name="T2"><text:s text:c="4"/></text:span><text:span text:style-name="T3">附件一 <text:s/></text:span><text:span text:style-name="T4"><text:s text:c="17"/></text:span><text:span text:style-name="T5">基隆市</text:span><text:span text:style-name="T6">身心障礙者創業貸款利息貼補申請書</text:span></text:p>
      <text:p text:style-name="P7"><text:s text:c="3"/>編號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申請人姓名</text:span>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申請日期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<text:s text:c="4"/>年</text:span><text:span text:style-name="T34"><text:s text:c="3"/></text:span><text:span text:style-name="T35"><text:s text:c="3"/>月</text:span><text:span text:style-name="T36"><text:s text:c="3"/></text:span><text:span text:style-name="T37"><text:s text:c="2"/>日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性 <text:s text:c="4"/>別</text:span></text:p>
          </table:table-cell>
          <table:covered-table-cell/>
          <table:table-cell table:style-name="TableCell42" table:number-columns-spanned="4">
            <text:p text:style-name="P43"><text:span text:style-name="T44"><text:s/>□</text:span><text:span text:style-name="T45">男</text:span><text:span text:style-name="T46"><text:s text:c="3"/></text:span><text:span text:style-name="T47"><text:s text:c="6"/></text:span><text:span text:style-name="T48"><text:s/></text:span><text:span text:style-name="T49">□</text:span><text:span text:style-name="T50">女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婚姻狀況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<text:s/></text:span><text:span text:style-name="T57">□已婚</text:span><text:span text:style-name="T58"><text:s text:c="2"/></text:span><text:span text:style-name="T59">□未婚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出生年月日</text:span></text:p>
          </table:table-cell>
          <table:covered-table-cell/>
          <table:table-cell table:style-name="TableCell64" table:number-columns-spanned="4">
            <text:p text:style-name="P65"><text:s text:c="10"/>年 <text:s text:c="2"/>月 <text:s text:c="2"/>日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身心障礙手冊類別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身份證字號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身心障礙手冊等級</text:span>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戶籍地址</text:span></text:p>
          </table:table-cell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通訊地址</text:span></text:p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 table:number-columns-spanned="11">
            <text:p text:style-name="P98"><text:span text:style-name="T99">日</text:span><text:span text:style-name="T100">:</text:span><text:span text:style-name="T101">(0 <text:s/>)</text:span><text:span text:style-name="T102"><text:s text:c="20"/></text:span><text:span text:style-name="T103">夜</text:span><text:span text:style-name="T104">:</text:span><text:span text:style-name="T105">(0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新創業</text:p>
          </table:table-cell>
          <table:covered-table-cell/>
          <table:table-cell table:style-name="TableCell109" table:number-columns-spanned="3">
            <text:p text:style-name="P110"><text:span text:style-name="T111"><text:s text:c="2"/></text:span><text:span text:style-name="T112">□是</text:span><text:span text:style-name="T113"><text:s text:c="5"/></text:span><text:span text:style-name="T114">□否</text:span>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已創業未滿六個月</text:span>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<text:s text:c="2"/>□是</text:span><text:span text:style-name="T121"><text:s text:c="5"/></text:span><text:span text:style-name="T122">□否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檢</text:p>
            <text:p text:style-name="P126">附</text:p>
            <text:p text:style-name="P127">證</text:p>
            <text:p text:style-name="P128"><text:span text:style-name="T129">件</text:span></text:p>
          </table:table-cell>
          <table:table-cell table:style-name="TableCell130" table:number-columns-spanned="12">
            <text:p text:style-name="P131">□身心障礙手冊影本<text:s text:c="21"/>□合夥契約書</text:p>
            <text:p text:style-name="P132">□戶口名簿影本<text:s text:c="25"/>□其他＿＿＿＿＿</text:p>
            <text:p text:style-name="P133">□創業計畫書</text:p>
            <text:p text:style-name="P134"><text:span text:style-name="T135">□營業許可證或營利事業登記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3">
            <text:p text:style-name="P138">切結簽章:以上所填資料如有不實，願負一切法律責任，特此切結為憑。</text:p>
            <text:p text:style-name="P139">立切結書人：　　　　　　　　　　　　　　　（簽章）</text:p>
            <text:p text:style-name="P140">中華民國　　　 <text:s/>　　　　年　　　　　　　　　月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審</text:p>
            <text:p text:style-name="P144">查</text:p>
            <text:p text:style-name="P145">結</text:p>
            <text:p text:style-name="P146"><text:span text:style-name="T147">果</text:span></text:p>
          </table:table-cell>
          <table:table-cell table:style-name="TableCell148" table:number-columns-spanned="2">
            <text:p text:style-name="P149">□符合申請資格</text:p>
            <text:p text:style-name="P150">□不符合申請資格</text:p>
            <text:p text:style-name="P151"><text:span text:style-name="T152">理由：</text:span></text:p>
          </table:table-cell>
          <table:covered-table-cell/>
          <table:table-cell table:style-name="TableCell153">
            <text:p text:style-name="P154">承</text:p>
            <text:p text:style-name="P155">辦</text:p>
            <text:p text:style-name="P156"><text:span text:style-name="T157">人</text:span></text:p>
          </table:table-cell>
          <table:table-cell table:style-name="TableCell158" table:number-columns-spanned="3">
            <text:p text:style-name="P159"><text:s text:c="17"/></text:p>
            <text:p text:style-name="P160"/>
            <text:p text:style-name="P161"/>
            <text:p text:style-name="P162"/>
          </table:table-cell>
          <table:covered-table-cell/>
          <table:covered-table-cell/>
          <table:table-cell table:style-name="TableCell163">
            <text:p text:style-name="P164">科</text:p>
            <text:p text:style-name="P165"/>
            <text:p text:style-name="P166"/>
            <text:p text:style-name="P167"><text:span text:style-name="T168">長</text:span></text:p>
          </table:table-cell>
          <table:table-cell table:style-name="TableCell169" table:number-columns-spanned="3">
            <text:p text:style-name="P170"/>
            <text:p text:style-name="P171"/>
            <text:p text:style-name="P172"/>
          </table:table-cell>
          <table:covered-table-cell/>
          <table:covered-table-cell/>
          <table:table-cell table:style-name="TableCell173">
            <text:p text:style-name="P174">單位</text:p>
            <text:p text:style-name="P175">主</text:p>
            <text:p text:style-name="P176">管</text:p>
          </table:table-cell>
          <table:table-cell table:style-name="TableCell177">
            <text:p text:style-name="P178"/>
            <text:p text:style-name="P179"/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/>
        <style:text-properties style:font-name="華康中楷體"/>
      </text:list-level-style-bullet>
    </text:list-style>
    <style:page-layout style:name="PL0">
      <style:page-layout-properties fo:page-width="11.6944in" fo:page-height="8.2687in" style:print-orientation="landscape" fo:margin-top="0.452in" fo:margin-left="0.75in" fo:margin-bottom="0.56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身心障礙者貸款利息貼補申請書</dc:title>
    <meta:initial-creator>臺東縣政府</meta:initial-creator>
    <dc:creator>sam</dc:creator>
    <meta:creation-date>2018-08-27T06:53:00Z</meta:creation-date>
    <dc:date>2018-08-27T06:53:00Z</dc:date>
    <meta:print-date>2012-09-17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