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8pt"/>
    </style:style>
    <style:style style:name="P2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職務再設計僱用承諾書</text:p>
      <text:p text:style-name="P2"/>
      <text:p text:style-name="P3"/>
      <text:p text:style-name="P4"/>
      <text:p text:style-name="P5"/>
      <text:p text:style-name="P6"><text:span text:style-name="T7"><text:s text:c="32"/></text:span><text:span text:style-name="T8">(</text:span><text:span text:style-name="T9">申請單位</text:span><text:span text:style-name="T10">)</text:span><text:span text:style-name="T11">，願提供</text:span><text:span text:style-name="T12">□</text:span><text:span text:style-name="T13">中高齡或高齡者；</text:span><text:span text:style-name="T14">□</text:span><text:span text:style-name="T15">身心障礙者；</text:span><text:span text:style-name="T16">□</text:span><text:span text:style-name="T17">失智症者；就業機會，並招募僱用，為減緩其工作障礙，茲向</text:span><text:span text:style-name="T18">基隆市政府</text:span><text:span text:style-name="T19">申請「推動職務再設計服務計畫」，並同意依勞基法及相關法律僱用所提適用之個案。</text:span></text:p>
      <text:p text:style-name="P20"/>
      <text:p text:style-name="P21"/>
      <text:p text:style-name="P22"><text:s/>承<text:s/>諾<text:s/>單<text:s/>位：<text:s text:c="3"/></text:p>
      <text:p text:style-name="P23"><text:s/>統<text:s/>一<text:s/>編<text:s/>號：</text:p>
      <text:p text:style-name="P24"><text:s/>地<text:s text:c="7"/>址：</text:p>
      <text:p text:style-name="P25"><text:s/>法定代表人<text:s/>：</text:p>
      <text:p text:style-name="P26"/>
      <text:p text:style-name="P27">中<text:s text:c="3"/>華<text:s text:c="3"/>民<text:s text:c="3"/>國<text:s text:c="9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4-28T01:22:00Z</meta:creation-date>
    <dc:date>2020-04-28T01:23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