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TE23BB5B8t00CID-WinCharSetFFFF" svg:font-family="TTE23BB5B8t00CID-WinCharSetFFF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9763in" style:use-optimal-column-width="false"/>
    </style:style>
    <style:style style:name="Table6" style:family="table">
      <style:table-properties style:width="7.4881in" fo:margin-left="0in" table:align="center"/>
    </style:style>
    <style:style style:name="TableRow12" style:family="table-row">
      <style:table-row-properties style:min-row-height="0.365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style:vertical-align="middle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7" style:parent-style-name="Standard" style:family="paragraph">
      <style:text-properties style:font-name="標楷體" style:font-name-asian="標楷體" style:font-name-complex="標楷體"/>
    </style:style>
    <style:style style:name="TableRow18" style:family="table-row">
      <style:table-row-properties style:min-row-height="0.36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vertical-align="middl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1.715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 style:font-name-complex="標楷體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P28" style:parent-style-name="Standard" style:family="paragraph"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margin-left="0.1534in" fo:text-indent="-0.1534in">
        <style:tab-stops/>
      </style:paragraph-properties>
      <style:text-properties style:font-name="標楷體" style:font-name-asian="標楷體" style:font-name-complex="標楷體"/>
    </style:style>
    <style:style style:name="TableRow31" style:family="table-row">
      <style:table-row-properties style:min-row-height="0.784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8" style:family="table-row">
      <style:table-row-properties style:min-row-height="0.522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" style:family="table-row">
      <style:table-row-properties style:min-row-height="0.414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6" style:family="table-row">
      <style:table-row-properties style:min-row-height="0.481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5" style:family="table-row">
      <style:table-row-properties style:min-row-height="0.461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0" style:family="table-row">
      <style:table-row-properties style:min-row-height="1.670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vertical-align="middle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vertical-align="middle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vertical-align="middle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vertical-align="middle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vertical-align="middle"/>
      <style:text-properties style:font-name="標楷體" style:font-name-asian="標楷體" style:font-name-complex="標楷體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TableRow80" style:family="table-row">
      <style:table-row-properties style:min-row-height="0.365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style:vertical-align="middle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vertical-align="middle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vertical-align="middle"/>
      <style:text-properties style:font-name="標楷體" style:font-name-asian="標楷體" style:font-name-complex="標楷體"/>
    </style:style>
    <style:style style:name="TableRow90" style:family="table-row">
      <style:table-row-properties style:min-row-height="0.3659in" style:use-optimal-row-height="false"/>
    </style:style>
    <style:style style:name="P91" style:parent-style-name="內文" style:family="paragraph">
      <style:text-properties style:font-name="標楷體"/>
    </style:style>
    <style:style style:name="P92" style:parent-style-name="內文" style:family="paragraph">
      <style:text-properties style:font-name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vertical-align="middle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vertical-align="middle"/>
      <style:text-properties style:font-name="標楷體" style:font-name-asian="標楷體" style:font-name-complex="標楷體"/>
    </style:style>
    <style:style style:name="TableRow97" style:family="table-row">
      <style:table-row-properties style:min-row-height="0.3659in" style:use-optimal-row-height="false"/>
    </style:style>
    <style:style style:name="P98" style:parent-style-name="內文" style:family="paragraph">
      <style:text-properties style:font-name="標楷體"/>
    </style:style>
    <style:style style:name="P99" style:parent-style-name="內文" style:family="paragraph">
      <style:text-properties style:font-name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vertical-align="middle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vertical-align="middle"/>
      <style:text-properties style:font-name="標楷體" style:font-name-asian="標楷體" style:font-name-complex="標楷體"/>
    </style:style>
    <style:style style:name="TableRow104" style:family="table-row">
      <style:table-row-properties style:min-row-height="0.365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vertical-align="middle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name-complex="標楷體"/>
    </style:style>
    <style:style style:name="TableRow109" style:family="table-row">
      <style:table-row-properties style:min-row-height="0.365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vertical-align="middle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職務再設計</text:span><text:span text:style-name="T5">申請單位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申請單位資料表</text:span><text:span text:style-name="T16">(自營作業者申請免填附)</text:span></text:p>
            <text:p text:style-name="P17">案件編號：<text:s text:c="22"/><text:s text:c="24"/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申請服務：□身心障礙者 □中高齡者及高齡者 □因應貿易自由化就業協助 職務再設計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單位類別</text:p>
          </table:table-cell>
          <table:table-cell table:style-name="TableCell24" table:number-columns-spanned="4">
            <text:p text:style-name="P25">□公民營事業機構</text:p>
            <text:p text:style-name="P26">□政府機關、學校</text:p>
            <text:p text:style-name="P27">□法人團體</text:p>
            <text:p text:style-name="P28">□公私立職業訓練機構或政府委託辦理身心障礙者職業訓練之單位</text:p>
            <text:p text:style-name="P29">□政府委託辦理身心障礙者居家就業服務之單位</text:p>
            <text:p text:style-name="P30">□原因應貿易自由化產業調整支援方案指定產業所屬事業單位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單位名稱</text:p>
          </table:table-cell>
          <table:table-cell table:style-name="TableCell34" table:number-columns-spanned="4">
            <text:p text:style-name="P35"/>
            <text:p text:style-name="P36">(申請單位用印)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負責人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統一編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位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單位地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人姓名職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人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人電子郵件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行業別</text:p>
          </table:table-cell>
          <table:table-cell table:style-name="TableCell73" table:number-columns-spanned="4">
            <text:p text:style-name="P74">□農林漁牧業 □礦業及土石採取業 □製造業 □電力及燃氣供應業</text:p>
            <text:p text:style-name="P75">□用水供應及汙染整治業 □營造業 □批發及零售業 □運輸倉儲業</text:p>
            <text:p text:style-name="P76">□住宿及餐飲業 □資訊及通訊傳播業 □金融保險業 □不動產業</text:p>
            <text:p text:style-name="P77">□專業科學及技術服務業 □支援服務業 □教育服務業</text:p>
            <text:p text:style-name="P78">□醫療保健及社會工作服務業 □藝術、娛樂、休閒服務業</text:p>
            <text:p text:style-name="P79">□其他服務業 <text:s/>□政府機關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員工總人數</text:p>
            <text:p text:style-name="P83">(以申請日最近一個月員工投保總人數計)</text:p>
          </table:table-cell>
          <table:table-cell table:style-name="TableCell84" table:number-rows-spanned="3">
            <text:p text:style-name="P85"/>
          </table:table-cell>
          <table:table-cell table:style-name="TableCell86" table:number-columns-spanned="2">
            <text:p text:style-name="P87">身心障礙員工人數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中高齡者(滿45歲至65歲者)員工人數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高齡(逾65歲者)員工人數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申請協助人數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申請單位屬公立職業訓練機構</text:span><text:span text:style-name="T113">免填</text:span><text:span text:style-name="T114">統一編號、員工總人數、身心障礙及中高齡、高齡者員工人數等欄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TE23BB5B8t00CID-WinCharSetFFFF" svg:font-family="TTE23BB5B8t00CID-WinCharSetFFF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style:font-name-complex="TTE23BB5B8t00CID-WinCharSetFFFF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TE23BB5B8t00CID-WinCharSetFFFF" fo:font-weight="bold" style:font-weight-asian="bold" fo:font-size="14pt" style:font-size-asian="14pt"/>
    </style:style>
    <text:list-style style:name="WW8Num66" style:display-name="WW8Num66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/>
    </style:style>
    <text:list-style style:name="WW8Num60" style:display-name="WW8Num60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3" style:display-name="WW8Num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動身心障礙者職務再設計服務實施計畫</dc:title>
    <dc:subject/>
    <meta:initial-creator>D7200020</meta:initial-creator>
    <dc:creator>Windows 使用者</dc:creator>
    <meta:creation-date>2021-01-07T08:37:00Z</meta:creation-date>
    <dc:date>2021-01-07T08:37:00Z</dc:date>
    <meta:print-date>2020-01-03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