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333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333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3in" style:page-number="1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margin-left="-0.393in" fo:margin-right="-0.690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left="-0.393in" fo:margin-right="-0.6902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left="-0.39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left="-0.39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margin-left="-0.0986in">
        <style:tab-stops/>
      </style:paragraph-properties>
      <style:text-properties style:font-name="標楷體" style:font-name-asian="標楷體"/>
    </style:style>
    <style:style style:name="TableColumn20" style:family="table-column">
      <style:table-column-properties style:column-width="1.0743in"/>
    </style:style>
    <style:style style:name="TableColumn21" style:family="table-column">
      <style:table-column-properties style:column-width="1.075in"/>
    </style:style>
    <style:style style:name="TableColumn22" style:family="table-column">
      <style:table-column-properties style:column-width="1.075in"/>
    </style:style>
    <style:style style:name="TableColumn23" style:family="table-column">
      <style:table-column-properties style:column-width="1.075in"/>
    </style:style>
    <style:style style:name="TableColumn24" style:family="table-column">
      <style:table-column-properties style:column-width="1.075in"/>
    </style:style>
    <style:style style:name="TableColumn25" style:family="table-column">
      <style:table-column-properties style:column-width="1.0743in"/>
    </style:style>
    <style:style style:name="Table19" style:family="table">
      <style:table-properties style:width="6.4486in" fo:margin-left="0in" table:align="left"/>
    </style:style>
    <style:style style:name="TableRow26" style:family="table-row">
      <style:table-row-properties style:min-row-height="0.4763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" style:family="table-row">
      <style:table-row-properties style:min-row-height="0.4763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 style:min-row-height="0.476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 style:min-row-height="0.4763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 style:min-row-height="0.4763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style:min-row-height="0.4763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 style:min-row-height="0.4763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 style:min-row-height="0.476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 style:min-row-height="0.4763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 style:min-row-height="0.4763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 style:min-row-height="0.4763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 style:min-row-height="0.4763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 style:min-row-height="0.4763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 style:min-row-height="0.4763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Row130" style:family="table-row">
      <style:table-row-properties style:min-row-height="0.4763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1944in"/>
      <style:text-properties style:font-name="Arial" style:font-name-asian="標楷體" fo:font-size="10pt" style:font-size-asian="10pt" style:font-size-complex="10pt"/>
    </style:style>
  </office:automatic-styles>
  <office:body>
    <office:text text:use-soft-page-breaks="true">
      <text:p text:style-name="P1">學員詳知「職訓生活津貼申請相關規定及辦理方式」簽具書</text:p>
      <text:p text:style-name="P14">訓練單位：<text:tab/><text:tab/><text:tab/><text:tab/><text:tab/><text:tab/><text:tab/><text:tab/><text:tab/><text:tab/><text:tab/><text:tab/>上課日期：<text:s text:c="5"/>年 <text:s text:c="4"/>月 <text:s text:c="3"/>日</text:p>
      <text:p text:style-name="P15">訓練班別：<text:tab/><text:tab/><text:tab/><text:tab/><text:tab/><text:tab/><text:tab/><text:tab/><text:tab/><text:tab/><text:tab/><text:tab/>承訓單位章：</text:p>
      <text:p text:style-name="P16">訓練期間：</text:p>
      <text:p text:style-name="P17"/>
      <text:p text:style-name="P18">本人參加上開訓練班別學員，業已詳知「職訓生活津貼相關規定及辦理方式」簽具如下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員姓名</text:p>
          </table:table-cell>
          <table:table-cell table:style-name="TableCell29">
            <text:p text:style-name="P30">簽名欄</text:p>
          </table:table-cell>
          <table:table-cell table:style-name="TableCell31">
            <text:p text:style-name="P32">學員姓名</text:p>
          </table:table-cell>
          <table:table-cell table:style-name="TableCell33">
            <text:p text:style-name="P34">簽名欄</text:p>
          </table:table-cell>
          <table:table-cell table:style-name="TableCell35">
            <text:p text:style-name="P36">學員姓名</text:p>
          </table:table-cell>
          <table:table-cell table:style-name="TableCell37">
            <text:p text:style-name="P38">簽名欄</text:p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</table:table-row>
      </table:table>
      <text:p text:style-name="內文"/>
      <text:p text:style-name="內文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784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附表頭" style:display-name="附表頭" style:family="paragraph" style:parent-style-name="內文" style:auto-update="true">
      <style:paragraph-properties fo:text-align="center" fo:line-height="0.1944in" fo:margin-left="0in" fo:text-indent="-0.0986in">
        <style:tab-stops/>
      </style:paragraph-properties>
      <style:text-properties style:font-name="雅真中楷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字元字元字元1" style:display-name="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color="#0000C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333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333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152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頁尾" style:family="paragraph">
      <style:paragraph-properties fo:text-align="end">
        <style:tab-stops>
          <style:tab-stop style:type="center" style:position="2.8861in"/>
        </style:tab-stops>
      </style:paragraph-properties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機關名稱全銜</text:p>
        <text:p text:style-name="P3">參訓學員職業訓練生活津貼申請相關規定及辦理方式</text:p>
        <text:p text:style-name="頁首"/>
      </style:header>
      <style:footer>
        <text:p text:style-name="P4"><text:tab/><text:tab/><text:s text:c="21"/><text:span text:style-name="T5">北</text:span><text:span text:style-name="T6">-10</text:span><text:span text:style-name="T7">2</text:span><text:span text:style-name="T8">B20</text:span><text:span text:style-name="T9">0182</text:span><text:span text:style-name="T10">-10</text:span><text:span text:style-name="T11">2/3/</text:span><text:span text:style-name="T12">11</text:span><text:span text:style-name="T13">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就業保險法被保險人非自願離職者：</dc:title>
    <meta:initial-creator>user</meta:initial-creator>
    <dc:creator>sam</dc:creator>
    <meta:creation-date>2018-08-27T06:47:00Z</meta:creation-date>
    <dc:date>2018-08-27T06:47:00Z</dc:date>
    <meta:print-date>2011-04-18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