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雅真中楷"/>
      </text:list-level-style-bullet>
    </text:list-style>
    <style:style style:name="P1" style:parent-style-name="內文" style:master-page-name="MP0" style:family="paragraph">
      <style:paragraph-properties fo:break-before="page" fo:text-indent="3.131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0.6in" style:use-optimal-column-width="false"/>
    </style:style>
    <style:style style:name="TableColumn6" style:family="table-column">
      <style:table-column-properties style:column-width="0.8166in" style:use-optimal-column-width="false"/>
    </style:style>
    <style:style style:name="TableColumn7" style:family="table-column">
      <style:table-column-properties style:column-width="0.5506in" style:use-optimal-column-width="false"/>
    </style:style>
    <style:style style:name="TableColumn8" style:family="table-column">
      <style:table-column-properties style:column-width="1.1993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2.3333in" style:use-optimal-column-width="false"/>
    </style:style>
    <style:style style:name="Table2" style:family="table">
      <style:table-properties style:width="9.4166in" fo:margin-left="0.0194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letter-spacing="0.0048in" style:text-scale="93%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48in" style:text-scale="93%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48in" style:text-scale="93%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48in" style:text-scale="93%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48in" style:text-scale="93%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48in" style:text-scale="93%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13in" style:text-scale="93%" style:letter-kerning="false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327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1472in" fo:text-indent="-0.1472in">
        <style:tab-stops/>
      </style:paragraph-properties>
      <style:text-properties style:font-name="標楷體" style:font-name-asian="標楷體"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left="0.3027in" fo:text-indent="-0.3027in">
        <style:tab-stops/>
      </style:paragraph-properties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margin-left="0.3027in" fo:text-indent="-0.3027in">
        <style:tab-stops/>
      </style:paragraph-properties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4409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 fo:font-size="10pt" style:font-size-asian="10pt"/>
    </style:style>
    <style:style style:name="P104" style:parent-style-name="內文" style:family="paragraph">
      <style:text-properties style:font-name="標楷體" style:font-name-asian="標楷體" fo:color="#000000" fo:font-size="10pt" style:font-size-asian="10pt"/>
    </style:style>
    <style:style style:name="P105" style:parent-style-name="內文" style:family="paragraph">
      <style:paragraph-properties fo:text-indent="1.25in"/>
      <style:text-properties style:font-name="標楷體" style:font-name-asian="標楷體" fo:color="#000000" fo:font-size="10pt" style:font-size-asian="10pt"/>
    </style:style>
    <style:style style:name="P106" style:parent-style-name="內文" style:family="paragraph">
      <style:paragraph-properties fo:text-indent="1.25in"/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text-indent="1.25in"/>
      <style:text-properties style:font-name="標楷體" style:font-name-asian="標楷體" fo:color="#000000" fo:font-size="10pt" style:font-size-asian="10pt"/>
    </style:style>
    <style:style style:name="P108" style:parent-style-name="內文" style:family="paragraph">
      <style:paragraph-properties fo:text-indent="1.25in"/>
      <style:text-properties style:font-name="標楷體" style:font-name-asian="標楷體" fo:color="#000000" fo:font-size="10pt" style:font-size-asian="10pt"/>
    </style:style>
    <style:style style:name="P109" style:parent-style-name="內文" style:family="paragraph">
      <style:paragraph-properties fo:text-indent="1.25in"/>
      <style:text-properties style:font-name="標楷體" style:font-name-asian="標楷體" fo:color="#000000" fo:font-size="10pt" style:font-size-asian="10pt"/>
    </style:style>
    <style:style style:name="P110" style:parent-style-name="內文" style:family="paragraph">
      <style:paragraph-properties fo:text-indent="1.25in"/>
      <style:text-properties style:font-name="標楷體" style:font-name-asian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0" style:parent-style-name="內文" style:family="paragraph">
      <style:paragraph-properties fo:text-indent="3.0555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5" style:parent-style-name="內文" style:family="paragraph">
      <style:paragraph-properties fo:text-indent="3.0555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9" style:parent-style-name="內文" style:family="paragraph">
      <style:paragraph-properties fo:text-indent="3.0555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3" style:family="table-row">
      <style:table-row-properties style:min-row-height="1.1381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style:line-height-at-least="0.1527in" fo:margin-right="0.3937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snap-to-layout-grid="false" style:line-height-at-least="0.1527in" fo:margin-left="0.5118in" fo:margin-right="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1" style:parent-style-name="區塊文字" style:family="paragraph">
      <style:paragraph-properties style:snap-to-layout-grid="false" style:line-height-at-least="0.1527in" fo:margin-right="0.3937in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style:line-height-at-least="0.1527in" fo:margin-left="0.5118in" fo:margin-right="0.3937in">
        <style:tab-stops/>
      </style:paragraph-properties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snap-to-layout-grid="false" style:line-height-at-least="0.1527in" fo:margin-left="0.5118in" fo:margin-right="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style:wrap="none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職業訓練生活津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</text:span><text:span text:style-name="T16"><text:s text:c="2"/></text:span><text:span text:style-name="T17">員</text:span><text:span text:style-name="T18"><text:s text:c="3"/></text:span><text:span text:style-name="T19">姓</text:span><text:span text:style-name="T20"><text:s text:c="3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性<text:s/>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2">
            <text:p text:style-name="P31">民國　　　年　　月　　日</text:p>
          </table:table-cell>
          <table:covered-table-cell/>
        </table:table-row>
        <table:table-row table:style-name="TableRow32">
          <table:table-cell table:style-name="TableCell33">
            <text:p text:style-name="P34">身<text:s/>分<text:s/>證<text:s text:c="2"/>號<text:s text:c="2"/>碼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戶<text:s text:c="2"/>籍<text:s text:c="2"/>地<text:s text:c="2"/>址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類別（身分別）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通<text:s text:c="2"/>訊<text:s text:c="2"/>地<text:s text:c="2"/>址</text:p>
          </table:table-cell>
          <table:covered-table-cell/>
          <table:table-cell table:style-name="TableCell48" table:number-columns-spanned="5"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參</text:span><text:span text:style-name="T55"><text:s text:c="2"/></text:span><text:span text:style-name="T56">訓</text:span><text:span text:style-name="T57"><text:s text:c="3"/></text:span><text:span text:style-name="T58">班</text:span><text:span text:style-name="T59"><text:s text:c="3"/></text:span><text:span text:style-name="T60">別</text:span><text:span text:style-name="T61"><draw:custom-shape svg:x="9.91875in" svg:y="0.55903in" svg:width="0.33333in" svg:height="0.625in" draw:z-index="251657728" draw:id="id0" draw:style-name="a0" draw:name="Rectangle 1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2" table:number-rows-spanned="2">
            <text:p text:style-name="P63"/>
          </table:table-cell>
          <table:table-cell table:style-name="TableCell64" table:number-columns-spanned="2">
            <text:p text:style-name="P65"><text:span text:style-name="T66">訓練起迄</text:span><text:span text:style-name="T67">時</text:span><text:span text:style-name="T68">間</text:span></text:p>
          </table:table-cell>
          <table:covered-table-cell/>
          <table:table-cell table:style-name="TableCell69" table:number-columns-spanned="2">
            <text:p text:style-name="P70">自 <text:s text:c="3"/>年 <text:s text:c="2"/>月 <text:s text:c="3"/>日</text:p>
            <text:p text:style-name="P71"/>
            <text:p text:style-name="P72">至 <text:s text:c="3"/>年 <text:s text:c="3"/>月 <text:s text:c="2"/>日止</text:p>
          </table:table-cell>
          <table:covered-table-cell/>
          <table:table-cell table:style-name="TableCell73" table:number-columns-spanned="2">
            <text:p text:style-name="P74">電 話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>訓<text:s/>練<text:s/>總<text:s/>時<text:s/>數</text:p>
          </table:table-cell>
          <table:covered-table-cell/>
          <table:table-cell table:style-name="TableCell82" table:number-columns-spanned="2">
            <text:p text:style-name="P83">合計 <text:s text:c="5"/>個月又 <text:s text:c="4"/>天</text:p>
            <text:p text:style-name="P84">總訓練時數合計 <text:s text:c="4"/>小時</text:p>
          </table:table-cell>
          <table:covered-table-cell/>
          <table:table-cell table:style-name="TableCell85" table:number-columns-spanned="2">
            <text:p text:style-name="內文"><text:span text:style-name="T86">手 機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內文"><text:span text:style-name="T91">申請總金</text:span><text:span text:style-name="T92">額</text:span></text:p>
          </table:table-cell>
          <table:table-cell table:style-name="TableCell93" table:number-columns-spanned="3">
            <text:p text:style-name="P94">新臺幣 <text:s text:c="7"/><text:s text:c="3"/><text:s text:c="6"/>元整</text:p>
          </table:table-cell>
          <table:covered-table-cell/>
          <table:covered-table-cell/>
          <table:table-cell table:style-name="TableCell95" table:number-columns-spanned="5">
            <text:p text:style-name="P96"/>
            <text:p text:style-name="P97"><text:s text:c="24"/>申請人： <text:s text:c="21"/>簽章</text:p>
            <text:p text:style-name="P98"><text:s text:c="51"/>年 <text:s text:c="3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檢<text:s text:c="3"/>附<text:s text:c="2"/>文<text:s text:c="3"/>件</text:p>
          </table:table-cell>
          <table:table-cell table:style-name="TableCell102" table:number-columns-spanned="8">
            <text:p text:style-name="P103">□1.國民身分證正反面影本<text:s text:c="4"/>□2.查詢個人相關資料同意書<text:s text:c="4"/>□3.申請職業訓練生活津貼切結書</text:p>
            <text:p text:style-name="P104">4.身分別證明文件：□獨力負擔家計者：全戶戶籍謄本影本；15歲至65歲受撫養親屬之在學或無工作能力證明文件影本。</text:p>
            <text:p text:style-name="P105">□身心障礙者：有效期限內之身心障礙手冊正反面影本。</text:p>
            <text:p text:style-name="P106">□原住民：註記原住民身分之戶籍謄本影本或戶口名簿影本。</text:p>
            <text:p text:style-name="P107">□生活扶助戶：低收入戶證明文件影本。</text:p>
            <text:p text:style-name="P108">□長期失業者：勞工保險加退保明細表正本、公立就業服務機構開立之求職登記表正本。</text:p>
            <text:p text:style-name="P109">□更生受保護人：更生受保護人身分證明書正本。</text:p>
            <text:p text:style-name="P110">□其他：</text:p>
            <text:p text:style-name="內文"><text:span text:style-name="T111">5.就</text:span><text:span text:style-name="T112">業</text:span><text:span text:style-name="T113">促</text:span><text:span text:style-name="T114">進津貼實施</text:span><text:span text:style-name="T115">辦法第3條第2項適用人員：□</text:span><text:span text:style-name="T116">社會救助法</text:span><text:span text:style-name="T117">低收入戶</text:span><text:span text:style-name="T118">證明文件</text:span><text:span text:style-name="T119">影本</text:span></text:p>
            <text:p text:style-name="P120"><text:span text:style-name="T121">□</text:span><text:span text:style-name="T122">社會救助法中</text:span><text:span text:style-name="T123">低收入戶</text:span><text:span text:style-name="T124">證明文件影本</text:span></text:p>
            <text:p text:style-name="P125"><text:span text:style-name="T126">□</text:span><text:span text:style-name="T127">中低收入老人生活津貼</text:span><text:span text:style-name="T128">核定公文影本</text:span></text:p>
            <text:p text:style-name="P129"><text:span text:style-name="T130">□</text:span><text:span text:style-name="T131">身心障礙者生活補助費</text:span><text:span text:style-name="T132">核定公文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訓練單位</text:p>
            <text:p text:style-name="P136"/>
            <text:p text:style-name="P137"><text:span text:style-name="T138">審<text:s/></text:span><text:span text:style-name="T139"><text:s/></text:span><text:span text:style-name="T140">核<text:s/></text:span><text:span text:style-name="T141"><text:s text:c="2"/></text:span><text:span text:style-name="T142">意</text:span><text:span text:style-name="T143"><text:s text:c="2"/></text:span><text:span text:style-name="T144"><text:s/>見</text:span></text:p>
          </table:table-cell>
          <table:table-cell table:style-name="TableCell145" table:number-columns-spanned="8">
            <text:p text:style-name="P146">繳驗證件審核無誤，符合申請資格</text:p>
            <text:p text:style-name="內文"><text:span text:style-name="T147">（訓練單位</text:span><text:span text:style-name="T148">全銜</text:span><text:span text:style-name="T149">） <text:s text:c="24"/></text:span></text:p>
            <text:p text:style-name="P150"><text:span text:style-name="T151"><text:s text:c="2"/></text:span><text:span text:style-name="T152"><text:s/></text:span><text:span text:style-name="T153">承辦人員： <text:s text:c="20"/>業務主管： <text:s/></text:span><text:span text:style-name="T154"><text:s text:c="20"/></text:span><text:span text:style-name="T155">機關</text:span><text:span text:style-name="T156">（構）</text:span><text:span text:style-name="T157">首長：</text:span></text:p>
            <text:p text:style-name="P158"/>
            <text:p text:style-name="內文"><text:span text:style-name="T159"><text:s text:c="55"/></text:span><text:span text:style-name="T160"><text:s text:c="3"/>審查日期： <text:s text:c="2"/></text:span><text:span text:style-name="T161">年 <text:s text:c="5"/>月 <text:s text:c="5"/>日</text:span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說明：</text:span><text:span text:style-name="T165"><text:s/></text:span><text:span text:style-name="T166">一、請依</text:span><text:span text:style-name="T167">申請</text:span><text:span text:style-name="T168">類別分別填繕</text:span><text:span text:style-name="T169">申請書</text:span><text:span text:style-name="T170">乙</text:span><text:span text:style-name="T171">份</text:span><text:span text:style-name="T172">。</text:span></text:p>
      <text:p text:style-name="P173"><text:span text:style-name="T174">二、各項資料請詳實正確填寫，如有塗改時，請加蓋申請人章。</text:span><text:span text:style-name="T175">繳交之影本證件</text:span><text:span text:style-name="T176">請</text:span><text:span text:style-name="T177">加蓋</text:span><text:span text:style-name="T178">承辦人及”與正本相符</text:span><text:span text:style-name="T179">”</text:span><text:span text:style-name="T180">章。</text:span></text:p>
      <text:p text:style-name="P181">三、證明文件欄中，請按申請類別必須繳交之證件，編號逐件填寫證件名稱，並依序裝訂於本申請書背面。</text:p>
      <text:p text:style-name="P182">四、申請人如經承辦單位審查，符合規定資格者，應加蓋承辦單位主管人員及承辦人員職章。</text:p>
      <text:p text:style-name="P183"><text:span text:style-name="T184">五、凡接受政府機關委託辦理職業訓練之單位，請先將一份申請文件送至原委訓單位確實審核無誤後，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118in" fo:margin-right="5.1187in">
        <style:tab-stops/>
      </style:paragraph-properties>
      <style:text-properties style:font-name="雅真中楷" style:font-name-asian="雅真中楷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雅真中楷"/>
      </text:list-level-style-bullet>
    </text:list-style>
    <style:page-layout style:name="PL0">
      <style:page-layout-properties fo:page-width="11.6944in" fo:page-height="8.2687in" style:print-orientation="landscape" fo:margin-top="0.6694in" fo:margin-left="1in" fo:margin-bottom="0.1972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evta</meta:initial-creator>
    <dc:creator>sam</dc:creator>
    <meta:creation-date>2018-08-27T06:47:00Z</meta:creation-date>
    <dc:date>2018-08-27T06:47:00Z</dc:date>
    <meta:print-date>2013-07-16T09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