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雅真中楷"/>
      </text:list-level-style-bullet>
    </text:list-style>
    <text:list-style style:name="LFO3">
      <text:list-level-style-bullet text:level="1" text:style-name="WW_CharLFO3LVL1" text:bullet-char="□">
        <style:list-level-properties text:space-before="2.675in" text:min-label-width="0.2166in"/>
        <style:text-properties style:font-name="雅真中楷"/>
      </text:list-level-style-bullet>
    </text:list-style>
    <text:list-style style:name="LFO4">
      <text:list-level-style-bullet text:level="1" text:style-name="WW_CharLFO4LVL1" text:bullet-char="□">
        <style:list-level-properties text:space-before="0.8916in" text:min-label-width="0.225in"/>
        <style:text-properties style:font-name="雅真中楷"/>
      </text:list-level-style-bullet>
    </text:list-style>
    <text:list-style style:name="LFO5">
      <text:list-level-style-bullet text:level="1" text:style-name="WW_CharLFO5LVL1" text:bullet-char="□">
        <style:list-level-properties text:space-before="0.229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1in" text:min-label-width="0.225in"/>
        <style:text-properties style:font-name="雅真中楷"/>
      </text:list-level-style-bullet>
    </text:list-style>
    <text:list-style style:name="LFO7">
      <text:list-level-style-bullet text:level="1" text:style-name="WW_CharLFO7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新細明體" style:font-name-asian="標楷體" fo:font-weight="bold" style:font-weight-asian="bold" fo:color="#000000" fo:font-size="20pt" style:font-size-asian="20pt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0.57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6993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1.7055in" style:use-optimal-column-width="false"/>
    </style:style>
    <style:style style:name="Table2" style:family="table">
      <style:table-properties style:width="7.1041in" fo:margin-left="0in" table:align="left"/>
    </style:style>
    <style:style style:name="TableRow13" style:family="table-row">
      <style:table-row-properties style:min-row-height="1.8875in" style:use-optimal-row-height="false"/>
    </style:style>
    <style:style style:name="TableCell14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left="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0.5pt" style:font-size-asian="10.5pt" style:font-size-complex="10.5pt"/>
    </style:style>
    <style:style style:name="T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8" style:parent-style-name="內文" style:family="paragraph">
      <style:paragraph-properties fo:text-align="justify" fo:margin-top="0.125in" fo:margin-left="0.3125in" fo:text-indent="-0.1458in">
        <style:tab-stops>
          <style:tab-stop style:type="left" style:position="0.0812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41" style:parent-style-name="內文" style:family="paragraph">
      <style:paragraph-properties fo:text-align="justify" fo:margin-top="0.125in" fo:margin-left="0.3125in" fo:text-indent="-0.1458in">
        <style:tab-stops>
          <style:tab-stop style:type="left" style:position="0.0812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Arial" fo:color="#2B2B2B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Arial" fo:color="#2B2B2B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2" style:parent-style-name="內文" style:family="paragraph">
      <style:paragraph-properties fo:text-align="justify" fo:margin-top="0.125in" fo:margin-bottom="0.125in" fo:margin-left="0.3125in" fo:text-indent="-0.1458in">
        <style:tab-stops>
          <style:tab-stop style:type="left" style:position="0.081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80" style:family="table-row">
      <style:table-row-properties style:min-row-height="1.3in" style:use-optimal-row-height="false"/>
    </style:style>
    <style:style style:name="TableCell81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P9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9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1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2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23" style:family="table-row">
      <style:table-row-properties style:min-row-height="0.3902in" style:use-optimal-row-height="false"/>
    </style:style>
    <style:style style:name="TableCell124" style:family="table-cell">
      <style:table-cell-properties fo:border-top="0.0034in dotted #FFFFFF" fo:border-left="0.0208in solid #000000" fo:border-bottom="0.0034in dotted #FFFFFF" fo:border-right="none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Cell131" style:family="table-cell">
      <style:table-cell-properties fo:border-top="0.0034in dotted #FFFFFF" fo:border-left="none" fo:border-bottom="0.0034in dotted #FFFFFF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5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052in" style:use-optimal-row-height="false"/>
    </style:style>
    <style:style style:name="TableCell140" style:family="table-cell">
      <style:table-cell-properties fo:border-top="0.0034in dotted #FFFFFF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125in" fo:margin-right="-0.0236in">
        <style:tab-stops>
          <style:tab-stop style:type="left" style:position="7.0652in"/>
        </style:tab-stops>
      </style:paragraph-properties>
    </style:style>
    <style:style style:name="T14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147" style:parent-style-name="預設段落字型" style:family="text">
      <style:text-properties style:font-name-asian="標楷體" fo:color="#404040" style:font-size-complex="16pt"/>
    </style:style>
    <style:style style:name="T148" style:parent-style-name="預設段落字型" style:family="text">
      <style:text-properties style:font-name-asian="標楷體" fo:color="#404040" style:font-size-complex="16pt"/>
    </style:style>
    <style:style style:name="T149" style:parent-style-name="預設段落字型" style:family="text">
      <style:text-properties style:font-name-asian="標楷體" fo:color="#404040" style:font-size-complex="16pt"/>
    </style:style>
    <style:style style:name="TableRow150" style:family="table-row">
      <style:table-row-properties style:min-row-height="0.2993in" style:use-optimal-row-height="false"/>
    </style:style>
    <style:style style:name="TableCell151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-top="0.0069in dotted #EEECE1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1451in" fo:text-indent="-0.1451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70" style:parent-style-name="內文" style:family="paragraph">
      <style:paragraph-properties fo:margin-left="0.1451in" fo:text-indent="-0.1451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77" style:family="table-row">
      <style:table-row-properties style:min-row-height="0.4284in" style:use-optimal-row-height="false"/>
    </style:style>
    <style:style style:name="TableCell17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style:text-scale="80%" fo:font-size="14pt" style:font-size-asian="14pt" style:font-size-complex="14pt"/>
    </style:style>
    <style:style style:name="TableRow182" style:family="table-row">
      <style:table-row-properties style:min-row-height="0.3909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159in" style:use-optimal-row-height="false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ableRow195" style:family="table-row">
      <style:table-row-properties style:min-row-height="0.4729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0847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069in dotted #EEECE1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138in solid #000000" fo:border-left="0.0069in dotted #EEECE1" fo:border-bottom="none" fo:border-right="0.0208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220" style:family="table-row">
      <style:table-row-properties style:min-row-height="0.0847in" style:use-optimal-row-height="false"/>
    </style:style>
    <style:style style:name="P2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none" fo:border-left="0.0069in dotted #EEECE1" fo:border-bottom="0.0034in dotted #000000" fo:border-right="0.0208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239" style:family="table-row">
      <style:table-row-properties style:min-row-height="0.1166in" style:use-optimal-row-height="false"/>
    </style:style>
    <style:style style:name="TableCell240" style:family="table-cell">
      <style:table-cell-properties fo:border-top="0.0138in solid #000000" fo:border-left="0.0208in solid #000000" fo:border-bottom="0.0034in solid #000000" fo:border-right="0.0034in solid #FFFFFF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43" style:family="table-cell">
      <style:table-cell-properties fo:border-top="0.0138in solid #000000" fo:border-left="0.0034in solid #FFFFFF" fo:border-bottom="0.0069in dotted #EEECE1" fo:border-right="0.0069in dotted #EEECE1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ableCell246" style:family="table-cell">
      <style:table-cell-properties fo:border-top="0.0138in solid #000000" fo:border-left="0.0069in dotted #EEECE1" fo:border-bottom="0.0069in dotted #EEECE1" fo:border-right="0.0069in solid 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ableCell251" style:family="table-cell">
      <style:table-cell-properties fo:border-top="0.0138in solid #000000" fo:border-left="0.0069in solid #FFFFFF" fo:border-bottom="0.0069in dotted #EEECE1" fo:border-right="0.0208in solid #000000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ableRow254" style:family="table-row">
      <style:table-row-properties style:min-row-height="0.1368in" style:use-optimal-row-height="false"/>
    </style:style>
    <style:style style:name="P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dotted #EEECE1" fo:border-left="0.0034in solid #FFFFFF" fo:border-bottom="0.003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font-size-complex="14pt"/>
    </style:style>
    <style:style style:name="T2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0847in" style:use-optimal-row-height="false"/>
    </style:style>
    <style:style style:name="TableCell263" style:family="table-cell">
      <style:table-cell-properties fo:border-top="0.0034in solid #000000" fo:border-left="0.0208in solid #000000" fo:border-bottom="0.0034in dotted #FFFFFF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052in" style:use-optimal-row-height="false"/>
    </style:style>
    <style:style style:name="TableCell266" style:family="table-cell">
      <style:table-cell-properties fo:border-top="0.0034in dotted #FFFFFF" fo:border-left="0.0208in solid #000000" fo:border-bottom="0.0034in dotted #FFFFFF" fo:border-right="0.0138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font-size-complex="14pt"/>
    </style:style>
    <style:style style:name="TableCell270" style:family="table-cell">
      <style:table-cell-properties fo:border-top="0.0034in dotted #FFFFFF" fo:border-left="0.0138in solid #FFFFFF" fo:border-bottom="0.0034in dotted #FFFFFF" fo:border-right="0.0208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font-size-complex="14pt"/>
    </style:style>
    <style:style style:name="T2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4pt"/>
    </style:style>
    <style:style style:name="T27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27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font-size-complex="14pt"/>
    </style:style>
    <style:style style:name="T27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902in" style:use-optimal-row-height="false"/>
    </style:style>
    <style:style style:name="TableCell282" style:family="table-cell">
      <style:table-cell-properties fo:border-top="0.0034in dotted #FFFFFF" fo:border-left="0.0208in solid #000000" fo:border-bottom="0.0138in solid #000000" fo:border-right="0.0138in solid 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125in"/>
      <style:text-properties style:font-name="標楷體" style:font-name-asian="標楷體" fo:color="#000000" style:font-size-complex="14pt"/>
    </style:style>
    <style:style style:name="TableCell284" style:family="table-cell">
      <style:table-cell-properties fo:border-top="0.0034in dotted #FFFFFF" fo:border-left="0.0138in solid #FFFFFF" fo:border-bottom="0.013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125in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ableRow293" style:family="table-row">
      <style:table-row-properties style:min-row-height="0.4284in" style:use-optimal-row-height="false"/>
    </style:style>
    <style:style style:name="TableCell29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style:text-scale="80%" fo:font-size="14pt" style:font-size-asian="14pt" style:font-size-complex="14pt"/>
    </style:style>
    <style:style style:name="TableRow298" style:family="table-row">
      <style:table-row-properties style:min-row-height="0.375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75in" style:use-optimal-row-height="false"/>
    </style:style>
    <style:style style:name="TableCell30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asian="標楷體" fo:color="#000000" style:font-size-complex="14pt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6pt" style:font-size-asian="16pt"/>
    </style:style>
    <style:style style:name="TableRow314" style:family="table-row">
      <style:table-row-properties style:min-row-height="0.375in" style:use-optimal-row-height="false"/>
    </style:style>
    <style:style style:name="TableCell31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6pt" style:font-size-asian="16pt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23" style:family="table-row">
      <style:table-row-properties style:min-row-height="0.375in" style:use-optimal-row-height="false"/>
    </style:style>
    <style:style style:name="TableCell32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 fo:font-size="16pt" style:font-size-asian="16pt"/>
    </style:style>
    <style:style style:name="TableRow329" style:family="table-row">
      <style:table-row-properties style:min-row-height="0.375in" style:use-optimal-row-height="false"/>
    </style:style>
    <style:style style:name="TableCell3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2" style:family="table-row">
      <style:table-row-properties style:min-row-height="0.375in" style:use-optimal-row-height="false"/>
    </style:style>
    <style:style style:name="TableCell33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5" style:family="table-row">
      <style:table-row-properties style:min-row-height="0.375in" style:use-optimal-row-height="false"/>
    </style:style>
    <style:style style:name="TableCell336" style:family="table-cell">
      <style:table-cell-properties fo:border-top="0.0138in solid #000000" fo:border-left="0.0208in solid #000000" fo:border-bottom="0.0034in dotted #FFFFFF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125in" fo:margin-bottom="0.125in"/>
    </style:style>
    <style:style style:name="T33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margin-left="0.393in">
        <style:tab-stops/>
      </style:paragraph-properties>
    </style:style>
    <style:style style:name="T34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352" style:family="table-row">
      <style:table-row-properties style:min-row-height="0.375in" style:use-optimal-row-height="false"/>
    </style:style>
    <style:style style:name="TableCell353" style:family="table-cell">
      <style:table-cell-properties fo:border-top="0.0034in dotted #FFFFFF" fo:border-left="0.0208in solid #000000" fo:border-bottom="0.0034in dotted #FFFFFF" fo:border-right="0.0034in dotted #FFFFFF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新細明體" style:font-name-asian="標楷體" fo:color="#000000" fo:font-size="16pt" style:font-size-asian="16pt"/>
    </style:style>
    <style:style style:name="TableCell355" style:family="table-cell">
      <style:table-cell-properties fo:border="0.0034in dotted 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ableCell359" style:family="table-cell">
      <style:table-cell-properties fo:border-top="0.0034in dotted #FFFFFF" fo:border-left="0.0034in dotted #FFFFFF" fo:border-bottom="0.0034in dotted #FFFFFF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6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64" style:parent-style-name="預設段落字型" style:family="text">
      <style:text-properties style:font-name="新細明體" style:font-name-asian="標楷體" fo:color="#000000" fo:font-size="11pt" style:font-size-asian="11pt"/>
    </style:style>
    <style:style style:name="T365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366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36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368" style:family="table-row">
      <style:table-row-properties style:min-row-height="0.2409in" style:use-optimal-row-height="false"/>
    </style:style>
    <style:style style:name="TableCell369" style:family="table-cell">
      <style:table-cell-properties fo:border-top="0.0034in dotted #FFFFFF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新細明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75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76" style:parent-style-name="預設段落字型" style:family="text">
      <style:text-properties style:font-name-asian="標楷體" fo:color="#404040" style:font-size-complex="16pt"/>
    </style:style>
    <style:style style:name="T377" style:parent-style-name="預設段落字型" style:family="text">
      <style:text-properties style:font-name-asian="標楷體" fo:color="#404040" style:font-size-complex="16pt"/>
    </style:style>
    <style:style style:name="T378" style:parent-style-name="預設段落字型" style:family="text">
      <style:text-properties style:font-name-asian="標楷體" fo:color="#404040" style:font-size-complex="16pt"/>
    </style:style>
    <style:style style:name="TableRow379" style:family="table-row">
      <style:table-row-properties style:min-row-height="1.6847in" style:use-optimal-row-height="false"/>
    </style:style>
    <style:style style:name="TableCell3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125in"/>
      <style:text-properties style:font-name="新細明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end" fo:margin-top="0.125in"/>
    </style:style>
    <style:style style:name="T38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-asian="標楷體" fo:color="#404040" style:font-size-complex="16pt"/>
    </style:style>
    <style:style style:name="T387" style:parent-style-name="預設段落字型" style:family="text">
      <style:text-properties style:font-name-asian="標楷體" fo:color="#404040" style:font-size-complex="16pt"/>
    </style:style>
    <style:style style:name="T388" style:parent-style-name="預設段落字型" style:family="text">
      <style:text-properties style:font-name-asian="標楷體" fo:color="#404040" style:font-size-complex="16pt"/>
    </style:style>
    <style:style style:name="P389" style:parent-style-name="內文" style:family="paragraph">
      <style:paragraph-properties fo:text-align="end" fo:margin-top="0.125in"/>
    </style:style>
    <style:style style:name="T39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92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93" style:parent-style-name="預設段落字型" style:family="text">
      <style:text-properties style:font-name-asian="標楷體" fo:color="#404040" style:font-size-complex="16pt"/>
    </style:style>
    <style:style style:name="T394" style:parent-style-name="預設段落字型" style:family="text">
      <style:text-properties style:font-name-asian="標楷體" fo:color="#404040" style:font-size-complex="16pt"/>
    </style:style>
    <style:style style:name="T395" style:parent-style-name="預設段落字型" style:family="text">
      <style:text-properties style:font-name-asian="標楷體" fo:color="#404040" style:font-size-complex="16pt"/>
    </style:style>
    <style:style style:name="P396" style:parent-style-name="內文" style:family="paragraph">
      <style:paragraph-properties fo:text-align="center" fo:margin-top="0.25in"/>
    </style:style>
    <style:style style:name="T397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398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399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00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01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02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03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P404" style:parent-style-name="內文" style:family="paragraph">
      <style:paragraph-properties fo:line-height="0.0138in"/>
    </style:style>
  </office:automatic-styles>
  <office:body>
    <office:text text:use-soft-page-breaks="true">
      <text:p text:style-name="P1">基隆市政府受理勞工檢舉違反勞動基準法案件檢舉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</text:span><text:span text:style-name="T17">為確保您的權益，填寫前請務必閱讀下列說明：</text:span></text:p>
            <text:p text:style-name="P18"><text:span text:style-name="T19">1.</text:span><text:span text:style-name="T20">本</text:span><text:span text:style-name="T21">處</text:span><text:span text:style-name="T22">依職權及相關法令規定處理勞工舉發雇主違反勞動基準法規定案件，而非直接爭取勞工個人權益。若您是為了爭取個人權益，譬如</text:span><text:span text:style-name="T23">請求雇主給付相關金額</text:span><text:span text:style-name="T24">(</text:span><text:span text:style-name="T25">如</text:span><text:span text:style-name="T26">離職未給薪、扣薪水</text:span><text:span text:style-name="T27">、未給資遣費、積欠工資、違約金條款或職災補償</text:span><text:span text:style-name="T28">等</text:span><text:span text:style-name="T29">)</text:span><text:span text:style-name="T30">或勞動契約變更終止</text:span><text:span text:style-name="T31">(</text:span><text:span text:style-name="T32">如</text:span><text:span text:style-name="T33">調動職務</text:span><text:span text:style-name="T34">、</text:span><text:span text:style-name="T35">不當解僱</text:span><text:span text:style-name="T36">等</text:span><text:span text:style-name="T37">)<text:s/></text:span><text:span text:style-name="T38">、</text:span><text:span text:style-name="T39">非自願離職證明</text:span><text:span text:style-name="T40">等宜另行申請勞資爭議調解或請逕循司法途徑救濟。</text:span></text:p>
            <text:p text:style-name="P41"><text:span text:style-name="T42">2.</text:span><text:span text:style-name="T43">如雇主</text:span><text:span text:style-name="T44">未提繳</text:span><text:span text:style-name="T45">6%</text:span><text:span text:style-name="T46">勞工退休金</text:span><text:span text:style-name="T47">、</text:span><text:span text:style-name="T48">未投勞保就保或高薪低報</text:span><text:span text:style-name="T49">等事項，請逕</text:span><text:span text:style-name="T50">向勞動部</text:span><text:span text:style-name="T51">勞工保險局</text:span><text:span text:style-name="T52">基隆</text:span><text:span text:style-name="T53">辦事處</text:span><text:span text:style-name="T54">(</text:span><text:span text:style-name="T55">地</text:span><text:span text:style-name="T56">址：</text:span><text:span text:style-name="T57">基隆市中正區正義路40號</text:span><text:span text:style-name="T58">；電話：</text:span><text:span text:style-name="T59">2426-7796</text:span><text:span text:style-name="T60">)</text:span><text:span text:style-name="T61">申訴。</text:span></text:p>
            <text:p text:style-name="P62"><text:span text:style-name="T63">3.</text:span><text:span text:style-name="T64">如雇主</text:span><text:span text:style-name="T65">未投健保</text:span><text:span text:style-name="T66">請逕循</text:span><text:span text:style-name="T67">衛生福利部中央健康保險署</text:span><text:span text:style-name="T68">臺北業務組</text:span><text:span text:style-name="T69">基隆聯絡辦公室</text:span><text:span text:style-name="T70">(</text:span><text:span text:style-name="T71">地址：</text:span><text:span text:style-name="T72">基隆</text:span><text:span text:style-name="T73">市中正區</text:span><text:span text:style-name="T74">義一</text:span><text:span text:style-name="T75">路</text:span><text:span text:style-name="T76">9</text:span><text:span text:style-name="T77">5；電話：2191-2006</text:span><text:span text:style-name="T78">)</text:span><text:span text:style-name="T79">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<text:span text:style-name="T83"></text:span><text:span text:style-name="T84">請您再次確認檢舉內容是否仍為前開應另行調解事項，若是，</text:span><text:span text:style-name="T85">請</text:span><text:span text:style-name="T86">另行申請調解。又若經電話訪談後，發現您檢舉事項為前開應另行調解事項</text:span><text:span text:style-name="T87">，將</text:span><text:span text:style-name="T88">為</text:span><text:span text:style-name="T89">您</text:span><text:span text:style-name="T90">寄送</text:span><text:span text:style-name="T91">勞資爭議調解申請書，以便為您安排勞資爭議調解</text:span><text:span text:style-name="T92">(</text:span><text:span text:style-name="T93">惟調解需勞資雙方出面，無法保密</text:span><text:span text:style-name="T94">)</text:span><text:span text:style-name="T95">。</text:span></text:p>
            <text:p text:style-name="P96"><text:span text:style-name="T97"></text:span><text:span text:style-name="T98">本</text:span><text:span text:style-name="T99">處</text:span><text:span text:style-name="T100">依職權及相關法令規定處理申訴</text:span><text:span text:style-name="T101">(</text:span><text:span text:style-name="T102">檢舉</text:span><text:span text:style-name="T103">)</text:span><text:span text:style-name="T104">案件，具名申訴</text:span><text:span text:style-name="T105">(</text:span><text:span text:style-name="T106">檢舉</text:span><text:span text:style-name="T107">)</text:span><text:span text:style-name="T108">案件將會保密，不會向資方透露申訴來源，但若僅屬當事人</text:span><text:span text:style-name="T109">(</text:span><text:span text:style-name="T110">檢舉人</text:span><text:span text:style-name="T111">)</text:span><text:span text:style-name="T112">與資方的關係事項</text:span><text:span text:style-name="T113">(</text:span><text:span text:style-name="T114">即申訴內容涉及個人權益事項</text:span><text:span text:style-name="T115">，例如：工資、</text:span><text:span text:style-name="T116">加班費</text:span><text:span text:style-name="T117">、</text:span><text:span text:style-name="T118">資遣費</text:span><text:span text:style-name="T119">、</text:span><text:span text:style-name="T120">職災補償及退休金等事項</text:span><text:span text:style-name="T121">)</text:span><text:span text:style-name="T122">，可能無法保密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□</text:span><text:span text:style-name="T126">身分</text:span><text:span text:style-name="T127">必</text:span><text:span text:style-name="T128">須</text:span><text:span text:style-name="T129">保密</text:span><text:span text:style-name="T130"><text:s/></text:span></text:p>
          </table:table-cell>
          <table:covered-table-cell/>
          <table:covered-table-cell/>
          <table:table-cell table:style-name="TableCell131" table:number-columns-spanned="7">
            <text:p text:style-name="P132"><text:span text:style-name="T133">□</text:span><text:span text:style-name="T134">身分</text:span><text:span text:style-name="T135">無</text:span><text:span text:style-name="T136">須</text:span><text:span text:style-name="T137">保密</text:span><text:span text:style-name="T13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<text:s text:c="39"/></text:span><text:span text:style-name="T143">檢舉</text:span><text:span text:style-name="T144">人</text:span><text:span text:style-name="T145">：</text:span><text:span text:style-name="T146"><text:s text:c="18"/></text:span><text:span text:style-name="T147">(</text:span><text:span text:style-name="T148">簽章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一</text:span><text:span text:style-name="T154">、</text:span><text:span text:style-name="T155">當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<text:span text:style-name="T159"></text:span><text:span text:style-name="T160">行政程序法第</text:span><text:span text:style-name="T161">173</text:span><text:span text:style-name="T162">條</text:span><text:span text:style-name="T163">:</text:span><text:span text:style-name="T164">「人民陳情案有下列情形之一者，</text:span><text:span text:style-name="T165">得不予處理</text:span><text:span text:style-name="T166">:</text:span><text:span text:style-name="T167">無具體</text:span><text:span text:style-name="T168">內容或未具真實姓名或住址者。</text:span><text:span text:style-name="T169">」</text:span></text:p>
            <text:p text:style-name="P170"><text:span text:style-name="T171"></text:span><text:span text:style-name="T172">非當事人而代他人檢舉，為避免</text:span><text:span text:style-name="T173">影響</text:span><text:span text:style-name="T174">當事人權益，請檢附當事</text:span><text:span text:style-name="T175">人</text:span><text:span text:style-name="T176">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姓　　名：<text:s/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聯絡電話：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手　　 　機：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內文"><text:span text:style-name="T189">通訊地址：</text:span><text:span text:style-name="T190"></text:span><text:span text:style-name="T191"></text:span><text:span text:style-name="T192"></text:span><text:span text:style-name="T193"></text:span><text:span text:style-name="T194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任職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 table:number-rows-spanned="2">
            <text:p text:style-name="內文"><text:span text:style-name="T200">任(離)職日期：自</text:span><text:span text:style-name="T201"><text:s/></text:span><text:span text:style-name="T202"><text:s text:c="4"/></text:span><text:span text:style-name="T203"><text:s/></text:span><text:span text:style-name="T204">年</text:span><text:span text:style-name="T205"><text:s/></text:span><text:span text:style-name="T206"><text:s/></text:span><text:span text:style-name="T207"><text:s text:c="2"/></text:span><text:span text:style-name="T208"><text:s/></text:span><text:span text:style-name="T209"><text:s/></text:span><text:span text:style-name="T210">月</text:span><text:span text:style-name="T211"><text:s/></text:span><text:span text:style-name="T212"><text:s/></text:span><text:span text:style-name="T213"><text:s text:c="2"/></text:span><text:span text:style-name="T214"><text:s/></text:span><text:span text:style-name="T215"><text:s/></text:span><text:span text:style-name="T216">日起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內文"><text:span text:style-name="T218">□</text:span><text:span text:style-name="T219">迄今仍在職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內文"><text:span text:style-name="T223">□</text:span><text:span text:style-name="T224">至</text:span><text:span text:style-name="T225"><text:s/></text:span><text:span text:style-name="T226"><text:s text:c="4"/></text:span><text:span text:style-name="T227"><text:s/></text:span><text:span text:style-name="T228">年</text:span><text:span text:style-name="T229"><text:s/></text:span><text:span text:style-name="T230"><text:s/></text:span><text:span text:style-name="T231"><text:s text:c="2"/></text:span><text:span text:style-name="T232"><text:s/></text:span><text:span text:style-name="T233"><text:s/></text:span><text:span text:style-name="T234">月</text:span><text:span text:style-name="T235"><text:s/></text:span><text:span text:style-name="T236"><text:s text:c="4"/></text:span><text:span text:style-name="T237"><text:s/></text:span><text:span text:style-name="T238">日離職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 table:number-rows-spanned="2">
            <text:p text:style-name="內文"><text:span text:style-name="T241">回覆方式：</text:span><text:span text:style-name="T242">(請擇一勾選)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內文"><text:span text:style-name="T244">□</text:span><text:span text:style-name="T245">公文回覆</text:span></text:p>
          </table:table-cell>
          <table:covered-table-cell/>
          <table:table-cell table:style-name="TableCell246" table:number-columns-spanned="3">
            <text:p text:style-name="P247"><text:span text:style-name="T248">□</text:span><text:span text:style-name="T249">手機</text:span><text:span text:style-name="T250">回覆</text:span></text:p>
          </table:table-cell>
          <table:covered-table-cell/>
          <table:covered-table-cell/>
          <table:table-cell table:style-name="TableCell251">
            <text:p text:style-name="內文"><text:span text:style-name="T252">□</text:span><text:span text:style-name="T253">無須回覆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□</text:span><text:span text:style-name="T259">電子郵件</text:span><text:span text:style-name="T260"><text:s text:c="39"/></text:span><text:span text:style-name="T26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是否曾經協調或調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□</text:span><text:span text:style-name="T269">否</text:span></text:p>
          </table:table-cell>
          <table:covered-table-cell/>
          <table:table-cell table:style-name="TableCell270" table:number-columns-spanned="8">
            <text:p text:style-name="內文"><text:span text:style-name="T271">□</text:span><text:span text:style-name="T272">是，</text:span><text:span text:style-name="T273"><text:s text:c="6"/></text:span><text:span text:style-name="T274">年</text:span><text:span text:style-name="T275"><text:s text:c="6"/></text:span><text:span text:style-name="T276">月</text:span><text:span text:style-name="T277"><text:s text:c="6"/></text:span><text:span text:style-name="T278">日，調解單位：</text:span><text:span text:style-name="T279">　　　　　　　　　　</text:span><text:span text:style-name="T28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8">
            <text:p text:style-name="P285"><text:span text:style-name="T286"><text:s text:c="4"/>調解進度或結果：</text:span><text:span text:style-name="T287">　　　　　　　　　　　　　　　　　　　　　　</text:span><text:span text:style-name="T288">　　　</text:span><text:span text:style-name="T289">　　　　　　　　　　　　　　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10">
            <text:p text:style-name="P292">二、違法事業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事業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統一編號：<text:s/></text:p>
          </table:table-cell>
          <table:covered-table-cell/>
        </table:table-row>
        <table:table-row table:style-name="TableRow298">
          <table:table-cell table:style-name="TableCell299" table:number-columns-spanned="10">
            <text:p text:style-name="P300"><text:span text:style-name="T301">事業單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<text:span text:style-name="T305">三</text:span><text:span text:style-name="T306">、</text:span><text:span text:style-name="T307">違反勞基法規定</text:span><text:span text:style-name="T308">具體事實</text:span><text:span text:style-name="T309">　</text:span><text:span text:style-name="T310">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p text:style-name="P337"><text:span text:style-name="T338">四</text:span><text:span text:style-name="T339">、</text:span><text:span text:style-name="T340">同意事項</text:span></text:p>
            <text:p text:style-name="P341"><text:span text:style-name="T342">本案</text:span><text:span text:style-name="T343">如</text:span><text:span text:style-name="T344">因資料保密而有個人權益追償困難</text:span><text:span text:style-name="T345">(</text:span><text:span text:style-name="T346">例如事業單位不清楚應給付給何人薪資</text:span><text:span text:style-name="T347">)</text:span><text:span text:style-name="T348">等情事時，</text:span><text:span text:style-name="T349">是否</text:span><text:span text:style-name="T350">願意將陳情人之姓名提供給事業單位以利協助追償</text:span><text:span text:style-name="T3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<text:span text:style-name="T357">□</text:span><text:span text:style-name="T358">願意</text:span></text:p>
          </table:table-cell>
          <table:covered-table-cell/>
          <table:table-cell table:style-name="TableCell359" table:number-columns-spanned="7">
            <text:p text:style-name="P360"><text:span text:style-name="T361">□</text:span><text:span text:style-name="T362">不願意</text:span><text:span text:style-name="T363"><text:s text:c="3"/></text:span><text:span text:style-name="T364"><text:s/></text:span><text:span text:style-name="T365">(</text:span><text:span text:style-name="T366">如均未勾選者視為不同意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><text:s text:c="2"/>　</text:p>
            <text:p text:style-name="P371"><text:span text:style-name="T372">檢舉</text:span><text:span text:style-name="T373">人</text:span><text:span text:style-name="T374">：</text:span><text:span text:style-name="T375"><text:s text:c="18"/></text:span><text:span text:style-name="T376">(</text:span><text:span text:style-name="T377">簽章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>本人以上檢舉內容屬實，此致　基隆市政府</text:p>
            <text:p text:style-name="P382"><text:span text:style-name="T383">　　　　　　　　　　　　　　　　　　　　　　　　　　　　　　　　　　　　檢舉人</text:span><text:span text:style-name="T384">：</text:span><text:span text:style-name="T385"><text:s text:c="18"/></text:span><text:span text:style-name="T386">(</text:span><text:span text:style-name="T387">簽章</text:span><text:span text:style-name="T388">)</text:span></text:p>
            <text:p text:style-name="P389"><text:span text:style-name="T390">　　　　　　　　　　　　　　　　　　　　代理人</text:span><text:span text:style-name="T391">：</text:span><text:span text:style-name="T392"><text:s text:c="18"/></text:span><text:span text:style-name="T393">(</text:span><text:span text:style-name="T394">簽章</text:span><text:span text:style-name="T395">)</text:span></text:p>
            <text:p text:style-name="P396"><text:span text:style-name="T397">中華民國</text:span><text:span text:style-name="T398"><text:s text:c="10"/></text:span><text:span text:style-name="T399">年</text:span><text:span text:style-name="T400"><text:s text:c="10"/></text:span><text:span text:style-name="T401">月</text:span><text:span text:style-name="T402"><text:s text:c="10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name="WW_CharLFO2LVL1" style:family="text">
      <style:text-properties style:font-name="雅真中楷" style:font-name-asian="雅真中楷" fo:font-size="12pt" style:font-size-asian="12pt"/>
    </style:style>
    <style:style style:name="WW_CharLFO3LVL1" style:family="text">
      <style:text-properties style:font-name="雅真中楷" style:font-name-asian="雅真中楷"/>
    </style:style>
    <style:style style:name="WW_CharLFO4LVL1" style:family="text">
      <style:text-properties style:font-name="雅真中楷" style:font-name-asian="雅真中楷"/>
    </style:style>
    <style:style style:name="WW_CharLFO5LVL1" style:family="text">
      <style:text-properties style:font-name="Times New Roman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雅真中楷" style:font-name-asian="雅真中楷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1pt" style:font-size-asian="11pt"/>
    </style:style>
    <style:style style:name="WW_CharLFO16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雅真中楷"/>
      </text:list-level-style-bullet>
    </text:list-style>
    <text:list-style style:name="LFO3">
      <text:list-level-style-bullet text:level="1" text:style-name="WW_CharLFO3LVL1" text:bullet-char="□">
        <style:list-level-properties text:space-before="2.675in" text:min-label-width="0.2166in"/>
        <style:text-properties style:font-name="雅真中楷"/>
      </text:list-level-style-bullet>
    </text:list-style>
    <text:list-style style:name="LFO4">
      <text:list-level-style-bullet text:level="1" text:style-name="WW_CharLFO4LVL1" text:bullet-char="□">
        <style:list-level-properties text:space-before="0.8916in" text:min-label-width="0.225in"/>
        <style:text-properties style:font-name="雅真中楷"/>
      </text:list-level-style-bullet>
    </text:list-style>
    <text:list-style style:name="LFO5">
      <text:list-level-style-bullet text:level="1" text:style-name="WW_CharLFO5LVL1" text:bullet-char="□">
        <style:list-level-properties text:space-before="0.229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1in" text:min-label-width="0.225in"/>
        <style:text-properties style:font-name="雅真中楷"/>
      </text:list-level-style-bullet>
    </text:list-style>
    <text:list-style style:name="LFO7">
      <text:list-level-style-bullet text:level="1" text:style-name="WW_CharLFO7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政府勞工局申訴書　　　　　　　　　　　　７８年６月１日　編號</dc:title>
    <meta:initial-creator>user</meta:initial-creator>
    <dc:creator>sam</dc:creator>
    <meta:creation-date>2018-08-27T06:45:00Z</meta:creation-date>
    <dc:date>2018-08-27T06:45:00Z</dc:date>
    <meta:print-date>2015-11-30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