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3" style:family="table">
      <style:table-properties style:width="6.7694in" fo:margin-left="0in" table:align="left"/>
    </style:style>
    <style:style style:name="TableRow9" style:family="table-row">
      <style:table-row-properties style:min-row-height="0.3638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 fo:font-size="18pt" style:font-size-asian="18pt" style:font-size-complex="18pt"/>
    </style:style>
    <style:style style:name="TableRow12" style:family="table-row">
      <style:table-row-properties style:min-row-height="0.363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38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138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13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138in" style:use-optimal-row-height="false" fo:keep-together="always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3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3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4.2256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8" style:parent-style-name="內文" style:family="paragraph">
      <style:paragraph-properties fo:text-align="justify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99" style:parent-style-name="內文" style:family="paragraph">
      <style:paragraph-properties fo:margin-left="0.0833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left="0.0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101" style:parent-style-name="內文" style:family="paragraph">
      <style:paragraph-properties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102" style:parent-style-name="內文" style:family="paragraph">
      <style:paragraph-properties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103" style:parent-style-name="內文" style:family="paragraph">
      <style:paragraph-properties fo:margin-left="0.5833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line-height="0.2777in" fo:margin-left="1.8333in" fo:text-indent="-1.8333in">
        <style:tab-stops/>
      </style:paragraph-properties>
      <style:text-properties style:font-name="標楷體" style:font-name-asian="標楷體"/>
    </style:style>
    <style:style style:name="P109" style:parent-style-name="內文Web" style:family="paragraph">
      <style:paragraph-properties fo:widows="0" fo:orphans="0" fo:margin-top="0in" fo:margin-bottom="0in" fo:line-height="0.2777in" fo:margin-left="0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1.8333in" fo:text-indent="-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訴願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text:line-break/>(公司名稱)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國民身分證</text:p>
            <text:p text:style-name="P22"><text:span text:style-name="T23">統一編號</text:span></text:p>
          </table:table-cell>
          <table:table-cell table:style-name="TableCell24">
            <text:p text:style-name="P25"><text:span text:style-name="T26">住所或居所及電話</text:span></text:p>
          </table:table-cell>
        </table:table-row>
        <table:table-row table:style-name="TableRow27">
          <table:table-cell table:style-name="TableCell28" table:number-rows-spanned="2">
            <text:p text:style-name="P29">委任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代表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受任人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委任人因　　　　　　　　 <text:s text:c="5"/>　　　事件提起訴願乙案，謹依訴願法第三十二條委任受任人為訴願代理人，有為一切訴願行為之權，</text:span><text:span text:style-name="T94">並有</text:span><text:span text:style-name="T95">但無</text:span><text:span text:style-name="T96">(請擇一)同法第三十五條之特別代理權。依訴願法第三十四條，提出本件委任書。</text:span></text:p>
            <text:p text:style-name="P97"/>
            <text:p text:style-name="P98">此致</text:p>
            <text:p text:style-name="P99"/>
            <text:p text:style-name="P100">勞動部</text:p>
            <text:p text:style-name="P101"><text:s text:c="8"/>委任人：　　　（簽章）</text:p>
            <text:p text:style-name="P102"/>
            <text:p text:style-name="P103"><text:span text:style-name="T104"><text:s text:c="8"/>受任人：　　　（簽章）</text:span></text:p>
            <text:p text:style-name="P105"/>
            <text:p text:style-name="P106"><text:span text:style-name="T107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註：訴願法第三十二條：訴願人或參加人得委任代理人進行訴願。每一訴願人或參加人委任之訴願代理人不得超過三人。</text:p>
      <text:p text:style-name="P109"><text:span text:style-name="T110">第三十四條：</text:span><text:span text:style-name="T111">訴願代理人應於最初為訴願行為時，向受理訴願機關提出委任書。</text:span></text:p>
      <text:p text:style-name="P112"><text:span text:style-name="T113">第三十五條：訴願代理人就其受委任之事件，得為一切訴願行為。但撤回訴願，非受特別委任不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基隆市政府<text:s/>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先閱臺北市政府訴願審議委員會訴願須知</dc:title>
    <meta:initial-creator>建管處</meta:initial-creator>
    <dc:creator>sam</dc:creator>
    <meta:creation-date>2018-08-27T06:45:00Z</meta:creation-date>
    <dc:date>2018-08-27T06:45:00Z</dc:date>
    <meta:print-date>2004-10-20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