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>
        <style:tab-stops>
          <style:tab-stop style:type="left" style:position="2.5388in"/>
        </style:tab-stops>
      </style:paragraph-properties>
    </style:style>
    <style:style style:name="P51" style:parent-style-name="內文" style:family="paragraph">
      <style:paragraph-properties>
        <style:tab-stops>
          <style:tab-stop style:type="left" style:position="2.5388in"/>
        </style:tab-stops>
      </style:paragraph-properties>
    </style:style>
    <style:style style:name="P52" style:parent-style-name="內文" style:family="paragraph">
      <style:text-properties style:font-name="標楷體" style:font-name-asian="標楷體"/>
    </style:style>
    <style:style style:family="graphic" style:name="a38">
      <style:graphic-properties draw:fill="none" draw:stroke="solid" svg:stroke-width="0.01042in" svg:stroke-color="#000000" draw:marker-end="a37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61">
      <style:graphic-properties draw:fill="none" draw:stroke="solid" svg:stroke-width="0.01042in" svg:stroke-color="#000000" draw:marker-end="a6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042in" svg:stroke-color="#000000" draw:marker-end="a27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42in" svg:stroke-color="#000000" draw:marker-end="a51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1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none" draw:stroke="solid" svg:stroke-width="0.01042in" svg:stroke-color="#000000" svg:stroke-opacity="100%" draw:stroke-linejoin="round"/>
    </style:style>
    <style:style style:family="graphic" style:name="a59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draw:marker-end="a1" svg:stroke-opacity="100%" draw:stroke-linejoin="round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1042in" svg:stroke-color="#000000" draw:marker-end="a43" svg:stroke-opacity="100%" draw:stroke-linejoin="round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1042in" svg:stroke-color="#000000" draw:marker-end="a30" svg:stroke-opacity="100%" draw:stroke-linejoin="round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draw:marker-end="a35" svg:stroke-opacity="100%" draw:stroke-linejoin="round"/>
    </style:style>
  </office:automatic-styles>
  <office:body>
    <office:text text:use-soft-page-breaks="true">
      <text:p text:style-name="P1">基隆市政府辦理違反勞動基準法等案件罰鍰繳納作業流程</text:p>
      <text:p text:style-name="內文"/>
      <text:p text:style-name="內文"><draw:g draw:z-index="251657216" draw:name="Group 78" draw:id="id44" draw:style-name="a62" text:anchor-type="paragraph"><svg:title/><svg:desc/><draw:frame draw:id="id0" draw:style-name="a0" draw:name="Text Box 2" svg:x="-0.125in" svg:y="0in" svg:width="1.875in" svg:height="0.875in" style:rel-width="scale" style:rel-height="scale"><draw:text-box><text:p text:style-name="P2">作成裁處書</text:p><text:p text:style-name="P3">(行政罰法第43條、行政程序法第96條)</text:p></draw:text-box><svg:title/><svg:desc/></draw:frame><draw:connector draw:type="line" svg:x1="1.75in" svg:y1="0.375in" svg:x2="4in" svg:y2="0.375in" draw:id="id1" draw:style-name="a2" draw:name="Line 3"><svg:title/><svg:desc/></draw:connector><draw:frame draw:id="id2" draw:style-name="a3" draw:name="Text Box 4" svg:x="2.25in" svg:y="0in" svg:width="1.25in" svg:height="0.375in" style:rel-width="scale" style:rel-height="scale"><draw:text-box><text:p text:style-name="P4"><text:span text:style-name="T5">30日內已繳</text:span><text:span text:style-name="T6">清</text:span></text:p></draw:text-box><svg:title/><svg:desc/></draw:frame><draw:connector draw:type="line" svg:x1="1.625in" svg:y1="1.70694in" svg:x2="4.25in" svg:y2="0.625in" draw:id="id3" draw:style-name="a5" draw:name="Line 6"><svg:title/><svg:desc/></draw:connector><draw:frame draw:id="id4" draw:style-name="a6" draw:name="Text Box 7" svg:x="3.99792in" svg:y="0.17569in" svg:width="1.25in" svg:height="0.375in" style:rel-width="scale" style:rel-height="scale"><draw:text-box><text:p text:style-name="P7"><text:span text:style-name="T8">結案</text:span></text:p></draw:text-box><svg:title/><svg:desc/></draw:frame><draw:connector draw:type="line" svg:x1="0.93264in" svg:y1="0.8875in" svg:x2="0.93264in" svg:y2="1.5125in" draw:id="id5" draw:style-name="a8" draw:name="Line 8"><svg:title/><svg:desc/></draw:connector><draw:frame draw:id="id6" draw:style-name="a9" draw:name="Text Box 9" svg:x="-0.5in" svg:y="1in" svg:width="1.25in" svg:height="0.375in" style:rel-width="scale" style:rel-height="scale"><draw:text-box><text:p text:style-name="P9"><text:span text:style-name="T10">30日內未繳納</text:span></text:p></draw:text-box><svg:title/><svg:desc/></draw:frame><draw:frame draw:id="id7" draw:style-name="a10" draw:name="Text Box 10" svg:x="0.32708in" svg:y="1.51319in" svg:width="1.25in" svg:height="0.375in" style:rel-width="scale" style:rel-height="scale"><draw:text-box><text:p text:style-name="P11"><text:span text:style-name="T12">寄催繳函</text:span></text:p></draw:text-box><svg:title/><svg:desc/></draw:frame><draw:connector draw:type="line" svg:x1="0.92292in" svg:y1="1.92083in" svg:x2="0.91181in" svg:y2="2.75in" draw:id="id8" draw:style-name="a12" draw:name="Line 11"><svg:title/><svg:desc/></draw:connector><draw:frame draw:id="id9" draw:style-name="a13" draw:name="Text Box 13" svg:x="2.375in" svg:y="0.625in" svg:width="1.25in" svg:height="0.375in" style:rel-width="scale" style:rel-height="scale"><draw:text-box><text:p text:style-name="P13"><text:span text:style-name="T14">15日內已繳清</text:span></text:p></draw:text-box><svg:title/><svg:desc/></draw:frame><draw:frame draw:id="id10" draw:style-name="a14" draw:name="Text Box 14" svg:x="-0.46181in" svg:y="1.96181in" svg:width="1.25in" svg:height="0.375in" style:rel-width="scale" style:rel-height="scale"><draw:text-box><text:p text:style-name="P15"><text:span text:style-name="T16">15日內未繳納</text:span></text:p></draw:text-box><svg:title/><svg:desc/></draw:frame><draw:frame draw:id="id11" draw:style-name="a15" draw:name="Text Box 15" svg:x="0.34028in" svg:y="2.79167in" svg:width="1.28472in" svg:height="0.58333in" style:rel-width="scale" style:rel-height="scale"><draw:text-box><text:p text:style-name="P17">查義務人財產</text:p><text:p text:style-name="P18">及戶籍謄本</text:p></draw:text-box><svg:title/><svg:desc/></draw:frame><draw:connector draw:type="line" svg:x1="1.625in" svg:y1="1.75in" svg:x2="3.625in" svg:y2="1.75in" draw:id="id12" draw:style-name="a17" draw:name="Line 21"><svg:title/><svg:desc/></draw:connector><draw:frame draw:id="id13" draw:style-name="a18" draw:name="Text Box 22" svg:x="3.625in" svg:y="1.5in" svg:width="1.625in" svg:height="0.375in" style:rel-width="scale" style:rel-height="scale"><draw:text-box><text:p text:style-name="P19"><text:span text:style-name="T20">申請分期</text:span><text:span text:style-name="T21">繳納</text:span></text:p></draw:text-box><svg:title/><svg:desc/></draw:frame><draw:frame draw:id="id14" draw:style-name="a19" draw:name="Text Box 23" svg:x="0.25in" svg:y="4in" svg:width="1.25in" svg:height="0.375in" style:rel-width="scale" style:rel-height="scale"><draw:text-box><text:p text:style-name="P22"><text:span text:style-name="T23">移送行政執行</text:span></text:p></draw:text-box><svg:title/><svg:desc/></draw:frame><draw:connector draw:type="line" svg:x1="0.875in" svg:y1="3.375in" svg:x2="0.875in" svg:y2="3.875in" draw:id="id15" draw:style-name="a21" draw:name="Line 24"><svg:title/><svg:desc/></draw:connector><draw:frame draw:id="id16" draw:style-name="a22" draw:name="Text Box 28" svg:x="4.625in" svg:y="0.875in" svg:width="1.875in" svg:height="0.375in" style:rel-width="scale" style:rel-height="scale"><draw:text-box><text:p text:style-name="P24"><text:span text:style-name="T25">依</text:span><text:span text:style-name="T26">所訂期限繳納</text:span><text:span text:style-name="T27">完畢</text:span></text:p></draw:text-box><svg:title/><svg:desc/></draw:frame><draw:connector draw:type="line" svg:x1="4.5in" svg:y1="1.875in" svg:x2="4.5in" svg:y2="3in" draw:id="id17" draw:style-name="a23" draw:name="Line 33"><svg:title/><svg:desc/></draw:connector><draw:connector draw:type="line" svg:x1="4.5in" svg:y1="3in" svg:x2="1.625in" svg:y2="3in" draw:id="id18" draw:style-name="a25" draw:name="Line 34"><svg:title/><svg:desc/></draw:connector><draw:frame draw:id="id19" draw:style-name="a26" draw:name="Text Box 35" svg:x="2.125in" svg:y="2.625in" svg:width="1.375in" svg:height="0.375in" style:rel-width="scale" style:rel-height="scale"><draw:text-box><text:p text:style-name="P28"><text:span text:style-name="T29">未依分期繳納</text:span></text:p></draw:text-box><svg:title/><svg:desc/></draw:frame><draw:connector draw:type="line" svg:x1="1.49583in" svg:y1="4.21528in" svg:x2="3.87778in" svg:y2="4.21528in" draw:id="id20" draw:style-name="a28" draw:name="Line 36"><svg:title/><svg:desc/></draw:connector><draw:frame draw:id="id21" draw:style-name="a29" draw:name="Text Box 40" svg:x="4in" svg:y="4in" svg:width="1in" svg:height="0.375in" style:rel-width="scale" style:rel-height="scale"><draw:text-box><text:p text:style-name="P30"><text:span text:style-name="T31">結案</text:span></text:p></draw:text-box><svg:title/><svg:desc/></draw:frame><draw:connector draw:type="line" svg:x1="0.875in" svg:y1="4.375in" svg:x2="0.875in" svg:y2="4.875in" draw:id="id22" draw:style-name="a31" draw:name="Line 41"><svg:title/><svg:desc/></draw:connector><draw:frame draw:id="id23" draw:style-name="a32" draw:name="Text Box 43" svg:x="0.25in" svg:y="5in" svg:width="1.25in" svg:height="0.375in" style:rel-width="scale" style:rel-height="scale"><draw:text-box><text:p text:style-name="P32"><text:span text:style-name="T33">發給執行憑證</text:span></text:p></draw:text-box><svg:title/><svg:desc/></draw:frame><draw:connector draw:type="line" svg:x1="0.25in" svg:y1="7in" svg:x2="-0.5in" svg:y2="7in" draw:id="id24" draw:style-name="a33" draw:name="Line 44"><svg:title/><svg:desc/></draw:connector><draw:connector draw:type="line" svg:x1="-0.51389in" svg:y1="7.00833in" svg:x2="-0.51181in" svg:y2="4.13542in" draw:id="id25" draw:style-name="a34" draw:name="Line 48"><svg:title/><svg:desc/></draw:connector><draw:connector draw:type="line" svg:x1="-0.5in" svg:y1="4.125in" svg:x2="0.28889in" svg:y2="4.13472in" draw:id="id26" draw:style-name="a36" draw:name="Line 52"><svg:title/><svg:desc/></draw:connector><draw:connector draw:type="line" svg:x1="1.75in" svg:y1="0.625in" svg:x2="3.625in" svg:y2="1.625in" draw:id="id27" draw:style-name="a38" draw:name="Line 53"><svg:title/><svg:desc/></draw:connector><draw:connector draw:type="line" svg:x1="4.625in" svg:y1="1.5in" svg:x2="4.625in" svg:y2="0.625in" draw:id="id28" draw:style-name="a40" draw:name="Line 59"><svg:title/><svg:desc/></draw:connector><draw:frame draw:id="id29" draw:style-name="a41" draw:name="Text Box 61" svg:x="1.85in" svg:y="3.78056in" svg:width="1.625in" svg:height="0.375in" style:rel-width="scale" style:rel-height="scale"><draw:text-box><text:p text:style-name="P34"><text:span text:style-name="T35">執行全部罰鍰完畢</text:span></text:p></draw:text-box><svg:title/><svg:desc/></draw:frame><draw:frame draw:id="id30" draw:style-name="a42" draw:name="Text Box 62" svg:x="1in" svg:y="4.5in" svg:width="2.375in" svg:height="0.375in" style:rel-width="scale" style:rel-height="scale"><draw:text-box><text:p text:style-name="P36"><text:span text:style-name="T37">未執行或尚有部分罰鍰未執行</text:span></text:p></draw:text-box><svg:title/><svg:desc/></draw:frame><draw:connector draw:type="line" svg:x1="0.875in" svg:y1="5.375in" svg:x2="0.875in" svg:y2="5.875in" draw:id="id31" draw:style-name="a44" draw:name="Line 63"><svg:title/><svg:desc/></draw:connector><draw:frame draw:id="id32" draw:style-name="a45" draw:name="Text Box 64" svg:x="0.25in" svg:y="5.875in" svg:width="2.375in" svg:height="0.375in" style:rel-width="scale" style:rel-height="scale"><draw:text-box><text:p text:style-name="P38"><text:span text:style-name="T39">一年清理</text:span><text:span text:style-name="T40">一</text:span><text:span text:style-name="T41">次義務人財產</text:span></text:p></draw:text-box><svg:title/><svg:desc/></draw:frame><draw:connector draw:type="line" svg:x1="0.875in" svg:y1="6.25in" svg:x2="0.875in" svg:y2="6.75in" draw:id="id33" draw:style-name="a47" draw:name="Line 65"><svg:title/><svg:desc/></draw:connector><draw:frame draw:id="id34" draw:style-name="a48" draw:name="Text Box 66" svg:x="2.5in" svg:y="6.75in" svg:width="1.625in" svg:height="0.375in" style:rel-width="scale" style:rel-height="scale"><draw:text-box><text:p text:style-name="P42"><text:span text:style-name="T43">查無財產可供執行</text:span></text:p></draw:text-box><svg:title/><svg:desc/></draw:frame><draw:frame draw:id="id35" draw:style-name="a49" draw:name="Text Box 67" svg:x="0.24792in" svg:y="6.75in" svg:width="1.75in" svg:height="0.375in" style:rel-width="scale" style:rel-height="scale"><draw:text-box><text:p text:style-name="P44"><text:span text:style-name="T45">查有財產可供執行</text:span></text:p></draw:text-box><svg:title/><svg:desc/></draw:frame><draw:frame draw:id="id36" draw:style-name="a50" draw:name="Text Box 68" svg:x="2.5in" svg:y="7.625in" svg:width="1.625in" svg:height="0.375in" style:rel-width="scale" style:rel-height="scale"><draw:text-box><text:p text:style-name="P46"><text:span text:style-name="T47">繼續列管</text:span></text:p></draw:text-box><svg:title/><svg:desc/></draw:frame><draw:connector draw:type="line" svg:x1="3.10278in" svg:y1="7.1375in" svg:x2="3.10278in" svg:y2="7.6375in" draw:id="id37" draw:style-name="a52" draw:name="Line 69"><svg:title/><svg:desc/></draw:connector><draw:connector draw:type="line" svg:x1="2in" svg:y1="6.25in" svg:x2="3.125in" svg:y2="6.75in" draw:id="id38" draw:style-name="a54" draw:name="Line 70"><svg:title/><svg:desc/></draw:connector><draw:connector draw:type="line" svg:x1="3.08056in" svg:y1="8.02639in" svg:x2="3.08056in" svg:y2="8.52639in" draw:id="id39" draw:style-name="a56" draw:name="Line 71"><svg:title/><svg:desc/></draw:connector><draw:frame draw:id="id40" draw:style-name="a57" draw:name="Text Box 72" svg:x="2in" svg:y="8.5in" svg:width="2.83333in" svg:height="0.375in" style:rel-width="scale" style:rel-height="scale"><draw:text-box><text:p text:style-name="P48"><text:span text:style-name="T49">義務人死亡或逾執行時效，辦理註銷</text:span></text:p></draw:text-box><svg:title/><svg:desc/></draw:frame><draw:connector draw:type="line" svg:x1="4.125in" svg:y1="7.8125in" svg:x2="5in" svg:y2="7.8125in" draw:id="id41" draw:style-name="a58" draw:name="Line 75"><svg:title/><svg:desc/></draw:connector><draw:connector draw:type="line" svg:x1="5.00208in" svg:y1="7.79792in" svg:x2="5in" svg:y2="6.125in" draw:id="id42" draw:style-name="a59" draw:name="Line 76"><svg:title/><svg:desc/></draw:connector><draw:connector draw:type="line" svg:x1="5in" svg:y1="6.125in" svg:x2="2.625in" svg:y2="6.125in" draw:id="id43" draw:style-name="a61" draw:name="Line 77"><svg:title/><svg:desc/></draw:connector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0"/>
      <text:p text:style-name="P51"><draw:frame draw:z-index="251658240" draw:id="id45" draw:style-name="a63" draw:name="Text Box 79" text:anchor-type="paragraph" svg:x="-0.375in" svg:y="0.125in" svg:width="1.25in" svg:height="0.6in" style:rel-width="scale" style:rel-height="scale"><draw:text-box><text:p text:style-name="P52">45日內完成移送作業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7" svg:viewBox="0 0 20 30" svg:d="m10 0-10 30h20z"/>
    <draw:marker draw:name="a39" svg:viewBox="0 0 20 30" svg:d="m10 0-10 30h20z"/>
    <draw:marker draw:name="a20" svg:viewBox="0 0 20 30" svg:d="m10 0-10 30h20z"/>
    <draw:marker draw:name="a60" svg:viewBox="0 0 20 30" svg:d="m10 0-10 30h20z"/>
    <draw:marker draw:name="a24" svg:viewBox="0 0 20 30" svg:d="m10 0-10 30h20z"/>
    <draw:marker draw:name="a27" svg:viewBox="0 0 20 30" svg:d="m10 0-10 30h20z"/>
    <draw:marker draw:name="a11" svg:viewBox="0 0 20 30" svg:d="m10 0-10 30h20z"/>
    <draw:marker draw:name="a51" svg:viewBox="0 0 20 30" svg:d="m10 0-10 30h20z"/>
    <draw:marker draw:name="a16" svg:viewBox="0 0 20 30" svg:d="m10 0-10 30h20z"/>
    <draw:marker draw:name="a53" svg:viewBox="0 0 20 30" svg:d="m10 0-10 30h20z"/>
    <draw:marker draw:name="a55" svg:viewBox="0 0 20 30" svg:d="m10 0-10 30h20z"/>
    <draw:marker draw:name="a1" svg:viewBox="0 0 20 30" svg:d="m10 0-10 30h20z"/>
    <draw:marker draw:name="a4" svg:viewBox="0 0 20 30" svg:d="m10 0-10 30h20z"/>
    <draw:marker draw:name="a43" svg:viewBox="0 0 20 30" svg:d="m10 0-10 30h20z"/>
    <draw:marker draw:name="a7" svg:viewBox="0 0 20 30" svg:d="m10 0-10 30h20z"/>
    <draw:marker draw:name="a46" svg:viewBox="0 0 20 30" svg:d="m10 0-10 30h20z"/>
    <draw:marker draw:name="a30" svg:viewBox="0 0 20 30" svg:d="m10 0-10 30h20z"/>
    <draw:marker draw:name="a3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221064063</meta:initial-creator>
    <dc:creator>sam</dc:creator>
    <meta:creation-date>2018-08-27T06:45:00Z</meta:creation-date>
    <dc:date>2018-08-27T06:45:00Z</dc:date>
    <meta:print-date>2015-04-16T09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2" meta:row-count="1" meta:non-whitespace-character-count="37"/>
  </office:meta>
</office:document-meta>
</file>