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06cm" fo:text-align="end" style:justify-single-word="false" style:snap-to-layout-grid="false"/>
    </style:style>
    <style:style style:name="P2" style:family="paragraph" style:parent-style-name="Text_20_body">
      <style:paragraph-properties fo:margin-top="0.318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95cm" fo:margin-right="0cm" fo:line-height="0.706cm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98cm" fo:margin-right="0cm" fo:line-height="0.706cm" fo:text-indent="-0.499cm" style:auto-text-indent="false" style:snap-to-layout-grid="false">
        <style:tab-stops>
          <style:tab-stop style:position="-0.497cm"/>
          <style:tab-stop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cm" fo:margin-right="0cm" fo:line-height="0.706cm" fo:text-indent="-0.002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cm" fo:margin-right="0cm" fo:line-height="0.706cm" fo:text-indent="-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706cm" fo:text-indent="0.9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635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127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margin-top="0.127cm" fo:margin-bottom="0cm" loext:contextual-spacing="false" fo:line-height="0.706cm" fo:text-indent="1.2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499cm" fo:margin-right="0cm" fo:margin-top="0.127cm" fo:margin-bottom="0cm" loext:contextual-spacing="false" fo:line-height="0.706cm" fo:text-indent="-0.499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0.706cm" style:snap-to-layout-grid="false"/>
    </style:style>
    <style:style style:name="P15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251cm" fo:margin-right="0cm" fo:margin-top="0.318cm" fo:margin-bottom="0cm" loext:contextual-spacing="false" fo:line-height="0.706cm" fo:text-indent="-1.251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font-name-asian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勞雇雙方協商減少工時協議書（範例）</text:p>
      <text:p text:style-name="P1"><text:span text:style-name="預設段落字型"><text:span text:style-name="T1">109.04.24</text:span></text:span></text:p>
      <text:p text:style-name="P2">立協議書人：____________公司（以下簡稱甲方）、勞工＿＿＿＿ （以下簡稱乙方）。緣乙方任職於甲方_______部門，擔任________職務，原雙方約定正常工作日數及時間為每日______小時，每（雙）週_______小時，每月薪資新台幣_________元。</text:p>
      <text:p text:style-name="P2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2">一、實施期間及方式：</text:p>
      <text:p text:style-name="P3">1.乙方自__年__月__日起至___年___月___日止，配合甲方變更工作時間及方式：</text:p>
      <text:p text:style-name="P4">□每日___小時，每週_____日，每月___天。薪資新台幣________元</text:p>
      <text:p text:style-name="P5">□其他＿＿＿＿＿＿。</text:p>
      <text:p text:style-name="P3">2.實施期間乙方得隨時終止勞動契約，此時，甲方仍應比照勞動基準法、勞工退休金條例規定給付資遣費，但符合退休資格者，應給付退休金。</text:p>
      <text:p text:style-name="P3">3.實施期間屆滿後，非經乙方同意，不得延長，甲方應立即回復雙方原約定之勞動條件。</text:p>
      <text:p text:style-name="P3">4.實施期間甲方承諾不終止與乙方之勞動契約。但有勞動基準法第12條或第13條但書或第54條規定情形時，不在此限。</text:p>
      <text:p text:style-name="P3">5.實施期間甲方營運(如公司產能、營業額)如恢復正常，甲方應立即回復雙方原約定之勞動條件，不得藉故拖延。</text:p>
      <text:p text:style-name="P2">二、實施期間兼職之約定：</text:p>
      <text:p text:style-name="P6">乙方於實施期間，在不影響原有勞動契約及在職教育訓練執行之前提下，可另行兼職，不受原契約禁止兼職之限制，但仍應保守企業之機密。</text:p>
      <text:p text:style-name="P2">三、新制勞工退休金：</text:p>
      <text:p text:style-name="P7">甲方應按乙方原領薪資為乙方提繳勞工退休金。</text:p>
      <text:p text:style-name="P2">四、無須出勤日出勤工作之處理原則及工資給付標準：</text:p>
      <text:p text:style-name="P7">實施期間無須出勤日甲方如須乙方出勤工作，應經乙方同意，並另給付工資。</text:p>
      <text:p text:style-name="P2">五、權利義務之其他依據：</text:p>
      <text:p text:style-name="P6">甲乙雙方原約定之勞動條件，除前述事項外，其餘仍依原約定之勞動條件為之，甲方不得作任何變更。 </text:p>
      <text:p text:style-name="P2"><text:soft-page-break/>六、其他權利義務：</text:p>
      <text:p text:style-name="P3">1.實施期間乙方如參加勞工行政主管機關推動之短期訓練計畫，甲方應提供必要之協助。</text:p>
      <text:p text:style-name="P3">2.甲方於營業年度終了結算，如有盈餘，除繳納稅捐及提列股息、公積金外，應給予乙方獎金或分配紅利。</text:p>
      <text:p text:style-name="P2">七、其他特別約定事項:</text:p>
      <text:p text:style-name="P8"><text:span text:style-name="預設段落字型"><text:span text:style-name="T2"><text:s text:c="66"/></text:span></text:span></text:p>
      <text:p text:style-name="P8"><text:span text:style-name="預設段落字型"><text:span text:style-name="T2"><text:s text:c="66"/></text:span></text:span></text:p>
      <text:p text:style-name="P2">八、協議書修訂：</text:p>
      <text:p text:style-name="P9">本協議書得經勞資雙方同意後以書面修訂之。</text:p>
      <text:p text:style-name="P2">九、誠信協商原則：</text:p>
      <text:p text:style-name="P9">以上約定事項如有未盡事宜，雙方同意本誠信原則另行協商。</text:p>
      <text:p text:style-name="P2">十、協議書之存執：</text:p>
      <text:p text:style-name="P9">本協議書1式作成2份，由雙方各執1份為憑。</text:p>
      <text:p text:style-name="P2">十一、附則：</text:p>
      <text:p text:style-name="P3">1.甲方提供「因應景氣影響勞雇雙方協商減少工時應行注意事項」（如附件）供乙方詳細閱讀，乙方簽訂本協議書前已了解該注意事項之內容。</text:p>
      <text:p text:style-name="P3">2.本協議書如有爭議涉訟時，雙方合意由_______法院為第一審管轄法院。</text:p>
      <text:p text:style-name="P10">立協議書人：</text:p>
      <text:p text:style-name="P11">甲方：_____________________公司</text:p>
      <text:p text:style-name="P12">負責人：____________（簽名）</text:p>
      <text:p text:style-name="P11">乙方：____________________(簽名)</text:p>
      <text:p text:style-name="P13"><text:span text:style-name="預設段落字型"><text:span text:style-name="T4">★乙方是否同意接受</text:span></text:span><text:span text:style-name="預設段落字型"><text:span text:style-name="T3">勞動部勞動力發展署及所屬分署</text:span></text:span><text:span text:style-name="預設段落字型"><text:span text:style-name="T4">透過行動電話及電子郵件提供協助措施訊息：</text:span></text:span></text:p>
      <text:p text:style-name="P14"><text:span text:style-name="預設段落字型"><text:span text:style-name="T4"><text:s text:c="2"/>□同意；行動電話：</text:span></text:span><text:span text:style-name="預設段落字型"><text:span text:style-name="T2"> <text:s text:c="14"/></text:span></text:span><text:span text:style-name="預設段落字型"><text:span text:style-name="T4"><text:s/>email：</text:span></text:span><text:span text:style-name="預設段落字型"><text:span text:style-name="T2"> <text:s text:c="26"/></text:span></text:span></text:p>
      <text:p text:style-name="P15"><text:s text:c="2"/>□不同意</text:p>
      <text:p text:style-name="P15"/>
      <text:p text:style-name="P15"/>
      <text:p text:style-name="P15"/>
      <text:p text:style-name="P16">中華民國 <text:s text:c="8"/>年 <text:s text:c="7"/>月 <text:s text:c="7"/>日</text:p>
      <text:p text:style-name="P17"><text:span text:style-name="預設段落字型"><text:span text:style-name="T5">備註：因勞雇雙方協商減少工時態樣不一，勞雇雙方可參照「因應景氣影響勞雇雙方協商減少工時應行注意事項」就具體狀況酌予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字元_20_字元_20_字元_20_字元_20_字元_20_字元_20_字元_20_字元_20_字元1" style:display-name="字元 字元 字元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因景氣因素，勞雇雙方協商減少工時簽訂同意書範例</dc:title>
    <meta:initial-creator>user</meta:initial-creator>
    <meta:creation-date>2020-04-27T11:12:00Z</meta:creation-date>
    <dc:date>2020-04-27T19:14:57.345000000</dc:date>
    <meta:print-date>2020-04-23T02:51:00Z</meta:print-date>
    <meta:editing-cycles>3</meta:editing-cycles>
    <meta:editing-duration>PT2M35S</meta:editing-duration>
    <meta:document-statistic meta:table-count="0" meta:image-count="0" meta:object-count="0" meta:page-count="2" meta:paragraph-count="44" meta:word-count="1153" meta:character-count="1507" meta:non-whitespace-character-count="1301"/>
    <meta:template xlink:type="simple" xlink:actuate="onRequest" xlink:title="" xlink:href="Normal"/>
  </office:meta>
</office:document-meta>
</file>