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4cm" table:align="center"/>
    </style:style>
    <style:style style:name="表格1.A" style:family="table-column">
      <style:table-column-properties style:column-width="3.858cm"/>
    </style:style>
    <style:style style:name="表格1.B" style:family="table-column">
      <style:table-column-properties style:column-width="6.422cm"/>
    </style:style>
    <style:style style:name="表格1.C" style:family="table-column">
      <style:table-column-properties style:column-width="3.103cm"/>
    </style:style>
    <style:style style:name="表格1.1" style:family="table-row">
      <style:table-row-properties style:min-row-height="1.238cm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2" style:family="table-row">
      <style:table-row-properties style:min-row-height="1.235cm"/>
    </style:style>
    <style:style style:name="表格1.4" style:family="table-row">
      <style:table-row-properties style:min-row-height="1.274cm"/>
    </style:style>
    <style:style style:name="表格1.6" style:family="table-row">
      <style:table-row-properties style:min-row-height="0.781cm"/>
    </style:style>
    <style:style style:name="表格1.7" style:family="table-row">
      <style:table-row-properties style:min-row-height="0.942cm"/>
    </style:style>
    <style:style style:name="表格1.8" style:family="table-row">
      <style:table-row-properties style:min-row-height="1.266cm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1.13" style:family="table-row">
      <style:table-row-properties style:min-row-height="1.263cm"/>
    </style:style>
    <style:style style:name="表格1.14" style:family="table-row">
      <style:table-row-properties style:min-row-height="1.224cm"/>
    </style:style>
    <style:style style:name="表格1.17" style:family="table-row">
      <style:table-row-properties style:min-row-height="1.286cm"/>
    </style:style>
    <style:style style:name="P1" style:family="paragraph" style:parent-style-name="Text_20_body">
      <style:paragraph-properties fo:margin-left="1.582cm" fo:margin-right="0.953cm" fo:margin-top="0cm" fo:margin-bottom="0.318cm" loext:contextual-spacing="false" fo:text-indent="-0.633cm" style:auto-text-indent="false">
        <style:tab-stops/>
      </style:paragraph-properties>
    </style:style>
    <style:style style:name="P2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margin-left="0.953cm" fo:margin-right="0.953cm" fo:line-height="0.282cm" fo:text-indent="0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6" style:family="paragraph" style:parent-style-name="Text_20_body">
      <style:paragraph-properties fo:margin-left="1.27cm" fo:margin-right="0.953cm" fo:text-indent="0.949cm" style:auto-text-indent="false">
        <style:tab-stops/>
      </style:paragraph-properties>
    </style:style>
    <style:style style:name="P7" style:family="paragraph" style:parent-style-name="Text_20_body">
      <style:paragraph-properties fo:text-align="justify" style:justify-single-word="false" style:register-true="true" style:writing-mode="lr-tb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text-align="justify" style:justify-single-word="false" style:register-true="true" style:writing-mode="lr-tb"/>
    </style:style>
    <style:style style:name="P9" style:family="paragraph" style:parent-style-name="Text_20_body" style:master-page-name="MP0">
      <style:paragraph-properties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T1" style:family="text">
      <style:text-properties style:font-name="新細明體" fo:font-size="13pt" style:font-size-asian="13pt" style:font-name-complex="新細明體" style:font-size-complex="13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fo:font-size="13pt" officeooo:rsid="000997d7" style:font-name-asian="標楷體" style:font-size-asian="13pt" style:font-size-complex="13pt"/>
    </style:style>
    <style:style style:name="T4" style:family="text">
      <style:text-properties fo:font-size="8pt" style:font-name-asian="標楷體" style:font-size-asian="8pt" style:font-size-complex="8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fo:font-size="10pt" style:font-name-asian="標楷體" style:font-size-asian="10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(機關單位名稱) 適用勞動基準法人員因天災、事變或突發事件延長工時通報單</text:p>
      <text:p text:style-name="P1"><text:span text:style-name="預設段落字型"><text:span text:style-name="T1">◎</text:span></text:span><text:span text:style-name="預設段落字型"><text:span text:style-name="T2"> 依據勞動基準法第32條第4項、第40條規定辦理（因恐作業不及，先行將加蓋機關章戳之電子檔傳遞至</text:span></text:span><text:span text:style-name="預設段落字型"><text:span text:style-name="T3">社會處</text:span></text:span><text:span text:style-name="預設段落字型"><text:span text:style-name="T2">報備，俟工作結束後再行文備查）</text:span></text:span><text:span text:style-name="預設段落字型"><text:span text:style-name="T4">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3">業務單位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執勤地點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7">延長工時或停止假期之法源依據</text:p>
          </table:table-cell>
          <table:table-cell table:style-name="表格1.A1" table:number-columns-spanned="3" office:value-type="string">
            <text:p text:style-name="P8"><text:span text:style-name="預設段落字型"><text:span text:style-name="T5">□ 勞動基</text:span></text:span><text:span text:style-name="預設段落字型"><text:span text:style-name="T2">準法第32條第4項</text:span></text:span></text:p>
            <text:p text:style-name="P8"><text:span text:style-name="預設段落字型"><text:span text:style-name="T5">□ 勞動基準法</text:span></text:span><text:span text:style-name="預設段落字型"><text:span text:style-name="T2">第40條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延長工時或停止假期事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延長工時或停止假期之日期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延長工時或停止假期人員名單 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適 用 勞 基 法</text:p>
            <text:p text:style-name="P4">勞 工 姓 名</text:p>
          </table:table-cell>
          <table:table-cell table:style-name="表格1.A1" table:number-columns-spanned="3" office:value-type="string">
            <text:p text:style-name="P2">延長工時或停止假期之起迄時間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9" office:value-type="string">
            <text:p text:style-name="P3"/>
          </table:table-cell>
          <table:table-cell table:style-name="表格1.A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9" office:value-type="string">
            <text:p text:style-name="P3"/>
          </table:table-cell>
          <table:table-cell table:style-name="表格1.A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3">承辦人及電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mail時間</text:p>
          </table:table-cell>
          <table:table-cell table:style-name="表格1.A1" office:value-type="string">
            <text:p text:style-name="P3"/>
          </table:table-cell>
        </table:table-row>
      </table:table>
      <text:p text:style-name="P5"/>
      <text:p text:style-name="P6"><text:span text:style-name="預設段落字型"><text:span text:style-name="T2">業務單位因天災、事變、突發事件有使勞工在正常工作時間以外工作之必要時，請於「延長開始後24小時內」</text:span></text:span><text:span text:style-name="預設段落字型"><text:span text:style-name="T6">（勞基法第32條第4項）</text:span></text:span><text:span text:style-name="預設段落字型"><text:span text:style-name="T2">；若有停止勞工例假、國定休假日或特別休假日之必要時，請於「事後24小時內」</text:span></text:span><text:span text:style-name="預設段落字型"><text:span text:style-name="T6">（勞基法第40條）</text:span></text:span><text:span text:style-name="預設段落字型"><text:span text:style-name="T2">填寫本通報單並加蓋機關章戳，e-mail至基隆市政府社會處（aa1844@mail.klcg.gov.tw）或傳真02-24226215，事故結束後詳述理由行文報請當地主管機關核備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1.586cm" fo:margin-left="0.635cm" fo:margin-right="0.68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適用勞動基準法人員因天災、事變或突發事件延長工時通報單</dc:title>
    <dc:subject>適用勞基法人員因天災 .事變或途發事件延長工時通報單</dc:subject>
    <meta:keyword>勞資關係科</meta:keyword>
    <meta:initial-creator>基隆市政府</meta:initial-creator>
    <meta:creation-date>2018-08-27T06:44:00Z</meta:creation-date>
    <dc:date>2019-08-12T09:03:14.700000000</dc:date>
    <meta:print-date>2014-07-21T06:50:00Z</meta:print-date>
    <meta:editing-cycles>5</meta:editing-cycles>
    <meta:editing-duration>PT7M28S</meta:editing-duration>
    <meta:document-statistic meta:table-count="1" meta:image-count="0" meta:object-count="0" meta:page-count="1" meta:paragraph-count="16" meta:word-count="367" meta:character-count="429" meta:non-whitespace-character-count="415"/>
    <meta:template xlink:type="simple" xlink:actuate="onRequest" xlink:title="" xlink:href="Normal.dotm"/>
  </office:meta>
</office:document-meta>
</file>