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1.1548in"/>
    </style:style>
    <style:style style:name="TableColumn3" style:family="table-column">
      <style:table-column-properties style:column-width="3.2395in"/>
    </style:style>
    <style:style style:name="TableColumn4" style:family="table-column">
      <style:table-column-properties style:column-width="3.25in"/>
    </style:style>
    <style:style style:name="Table1" style:family="table" style:master-page-name="MP0">
      <style:table-properties style:width="7.6444in" fo:margin-left="0in" table:align="left"/>
    </style:style>
    <style:style style:name="TableRow5" style:family="table-row">
      <style:table-row-properties style:min-row-height="0.3631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0.4833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>
        <style:tab-stops>
          <style:tab-stop style:type="center" style:position="1.10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5833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>
        <style:tab-stops>
          <style:tab-stop style:type="center" style:position="1.105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6" style:family="table-row">
      <style:table-row-properties style:min-row-height="0.5833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1" style:family="table-row">
      <style:table-row-properties style:min-row-height="0.5833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6" style:family="table-row">
      <style:table-row-properties style:min-row-height="0.5833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2" style:family="table-row">
      <style:table-row-properties style:min-row-height="0.5833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7" style:family="table-row">
      <style:table-row-properties style:min-row-height="0.5833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-0.020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6" style:family="table-row">
      <style:table-row-properties style:min-row-height="5.25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5555in" fo:text-indent="0.4444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5in" fo:text-indent="0.4444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5555in" fo:text-indent="2.2222in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5555in" fo:text-indent="2.2222in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start" fo:line-height="0.5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5555in"/>
    </style:style>
    <style:style style:name="P10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07" style:family="table-column">
      <style:table-column-properties style:column-width="0.25in" style:use-optimal-column-width="false"/>
    </style:style>
    <style:style style:name="TableColumn108" style:family="table-column">
      <style:table-column-properties style:column-width="1.375in" style:use-optimal-column-width="false"/>
    </style:style>
    <style:style style:name="TableColumn109" style:family="table-column">
      <style:table-column-properties style:column-width="0.4618in" style:use-optimal-column-width="false"/>
    </style:style>
    <style:style style:name="TableColumn110" style:family="table-column">
      <style:table-column-properties style:column-width="1.1812in" style:use-optimal-column-width="false"/>
    </style:style>
    <style:style style:name="TableColumn111" style:family="table-column">
      <style:table-column-properties style:column-width="1.1812in" style:use-optimal-column-width="false"/>
    </style:style>
    <style:style style:name="TableColumn112" style:family="table-column">
      <style:table-column-properties style:column-width="2.3625in" style:use-optimal-column-width="false"/>
    </style:style>
    <style:style style:name="TableColumn113" style:family="table-column">
      <style:table-column-properties style:column-width="1in" style:use-optimal-column-width="false"/>
    </style:style>
    <style:style style:name="Table106" style:family="table">
      <style:table-properties style:width="7.8118in" fo:margin-left="0in" table:align="lef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3" style:parent-style-name="內文" style:family="paragraph">
      <style:paragraph-properties fo:text-align="center" fo:margin-top="0.0833in" fo:margin-bottom="0.0833in" fo:line-height="0.25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1666in" fo:margin-bottom="0.1666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666in" fo:margin-bottom="0.1666in" fo:text-indent="0.1048in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1666in" fo:margin-bottom="0.1666in" fo:text-indent="0.1048in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666in" fo:margin-bottom="0.1666in" fo:text-indent="0.1048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1666in" fo:margin-bottom="0.1666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1666in" fo:margin-bottom="0.1666in"/>
      <style:text-properties style:font-name-asian="標楷體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1666in" fo:margin-bottom="0.1666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1666in" fo:margin-bottom="0.1666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1666in" fo:margin-bottom="0.1666in"/>
      <style:text-properties style:font-name-asian="標楷體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1666in" fo:margin-bottom="0.1666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1666in" fo:margin-bottom="0.1666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1666in" fo:margin-bottom="0.1666in"/>
      <style:text-properties style:font-name-asian="標楷體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1666in" fo:margin-bottom="0.1666in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1666in" fo:margin-bottom="0.1666in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1666in" fo:margin-bottom="0.1666in"/>
      <style:text-properties style:font-name-asian="標楷體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1666in" fo:margin-bottom="0.1666in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1666in" fo:margin-bottom="0.1666in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1666in" fo:margin-bottom="0.1666in"/>
      <style:text-properties style:font-name-asian="標楷體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1666in" fo:margin-bottom="0.1666in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1666in" fo:margin-bottom="0.1666in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1666in" fo:margin-bottom="0.1666in"/>
      <style:text-properties style:font-name-asian="標楷體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top="0.1666in" fo:margin-bottom="0.1666in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top="0.1666in" fo:margin-bottom="0.1666in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top="0.1666in" fo:margin-bottom="0.1666in"/>
      <style:text-properties style:font-name-asian="標楷體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top="0.1666in" fo:margin-bottom="0.1666in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top="0.1666in" fo:margin-bottom="0.1666in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1666in" fo:margin-bottom="0.1666in"/>
      <style:text-properties style:font-name-asian="標楷體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top="0.1666in" fo:margin-bottom="0.1666in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top="0.1666in" fo:margin-bottom="0.1666in"/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top="0.1666in" fo:margin-bottom="0.1666in"/>
      <style:text-properties style:font-name-asian="標楷體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top="0.1666in" fo:margin-bottom="0.1666in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top="0.1666in" fo:margin-bottom="0.1666in"/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top="0.1666in" fo:margin-bottom="0.1666in"/>
      <style:text-properties style:font-name-asian="標楷體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top="0.1666in" fo:margin-bottom="0.1666in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top="0.1666in" fo:margin-bottom="0.1666in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top="0.1666in" fo:margin-bottom="0.1666in"/>
      <style:text-properties style:font-name-asian="標楷體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top="0.1666in" fo:margin-bottom="0.1666in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1666in" fo:margin-bottom="0.1666in"/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top="0.1666in" fo:margin-bottom="0.1666in"/>
      <style:text-properties style:font-name-asian="標楷體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top="0.1666in" fo:margin-bottom="0.1666in"/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1666in" fo:margin-bottom="0.1666in"/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top="0.1666in" fo:margin-bottom="0.1666in"/>
      <style:text-properties style:font-name-asian="標楷體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top="0.1666in" fo:margin-bottom="0.1666in"/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1666in" fo:margin-bottom="0.1666in"/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top="0.1666in" fo:margin-bottom="0.1666in"/>
      <style:text-properties style:font-name-asian="標楷體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margin-top="0.1666in" fo:margin-bottom="0.1666in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margin-top="0.1666in" fo:margin-bottom="0.1666in"/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margin-top="0.1666in" fo:margin-bottom="0.1666in"/>
      <style:text-properties style:font-name-asian="標楷體"/>
    </style:style>
    <style:style style:name="T3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委 <text:s text:c="4"/></text:span><text:span text:style-name="T9"><text:s/></text:span><text:span text:style-name="T10">任 <text:s text:c="5"/>書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內文"/>
          </table:table-cell>
          <table:table-cell table:style-name="TableCell13">
            <text:p text:style-name="P14">委 <text:s/>任 <text:s/>人</text:p>
          </table:table-cell>
          <table:table-cell table:style-name="TableCell15">
            <text:p text:style-name="P16">受 <text:s/>任 <text:s/>人</text:p>
          </table:table-cell>
        </table:table-row>
        <table:table-row table:style-name="TableRow17">
          <table:table-cell table:style-name="TableCell18">
            <text:p text:style-name="P19">姓 <text:s text:c="3"/>名</text:p>
          </table:table-cell>
          <table:table-cell table:style-name="TableCell20">
            <text:p text:style-name="P21"><text:span text:style-name="T22">詳如</text:span><text:span text:style-name="T23">委任</text:span><text:span text:style-name="T24">人名冊</text:span></text:p>
          </table:table-cell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P28">性 <text:s text:c="3"/>別</text:p>
          </table:table-cell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P33">出生年月日</text:p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P38">身分證</text:p>
            <text:p text:style-name="P39">統一編號</text:p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P44">職 <text:s text:c="3"/>業</text:p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P49"><text:span text:style-name="T50">地 <text:s text:c="3"/>址</text:span><text:span text:style-name="T51">（住所</text:span><text:span text:style-name="T52">/</text:span><text:span text:style-name="T53">居所）</text:span></text:p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茲因</text:span><text:span text:style-name="T60">勞工</text:span><text:span text:style-name="T61"><text:s text:c="8"/></text:span><text:span text:style-name="T62">等</text:span><text:span text:style-name="T63"><text:s text:c="4"/></text:span><text:span text:style-name="T64">人與</text:span><text:span text:style-name="T65"><text:s text:c="2"/>　 <text:s text:c="11"/></text:span><text:span text:style-name="T66">公司</text:span><text:span text:style-name="T67">因</text:span><text:span text:style-name="T68">勞資</text:span><text:span text:style-name="T69">爭議</text:span><text:span text:style-name="T70">案</text:span><text:span text:style-name="T71">，</text:span><text:span text:style-name="T72">委任</text:span><text:span text:style-name="T73"><text:s text:c="16"/></text:span><text:span text:style-name="T74"><text:s/></text:span><text:span text:style-name="T75">______________</text:span><text:span text:style-name="T76">為代理人，有代為一切</text:span><text:span text:style-name="T77">調解</text:span><text:span text:style-name="T78">行為</text:span><text:span text:style-name="T79">行為之權，並有同意調</text:span><text:span text:style-name="T80">解</text:span><text:span text:style-name="T81">條件、撤回、捨棄、領取所爭物或選任代理人等特別代理權。</text:span></text:p>
            <text:p text:style-name="P82"/>
            <text:p text:style-name="P83">此致</text:p>
            <text:p text:style-name="P84">基隆市政府社會處</text:p>
            <text:p text:style-name="P85"/>
            <text:p text:style-name="P86"><text:span text:style-name="T87">委任人：</text:span><text:span text:style-name="T88">詳如</text:span><text:span text:style-name="T89">委任</text:span><text:span text:style-name="T90">人名冊</text:span><text:span text:style-name="T91"><text:s/></text:span><text:span text:style-name="T92"><text:s text:c="13"/></text:span><text:span text:style-name="T93">(簽名蓋章)</text:span></text:p>
            <text:p text:style-name="P94"><text:span text:style-name="T95">受任人：</text:span><text:span text:style-name="T96"><text:s text:c="3"/></text:span><text:span text:style-name="T97"><text:s text:c="9"/></text:span><text:span text:style-name="T98"><text:s text:c="5"/></text:span><text:span text:style-name="T99"><text:s text:c="13"/></text:span><text:span text:style-name="T100">(簽名蓋章)</text:span></text:p>
            <text:p text:style-name="P101">中華民國 <text:s text:c="12"/>年 <text:s text:c="12"/>月 <text:s text:c="12"/>日</text:p>
            <text:p text:style-name="P102"/>
          </table:table-cell>
          <table:covered-table-cell/>
          <table:covered-table-cell/>
        </table:table-row>
      </table:table>
      <text:soft-page-break/>
      <text:p text:style-name="P103"><text:s text:c="2"/>勞資爭議調解案委任人名冊</text:p>
      <text:p text:style-name="內文"><text:span text:style-name="T104">資方：</text:span><text:span text:style-name="T105"><text:s text:c="26"/>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編<text:s/>號</text:p>
          </table:table-cell>
          <table:table-cell table:style-name="TableCell117">
            <text:p text:style-name="P118">勞<text:s/>工<text:s/>姓<text:s/>名</text:p>
          </table:table-cell>
          <table:table-cell table:style-name="TableCell119">
            <text:p text:style-name="P120">性別</text:p>
          </table:table-cell>
          <table:table-cell table:style-name="TableCell121">
            <text:p text:style-name="P122">身分證</text:p>
            <text:p text:style-name="P123"><text:span text:style-name="T124">統一編號</text:span></text:p>
          </table:table-cell>
          <table:table-cell table:style-name="TableCell125">
            <text:p text:style-name="P126"><text:s/>出生年月日</text:p>
          </table:table-cell>
          <table:table-cell table:style-name="TableCell127">
            <text:p text:style-name="P128">住　　　　　　址</text:p>
          </table:table-cell>
          <table:table-cell table:style-name="TableCell129">
            <text:p text:style-name="P130">簽<text:s text:c="4"/>章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年<text:s text:c="2"/>月<text:s text:c="2"/>日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2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3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4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6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7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8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9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1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2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3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4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5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內文"><text:span text:style-name="T356">※如表格不足請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2361in" fo:margin-bottom="0.3937in" fo:margin-right="0.23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人簡歷：</dc:title>
    <dc:description/>
    <dc:subject/>
    <meta:initial-creator>ghost</meta:initial-creator>
    <dc:creator>簡文哲</dc:creator>
    <meta:creation-date>2020-03-30T03:11:00Z</meta:creation-date>
    <dc:date>2020-03-30T03:11:00Z</dc:date>
    <meta:print-date>2008-09-25T08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8" meta:row-count="4" meta:non-whitespace-character-count="536"/>
  </office:meta>
</office:document-meta>
</file>