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政府核備勞動基準法第八十四條之一約定書審查基準總說明</text:p>
      <text:p text:style-name="P4"><text:s text:c="4"/>勞動基準法第八十四條之一規定，包括（一）監督、管理人員或責任制專業人員，（二）監視性或間歇性之工作，（三）其他性質特殊之工作且經中央主管機關核定公告之工作者，得由勞雇雙方另行約定工作時間、例假、休假、女性夜間工作，並報請當地主管機關核備後，不受第三十條、第三十二條、第三十六條、第三十七條、第四十九條規定之限制。惟地方主管機關於審查核備時，仍應參考勞動基準法所定之基準且不得損及勞工之健康及福祉。</text:p>
      <text:p text:style-name="P5"><text:s text:c="4"/>為明確化勞動基準法第八十四條之一約定書之審查標準，本府在參考行政院勞工委員會九十九年十二月十七日公告修訂「職業促發腦血管及心臟疾病(外傷導致者除外)之認定參考指引」及勞動基準法所定之基準，基於保障渠等勞工之健康及福祉，避免發生工作時間過長及過勞等職業災害之情事，特依據行政程序法第一百五十九條第二項第二款規定訂定本基準，並明列渠等工作者約定工作時間的上限，例休假日最低給予標準，作為本府核備審查之依據，亦俾利勞雇雙方所得預見並遵循。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約定書審查基準說明</dc:title>
    <dc:subject>勞基法第84條之1審查基準</dc:subject>
    <meta:keyword>勞資關係科</meta:keyword>
    <meta:initial-creator>基隆市政府</meta:initial-creator>
    <dc:creator>sam</dc:creator>
    <meta:creation-date>2018-08-27T06:29:00Z</meta:creation-date>
    <dc:date>2018-08-27T06:29:00Z</dc:date>
    <meta:print-date>2011-05-05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