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1666in" text:min-label-width="0.25in"/>
      </text:list-level-style-number>
    </text:list-style>
    <text:list-style style:name="LFO2">
      <text:list-level-style-number text:level="1" style:num-suffix="." style:num-format="1">
        <style:list-level-properties text:space-before="0.875in" text:min-label-width="0.25in"/>
      </text:list-level-style-number>
    </text:list-style>
    <text:list-style style:name="LFO3">
      <text:list-level-style-number text:level="1" style:num-suffix="." style:num-format="1">
        <style:list-level-properties text:space-before="0.5833in" text:min-label-width="0.25in"/>
      </text:list-level-style-number>
    </text:list-style>
    <text:list-style style:name="LFO4">
      <text:list-level-style-number text:level="1" style:num-suffix="." style:num-format="1">
        <style:list-level-properties text:space-before="0.2916in" text:min-label-width="0.25in"/>
      </text:list-level-style-number>
    </text:list-style>
    <text:list-style style:name="LFO5">
      <text:list-level-style-bullet text:level="1" text:style-name="WW_CharLFO5LVL1" text:bullet-char="">
        <style:list-level-properties text:space-before="1.1666in" text:min-label-width="0.25in"/>
        <style:text-properties style:font-name="Wingdings"/>
      </text:list-level-style-bullet>
    </text:list-style>
    <text:list-style style:name="LFO6">
      <text:list-level-style-bullet text:level="1" text:style-name="WW_CharLFO6LVL1" text:bullet-char="">
        <style:list-level-properties text:space-before="0.875in" text:min-label-width="0.25in"/>
        <style:text-properties style:font-name="Wingdings"/>
      </text:list-level-style-bullet>
    </text:list-style>
    <text:list-style style:name="LFO7">
      <text:list-level-style-bullet text:level="1" text:style-name="WW_CharLFO7LVL1" text:bullet-char="">
        <style:list-level-properties text:space-before="0.5833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justify" fo:line-height="0.3472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3472in"/>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text-align="justify"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0.3736in" fo:text-indent="-0.373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left="0.393in" fo:text-inden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P16" style:parent-style-name="內文" style:family="paragraph">
      <style:paragraph-properties fo:text-align="justify" fo:margin-left="0.984in" fo:text-indent="-0.98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984in" fo:text-indent="-0.98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0" style:parent-style-name="內文" style:family="paragraph">
      <style:paragraph-properties fo:text-align="justify" fo:margin-left="0.984in" fo:text-indent="-0.984in">
        <style:tab-stops/>
      </style:paragraph-properties>
      <style:text-properties style:font-name="標楷體" style:font-name-asian="標楷體" style:font-name-complex="微軟正黑體" style:letter-kerning="false" fo:font-size="14pt" style:font-size-asian="14pt" style:font-size-complex="14pt"/>
    </style:style>
    <style:style style:name="P21" style:parent-style-name="內文" style:family="paragraph">
      <style:paragraph-properties fo:text-align="justify" fo:margin-left="0.5in" fo:text-indent="-0.5in">
        <style:tab-stops/>
      </style:paragraph-properties>
    </style:style>
    <style:style style:name="T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P26"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3736in" fo:text-indent="-0.3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P32" style:parent-style-name="內文" style:family="paragraph">
      <style:paragraph-properties fo:text-align="justify" fo:margin-left="0.6222in" fo:text-indent="-0.62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6256in" fo:text-indent="-0.98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6243in" fo:text-indent="-0.624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6243in" fo:text-indent="-0.624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6243in" fo:text-indent="-0.624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3736in" fo:text-indent="-0.37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3736in" fo:text-indent="-0.3736in">
        <style:tab-stops/>
      </style:paragraph-properties>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政府核備勞動基準法第八十四條之一約定書審查基準</text:p>
      <text:p text:style-name="P4"/>
      <text:p text:style-name="P5">一、基隆市政府（以下簡稱本府）基於保障勞工之健康及福祉，為審核勞雇雙方依勞動基準法（以下簡稱勞基法）第八十四條之一規定簽訂之約定書（以下簡稱約定書），特參考勞基法所定之基準，特訂定本基準。</text:p>
      <text:p text:style-name="P6"><text:span text:style-name="T7">二、本</text:span><text:span text:style-name="T8">基準</text:span><text:span text:style-name="T9">適用對象為經中央主管機關核定公告為勞基法第八十四條之一工作者。</text:span></text:p>
      <text:p text:style-name="P10"><text:span text:style-name="T11">三、雇主申請核備</text:span><text:span text:style-name="T12">約定書，</text:span><text:span text:style-name="T13">應檢附下列文件：</text:span></text:p>
      <text:p text:style-name="P14"><text:s text:c="4"/>（一）申請函。</text:p>
      <text:p text:style-name="P15"><text:s text:c="4"/>（二）簽訂約定書人員名冊。</text:p>
      <text:p text:style-name="P16"><text:s text:c="4"/>（三）工作性質說明書。</text:p>
      <text:p text:style-name="P17"><text:span text:style-name="T18"><text:s text:c="4"/>（四）</text:span><text:span text:style-name="T19">勞雇雙方簽訂之約定書。</text:span></text:p>
      <text:p text:style-name="P20"><text:s text:c="4"/>（五）其他經本府指定需檢附之文件。</text:p>
      <text:p text:style-name="P21"><text:span text:style-name="T22"><text:s text:c="5"/></text:span><text:span text:style-name="T23">前項第四款之約定書，其內容應包括職稱、工作項目、工作權責或工作性質、工作時間、例假、休假、女性夜間工作等有關事項。</text:span></text:p>
      <text:p text:style-name="P24">四、工作性質說明書應記載下列事項：<text:s/></text:p>
      <text:p text:style-name="P25"><text:s text:c="3"/>（一）職務名稱。</text:p>
      <text:p text:style-name="P26"><text:s text:c="3"/>（二）實際工作內容暨說明係屬經中央主管機關核定公告之何類<text:soft-page-break/>工作者。</text:p>
      <text:p text:style-name="P27"><text:s text:c="3"/>（三）敘明排除勞基法第三十條、第三十二條、第三十六條、第三十七條、第四十九條規定之理由。</text:p>
      <text:p text:style-name="P28"><text:s text:c="3"/>（四）締約勞工之勞務提供所在地。</text:p>
      <text:p text:style-name="P29"><text:s text:c="3"/>（五）其他經本府指定應記載之事項。</text:p>
      <text:p text:style-name="P30">五、為審查勞工工作之特性及勞動密度，並確保工作內容無損勞工之健康及福祉，必要時本府勞工局得實地查察或函詢有關單位意見。</text:p>
      <text:p text:style-name="P31">六、約定書內容若有違反下列事項者，該部分不予核備：</text:p>
      <text:p text:style-name="P32">（一）適用本基準之工作者，工作時數不得超過本府審查適用勞基法第八十四條之一工作者工作時間一覽表所訂之標準。</text:p>
      <text:p text:style-name="P33"><text:s text:c="4"/>（二）雇主排除勞基法第三十六條規定限制時，勞工每七日中至少應有一日之休息，作為例假，如經勞資雙方彈性約定，得於二週內安排勞工二日之休息，作為例假。雇主非因勞基法第四十條所列天災、事變或突發事件等法定事由，縱經勞工同意，亦不得使勞工在該例假日工作。</text:p>
      <text:p text:style-name="P34">（三）紀念日、勞動節日及其他由中央主管機關規定應放假之日，均應休假，工資由雇主照給。雇主經勞工同意於休假日出勤者，應加倍給付工資。</text:p>
      <text:soft-page-break/>
      <text:p text:style-name="P35"><text:s/>(四) 雇主排除勞基法第四十九條規定，有使女工於午後十時至翌晨六時工作，應提供必要之安全衛生設施，且如無大眾運輸工具可資運用時，須提供交通工具或安排女工宿舍。但女工因健康或其他正當理由或於妊娠或哺乳期間，雇主不得強制其工作。</text:p>
      <text:p text:style-name="P36"><text:s text:c="2"/>(五) 經本府社會處依前點查察或函詢結果，認定工作內容有妨害勞工身心健康之虞者。</text:p>
      <text:p text:style-name="P37"><text:s text:c="2"/>(六) 其他經中央主管機關依勞基法第八十四條之一發布之命令或審查參考標準者。</text:p>
      <text:p text:style-name="P38">七、本基準施行前，業經本府核備之約定書，應依下列事項辦理：</text:p>
      <text:p text:style-name="P39">(一)雇主如依前點規定主動修改本府已核備之約定書，重新簽訂報核，本府應予核備。如未重新簽訂報核者，經本府勞工局實施勞動檢查，發現未依前經本府核備之約定書內容履行者，本府得審酌行政罰法及相關法規規定後，從重處罰。</text:p>
      <text:p text:style-name="P40"><text:span text:style-name="T41">(二)簽訂約定書之勞工，得依本基準規定標準，向雇主提出修正意思表示。雇主拒絕修正原簽訂約定書，勞工得依勞資爭議處理法規定，提出調解或仲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1666in" text:min-label-width="0.25in"/>
      </text:list-level-style-number>
    </text:list-style>
    <text:list-style style:name="LFO2">
      <text:list-level-style-number text:level="1" style:num-suffix="." style:num-format="1">
        <style:list-level-properties text:space-before="0.875in" text:min-label-width="0.25in"/>
      </text:list-level-style-number>
    </text:list-style>
    <text:list-style style:name="LFO3">
      <text:list-level-style-number text:level="1" style:num-suffix="." style:num-format="1">
        <style:list-level-properties text:space-before="0.5833in" text:min-label-width="0.25in"/>
      </text:list-level-style-number>
    </text:list-style>
    <text:list-style style:name="LFO4">
      <text:list-level-style-number text:level="1" style:num-suffix="." style:num-format="1">
        <style:list-level-properties text:space-before="0.2916in" text:min-label-width="0.25in"/>
      </text:list-level-style-number>
    </text:list-style>
    <text:list-style style:name="LFO5">
      <text:list-level-style-bullet text:level="1" text:style-name="WW_CharLFO5LVL1" text:bullet-char="">
        <style:list-level-properties text:space-before="1.1666in" text:min-label-width="0.25in"/>
        <style:text-properties style:font-name="Wingdings"/>
      </text:list-level-style-bullet>
    </text:list-style>
    <text:list-style style:name="LFO6">
      <text:list-level-style-bullet text:level="1" text:style-name="WW_CharLFO6LVL1" text:bullet-char="">
        <style:list-level-properties text:space-before="0.875in" text:min-label-width="0.25in"/>
        <style:text-properties style:font-name="Wingdings"/>
      </text:list-level-style-bullet>
    </text:list-style>
    <text:list-style style:name="LFO7">
      <text:list-level-style-bullet text:level="1" text:style-name="WW_CharLFO7LVL1" text:bullet-char="">
        <style:list-level-properties text:space-before="0.5833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約定書審查基準.doc</dc:title>
    <dc:subject>勞基法第84條之1審查基準</dc:subject>
    <meta:keyword>勞資關係科</meta:keyword>
    <meta:initial-creator>基隆市政府</meta:initial-creator>
    <dc:creator>sam</dc:creator>
    <meta:creation-date>2018-08-27T06:30:00Z</meta:creation-date>
    <dc:date>2018-08-27T06:30:00Z</dc:date>
    <meta:print-date>2011-05-05T02:04:00Z</meta:print-date>
    <meta:template xlink:href="Normal.dotm" xlink:type="simple"/>
    <meta:editing-cycles>2</meta:editing-cycles>
    <meta:editing-duration>PT0S</meta:editing-duration>
    <meta:document-statistic meta:page-count="3" meta:paragraph-count="2" meta:word-count="182" meta:character-count="1223" meta:row-count="8" meta:non-whitespace-character-count="1043"/>
  </office:meta>
</office:document-meta>
</file>