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-0.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line-height="90%" fo:text-indent="1.0833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Default" style:family="paragraph">
      <style:paragraph-properties style:snap-to-layout-grid="false" fo:line-height="90%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1.5pt" style:font-size-asian="11.5pt" style:font-size-complex="11.5pt"/>
    </style:style>
    <style:style style:name="T9" style:parent-style-name="預設段落字型" style:family="text">
      <style:text-properties style:font-name-asian="標楷體" fo:font-size="11.5pt" style:font-size-asian="11.5pt" style:font-size-complex="11.5pt"/>
    </style:style>
    <style:style style:name="T10" style:parent-style-name="預設段落字型" style:family="text">
      <style:text-properties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-asian="標楷體" fo:font-size="11.5pt" style:font-size-asian="11.5pt" style:font-size-complex="11.5pt"/>
    </style:style>
    <style:style style:name="T13" style:parent-style-name="預設段落字型" style:family="text">
      <style:text-properties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-asian="標楷體" fo:font-size="11.5pt" style:font-size-asian="11.5pt" style:font-size-complex="11.5pt"/>
    </style:style>
    <style:style style:name="P15" style:parent-style-name="內文" style:family="paragraph">
      <style:paragraph-properties style:snap-to-layout-grid="false" fo:line-height="90%" fo:text-indent="1.0833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0625in" fo:margin-bottom="0.0625in" style:line-height-at-least="0in" fo:margin-left="0.33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細明體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細明體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細明體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1666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1666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6333in" fo:text-indent="-0.4666in">
        <style:tab-stops>
          <style:tab-stop style:type="left" style:position="-0.8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0625in" fo:margin-bottom="0.0625in" style:line-height-at-least="0in" fo:margin-left="0.33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625in" fo:margin-bottom="0.0625in" style:line-height-at-least="0in" fo:margin-left="0.33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in" fo:text-indent="0.3611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start" style:line-height-at-least="0in">
        <style:tab-stops>
          <style:tab-stop style:type="left" style:position="-0.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約定書〈駐衛、系統保全員範本〉</text:p>
      <text:p text:style-name="P2"><text:s text:c="22"/><text:s text:c="6"/><text:s/><text:s/>甲</text:p>
      <text:p text:style-name="P3"><text:span text:style-name="T4">立約定書人</text:span><text:span text:style-name="T5"><text:s/></text:span><text:span text:style-name="T6"><text:s text:c="5"/></text:span><text:span text:style-name="T7"><text:s/></text:span><text:span text:style-name="T8">〈以下簡稱</text:span><text:span text:style-name="T9"><text:s/></text:span><text:span text:style-name="T10"><text:s text:c="6"/></text:span><text:span text:style-name="T11"><text:s text:c="12"/></text:span><text:span text:style-name="T12"><text:s text:c="2"/></text:span><text:span text:style-name="T13"><text:s/></text:span><text:span text:style-name="T14">方〉經雙方依勞動基準法第84條之1</text:span></text:p>
      <text:p text:style-name="P15"><text:s text:c="21"/><text:s/><text:s text:c="6"/><text:s/><text:s/>乙</text:p>
      <text:p text:style-name="P16">規定另行約定工作時間、例假、休假、女性夜間工作，排除勞動基準法第30、32、36、37、49條限制；約定下列條款以資共同遵循。</text:p>
      <text:p text:style-name="P17">ㄧ、依據：</text:p>
      <text:p text:style-name="P18">（一）改制前行政院勞工委員會87年7月27日勞動二字第032743號公告核定之保全人員、電腦管制中心監控人員、經理級以上符合勞動基準法施行細則第50條之1第1款規定者。</text:p>
      <text:p text:style-name="P19"><text:span text:style-name="T20">（二）</text:span><text:span text:style-name="T21">勞動部104年6月24日勞動條3字第1040130875號函</text:span><text:span text:style-name="T22">修正發布</text:span><text:span text:style-name="T23">「保全業</text:span><text:span text:style-name="T24">之保</text:span><text:span text:style-name="T25">全</text:span><text:span text:style-name="T26">人</text:span><text:span text:style-name="T27">員工</text:span><text:span text:style-name="T28">作</text:span><text:span text:style-name="T29">時間參考指引」</text:span><text:span text:style-name="T30">。</text:span></text:p>
      <text:p text:style-name="P31">二、職稱：保全人員、電腦管制中心監控人員。</text:p>
      <text:p text:style-name="P32">三、工作項目：客戶及相關處所防盜、防火、防災之安全防護。</text:p>
      <text:p text:style-name="P33">四、工作職權及工作性質：</text:p>
      <text:p text:style-name="P34">(一)工作權責：</text:p>
      <text:p text:style-name="P35">1.應接受甲方之指揮監督。</text:p>
      <text:p text:style-name="P36">2.應確實履行甲方所賦予之前述工作項目。</text:p>
      <text:p text:style-name="P37">(二)工作性質：如工作性質說明書。</text:p>
      <text:p text:style-name="P38">五、工作時間：</text:p>
      <text:p text:style-name="P39">（一）正常工作時間：每日 <text:s/>小時【每日 <text:s/>時至 <text:s/>時(含每四小時休息1小時)】。</text:p>
      <text:p text:style-name="P40">（二）延長工作時間：每日 <text:s/>小時（每日 <text:s/>時至 <text:s/>時）。</text:p>
      <text:p text:style-name="P41">（三）乙方每日正常工作時間不得超過10小時；連同延長工作時間1日不得超過12小時。2出勤日之間隔至少應有11小時，每月正常時間上限為240小時，每月延長工時為48小時，每月總工時上限為288小時。</text:p>
      <text:p text:style-name="P42">（四）遇有緊急情況者，甲方有使乙方在正常工作時間以外工作之必要者，得將工作時間延長之。但應於延長開始後24小時內通知工會；無工會組織者，應報當地主管機關備查。延長之工作時間，甲方應於事後補給乙方以適當之休息。</text:p>
      <text:p text:style-name="P43">六、例假及休假：</text:p>
      <text:p text:style-name="P44">（一）乙方同意將例假日及其他規定應放假之休假日排定於班表中。每七日中至少排定1日休息，惟2週仍至少應有例假日2日，作為例假。甲方不得使乙方連續工作超過12日。</text:p>
      <text:p text:style-name="P45">（二）乙方為配合甲方公務需要，同意於班表排定之休假日出勤，乙方於休假日出勤者，工資應加倍發給。</text:p>
      <text:p text:style-name="P46"><text:span text:style-name="T47">（三）</text:span><text:span text:style-name="T48">內政部所定應放假之紀念日、節日、</text:span><text:span text:style-name="T49">勞動節及其他由中央主管機關規定應放假之日，均應休假，工資應由</text:span><text:span text:style-name="T50">甲方</text:span><text:span text:style-name="T51">照給。</text:span><text:span text:style-name="T52">甲方</text:span><text:span text:style-name="T53">經徵得</text:span><text:span text:style-name="T54">乙方</text:span><text:span text:style-name="T55">同意於休假日工作者，工資應加倍發給。但年度休假不宜均以加</text:span><text:span text:style-name="T56">給假日出勤工資方式實施。</text:span></text:p>
      <text:p text:style-name="P57">七、女性夜間工作：乙方配合甲方需要，願意於午後10時至翌晨6時內出勤工作，甲方應提供必要之安全衛生設施，且如無大眾運輸工具可資運用時，須提供交通工具或安排女工宿舍。但乙方因健康或其他正當理由或妊娠或哺乳期間，甲方不得強制其工作。</text:p>
      <text:soft-page-break/>
      <text:p text:style-name="P58">八、本約定書正本二份，甲、乙雙方各執乙份，副本乙份送基隆市政府備查。</text:p>
      <text:p text:style-name="P59">九、本約定書自基隆市政府核備日起生效，如遇有法令修正、主管機關審查標準變更或乙方經甲方改派其他工作項目後，本約定自動失效。</text:p>
      <text:p text:style-name="P60"/>
      <text:p text:style-name="P61">立約定書人：</text:p>
      <text:p text:style-name="P62">甲　方：</text:p>
      <text:p text:style-name="P63"><text:span text:style-name="T64">營利事業統一編號</text:span><text:span text:style-name="T65">：</text:span></text:p>
      <text:p text:style-name="P66">代表人：<text:s/></text:p>
      <text:p text:style-name="P67">地　址：</text:p>
      <text:p text:style-name="P68">乙　方：</text:p>
      <text:p text:style-name="P69"><text:span text:style-name="T70">身分證</text:span><text:span text:style-name="T71">統一編號</text:span><text:span text:style-name="T72">：</text:span></text:p>
      <text:p text:style-name="P73">地　址：</text:p>
      <text:p text:style-name="P74"/>
      <text:p text:style-name="P75"><text:span text:style-name="T7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2222in">
        <style:tab-stops>
          <style:tab-stop style:type="left" style:position="-0.2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約定書(駐衛及系統保全)範本</dc:title>
    <dc:subject>勞基法第84條之1審查基準</dc:subject>
    <meta:keyword>勞資關係科</meta:keyword>
    <meta:initial-creator>基隆市政府</meta:initial-creator>
    <dc:creator>sam</dc:creator>
    <meta:creation-date>2018-08-27T06:43:00Z</meta:creation-date>
    <dc:date>2018-08-27T06:43:00Z</dc:date>
    <meta:print-date>2015-07-27T06:0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