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2in"/>
    </style:style>
    <style:style style:name="TableColumn3" style:family="table-column">
      <style:table-column-properties style:column-width="3.606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indent="2.3618in"/>
      <style:text-properties style:font-name="標楷體" style:font-name-asian="標楷體" style:font-size-complex="12pt"/>
    </style:style>
    <style:style style:name="TableRow10" style:family="table-row">
      <style:table-row-properties style:min-row-height="0.2819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text-indent="2.3618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 style:min-row-height="0.6215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0.7784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margin-left="0.8854in" fo:text-indent="-0.8868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min-row-height="0.2979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114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1458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list-style-name="LFO13" style:family="paragraph">
      <style:paragraph-properties fo:margin-left="1.5in" fo:text-indent="-1.25in">
        <style:tab-stops>
          <style:tab-stop style:type="left" style:position="-0.875in"/>
        </style:tab-stops>
      </style:paragraph-properties>
      <style:text-properties style:font-name="標楷體" style:font-name-asian="標楷體"/>
    </style:style>
    <style:style style:name="P34" style:parent-style-name="內文" style:list-style-name="LFO14" style:family="paragraph">
      <style:paragraph-properties fo:text-indent="-0.25in"/>
      <style:text-properties style:font-name="標楷體" style:font-name-asian="標楷體"/>
    </style:style>
    <style:style style:name="TableRow35" style:family="table-row">
      <style:table-row-properties style:min-row-height="0.0937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11" style:family="paragraph">
      <style:paragraph-properties fo:margin-left="0.75in" fo:text-indent="-0.4541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39" style:parent-style-name="內文" style:list-style-name="LFO11" style:family="paragraph">
      <style:paragraph-properties fo:text-indent="0.025in"/>
      <style:text-properties style:font-name="標楷體" style:font-name-asian="標楷體"/>
    </style:style>
    <style:style style:name="P40" style:parent-style-name="內文" style:list-style-name="LFO11" style:family="paragraph">
      <style:paragraph-properties fo:margin-left="0.75in" fo:text-indent="-0.4541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0.12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list-style-name="LFO12" style:family="paragraph">
      <style:paragraph-properties fo:margin-left="0.6833in" fo:text-indent="-0.3881in">
        <style:tab-stops>
          <style:tab-stop style:type="left" style:position="-0.6833in"/>
        </style:tab-stops>
      </style:paragraph-properties>
      <style:text-properties style:font-name="標楷體" style:font-name-asian="標楷體"/>
    </style:style>
    <style:style style:name="P45" style:parent-style-name="內文" style:list-style-name="LFO12" style:family="paragraph">
      <style:paragraph-properties fo:margin-left="0.6833in" fo:text-indent="-0.3881in">
        <style:tab-stops>
          <style:tab-stop style:type="left" style:position="-0.6833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min-row-height="0.114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margin-left="1.475in" fo:text-indent="-1.475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062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margin-left="0.375in" fo:text-indent="-0.37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1312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margin-left="0.375in" fo:text-indent="-0.37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239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 style:min-row-height="0.989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TableRow69" style:family="table-row">
      <style:table-row-properties style:min-row-height="0.7291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TableRow74" style:family="table-row">
      <style:table-row-properties style:min-row-height="0.5104in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約定書〈輔導員、監護工範本〉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甲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立約定書人 <text:s text:c="6"/>〈以下簡稱 <text:s text:c="4"/>方〉經雙方依勞動基準法第84條之1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乙</text:span><text:span text:style-name="T17">（請詳加閱讀契約書內容）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規定另行約定工作時間、例假、休假、女性夜間工作，排除勞動基準法第30、32、36、37、49條限制；約定下列條款以資共同遵循。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一、依據：行政院勞工委員會87年10月7日勞動二字第044756號公告核定之社會福利服務機構之輔導員（含保育員、助理保育員）、監護工。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二、職稱：保育員、輔導員、監護工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三、工作項目：簡單照顧處理但不涉及醫療專業判斷及醫療輔助行為。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四、工作職責及工作性質：</text:p>
            <text:list text:style-name="LFO13" text:continue-numbering="true">
              <text:list-item>
                <text:p text:style-name="P33">工作職責：照顧甲方機構中住民個案各項所需，且接受甲方之指揮監督與調度確實履行甲方所交付的前述工作項目。</text:p>
              </text:list-item>
            </text:list>
            <text:list text:style-name="LFO14" text:continue-numbering="true">
              <text:list-item>
                <text:p text:style-name="P34">工作性質：如工作性質說明書。</text:p>
              </text:list-item>
            </text:list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五、工作時間：</text:p>
            <text:list text:style-name="LFO11" text:continue-numbering="true">
              <text:list-item>
                <text:p text:style-name="P38">正常工作時間：每日 <text:s/>小時【每日 <text:s/>時至 <text:s/>時(含中午休息時間 <text:s/>小時) 】。</text:p>
              </text:list-item>
              <text:list-item>
                <text:p text:style-name="P39">延長工作時間：每日 <text:s/>小時（每日 <text:s/>時至 <text:s/>時）。</text:p>
              </text:list-item>
              <text:list-item>
                <text:p text:style-name="P40">乙方每日正常工作時間不得超過10小時，連同延長工作時間，1日不得超過12小時。每月正常工作時間連同延長工作時間不得超過240小時。</text:p>
              </text:list-item>
            </text:list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六、例假及休假：</text:p>
            <text:list text:style-name="LFO12" text:continue-numbering="true">
              <text:list-item>
                <text:p text:style-name="P44">乙方同意甲方將例假日及其他規定應放假之休假日排定於班表中。惟2週仍至少應有例假日2日，非因勞動基準法第40條所列天災、事變或突發事件等法定原因，不得使乙方於例假日出勤。</text:p>
              </text:list-item>
              <text:list-item>
                <text:p text:style-name="P45">乙方為配合甲方公務需要，同意於班表排定之休假日出勤，乙方於休假日出勤者，工資應加倍發給。</text:p>
              </text:list-item>
            </text:list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七、女性夜間工作：乙方為配合甲方需要，願意於午後10時至翌晨6時內出勤工作。甲方應提供必要之安全衛生設施，且如無大眾運輸工具可資運用時，須提供交通工具或安排女工宿舍。但乙方因健康或其他正當理由或妊娠或哺乳期間，甲方不得強制其工作。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八、本約定書正本兩份，甲、乙雙方各執正本乙份外，副本送</text:span><text:span text:style-name="T53">基隆</text:span><text:span text:style-name="T54">市政府核備。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九、本約定書自</text:span><text:span text:style-name="T59">基隆</text:span><text:span text:style-name="T60">市政府核備日起生效，但乙方經甲方改派其他工作項目後，本約定自動失效。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內文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立約人：</text:p>
            <text:p text:style-name="P66">甲方：</text:p>
            <text:p text:style-name="P67">代表人：</text:p>
            <text:p text:style-name="P68">地址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乙方：</text:p>
            <text:p text:style-name="P72">身分證字號：</text:p>
            <text:p text:style-name="P73">地址：</text:p>
          </table:table-cell>
          <table:covered-table-cell/>
        </table:table-row>
        <table:table-row table:style-name="TableRow74">
          <table:table-cell table:style-name="TableCell75">
            <text:p text:style-name="P76">中華民國</text:p>
          </table:table-cell>
          <table:table-cell table:style-name="TableCell77">
            <text:p text:style-name="P78">　年月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約定書〈保全人員（人身、運鈔）範本〉</dc:title>
    <meta:initial-creator>herowuman</meta:initial-creator>
    <dc:creator>sam</dc:creator>
    <meta:creation-date>2018-08-27T06:34:00Z</meta:creation-date>
    <dc:date>2018-08-27T06:34:00Z</dc:date>
    <meta:print-date>2011-10-17T07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