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90%" fo:text-indent="2.752cm" style:auto-text-indent="false" style:snap-to-layout-grid="false">
        <style:tab-stops>
          <style:tab-stop style:position="-0.635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" style:family="paragraph" style:parent-style-name="Default">
      <style:paragraph-properties fo:line-height="90%" style:snap-to-layout-grid="false"/>
    </style:style>
    <style:style style:name="P3" style:family="paragraph" style:parent-style-name="Text_20_body">
      <style:paragraph-properties style:line-height-at-least="0cm">
        <style:tab-stops>
          <style:tab-stop style:position="-0.635cm"/>
        </style:tab-stops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style:line-height-at-least="0cm">
        <style:tab-stops>
          <style:tab-stop style:position="-0.635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style:line-height-at-least="0cm" fo:text-align="start" style:justify-single-word="false">
        <style:tab-stops>
          <style:tab-stop style:position="-0.635cm"/>
        </style:tab-stops>
      </style:paragraph-properties>
    </style:style>
    <style:style style:name="P6" style:family="paragraph" style:parent-style-name="Text_20_body">
      <style:paragraph-properties fo:margin-left="0.847cm" fo:margin-right="0cm" fo:margin-top="0.159cm" fo:margin-bottom="0.159cm" loext:contextual-spacing="false" style:line-height-at-least="0cm" fo:text-indent="-0.847cm" style:auto-text-indent="false">
        <style:tab-stops>
          <style:tab-stop style:position="-1.482cm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.847cm" fo:margin-right="0cm" style:line-height-at-least="0cm" fo:text-indent="-0.847cm" style:auto-text-indent="false">
        <style:tab-stops>
          <style:tab-stop style:position="-1.482cm"/>
        </style:tab-stops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1.693cm" fo:margin-right="0cm" style:line-height-at-least="0cm" fo:text-indent="-1.27cm" style:auto-text-indent="false">
        <style:tab-stops>
          <style:tab-stop style:position="-2.328cm"/>
        </style:tab-stops>
      </style:paragraph-properties>
    </style:style>
    <style:style style:name="P9" style:family="paragraph" style:parent-style-name="Text_20_body">
      <style:paragraph-properties fo:margin-left="1.693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1.693cm" fo:margin-right="0cm" style:line-height-at-least="0cm" fo:text-indent="-1.27cm" style:auto-text-indent="false">
        <style:tab-stops>
          <style:tab-stop style:position="-2.328cm"/>
        </style:tab-stops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top="0.159cm" fo:margin-bottom="0.159cm" loext:contextual-spacing="false" style:line-height-at-least="0cm">
        <style:tab-stops>
          <style:tab-stop style:position="-0.635cm"/>
        </style:tab-stops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423cm" fo:margin-right="0cm" style:line-height-at-least="0cm" fo:text-indent="0cm" style:auto-text-indent="false">
        <style:tab-stops>
          <style:tab-stop style:position="-1.058cm"/>
        </style:tab-stops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847cm" fo:margin-right="0cm" style:line-height-at-least="0cm" fo:text-indent="0cm" style:auto-text-indent="false">
        <style:tab-stops>
          <style:tab-stop style:position="-1.482cm"/>
        </style:tab-stops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1.27cm" fo:margin-right="0cm" style:line-height-at-least="0cm" fo:text-indent="0cm" style:auto-text-indent="false">
        <style:tab-stops>
          <style:tab-stop style:position="-1.905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1.27cm" fo:margin-right="0cm" style:line-height-at-least="0cm" fo:text-indent="0cm" style:auto-text-indent="false">
        <style:tab-stops>
          <style:tab-stop style:position="-1.905cm"/>
        </style:tab-stops>
      </style:paragraph-properties>
    </style:style>
    <style:style style:name="P17" style:family="paragraph" style:parent-style-name="Text_20_body">
      <style:paragraph-properties fo:margin-left="0cm" fo:margin-right="0cm" style:line-height-at-least="0cm" fo:text-indent="0.917cm" style:auto-text-indent="false">
        <style:tab-stops>
          <style:tab-stop style:position="-0.635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-0.635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微軟正黑體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letter-kerning="false" style:font-name-asian="標楷體" style:font-name-complex="DFKaiShu-SB-Estd-BF"/>
    </style:style>
    <style:style style:name="T5" style:family="text">
      <style:text-properties style:font-name="標楷體" style:letter-kerning="false" style:font-name-asian="標楷體" style:font-name-complex="微軟正黑體"/>
    </style:style>
    <style:style style:name="T6" style:family="text">
      <style:text-properties style:font-name="標楷體" style:letter-kerning="false" style:font-name-asian="標楷體" style:font-name-complex="Malgun Gothic Semilight"/>
    </style:style>
    <style:style style:name="T7" style:family="text">
      <style:text-properties style:font-name="標楷體" style:letter-kerning="false" style:font-name-asian="標楷體" style:font-name-complex="細明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style:letter-kerning="false" style:font-name-asian="標楷體" style:font-name-complex="標楷體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style:font-name-asian="標楷體"/>
    </style:style>
    <style:style style:name="T14" style:family="text">
      <style:text-properties fo:font-size="11.5pt" style:font-name-asian="標楷體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約定書（</text:span></text:span><text:span text:style-name="預設段落字型"><text:span text:style-name="T2">商港碼頭船舶貨物裝卸承攬業及船務代理業</text:span></text:span><text:span text:style-name="預設段落字型"><text:span text:style-name="T10">從業人員</text:span></text:span><text:span text:style-name="預設段落字型"><text:span text:style-name="T1">範本）</text:span></text:span></text:p>
      <text:p text:style-name="P1"><text:s text:c="30"/>甲</text:p>
      <text:p text:style-name="P2"><text:span text:style-name="預設段落字型"><text:span text:style-name="T12">立約定書人 <text:s text:c="5"/></text:span></text:span><text:span text:style-name="預設段落字型"><text:span text:style-name="T13"><text:s/></text:span></text:span><text:span text:style-name="預設段落字型"><text:span text:style-name="T14">〈以下簡稱 <text:s text:c="21"/>方〉經雙方依勞動基準法第84條之1</text:span></text:span></text:p>
      <text:p text:style-name="P1"><text:s text:c="30"/>乙</text:p>
      <text:p text:style-name="P3">規定另行約定工作時間、例假、休假、女性夜間工作，排除勞動基準法第30、32、36、37、49條限制；約定下列條款以資共同遵循。</text:p>
      <text:p text:style-name="P6">ㄧ、依據：</text:p>
      <text:p text:style-name="P8"><text:span text:style-name="預設段落字型"><text:span text:style-name="T3">（一）勞動部</text:span></text:span><text:span text:style-name="預設段落字型"><text:span text:style-name="T4">108</text:span></text:span><text:span text:style-name="預設段落字型"><text:span text:style-name="T5">年</text:span></text:span><text:span text:style-name="預設段落字型"><text:span text:style-name="T4">8</text:span></text:span><text:span text:style-name="預設段落字型"><text:span text:style-name="T5">月</text:span></text:span><text:span text:style-name="預設段落字型"><text:span text:style-name="T4">27</text:span></text:span><text:span text:style-name="預設段落字型"><text:span text:style-name="T5">日以勞動條</text:span></text:span><text:span text:style-name="預設段落字型"><text:span text:style-name="T4">3</text:span></text:span><text:span text:style-name="預設段落字型"><text:span text:style-name="T5">字第</text:span></text:span><text:span text:style-name="預設段落字型"><text:span text:style-name="T4">1080130883</text:span></text:span><text:span text:style-name="預設段落字型"><text:span text:style-name="T5">號</text:span></text:span><text:span text:style-name="預設段落字型"><text:span text:style-name="T3">公告核定之</text:span></text:span><text:span text:style-name="預設段落字型"><text:span text:style-name="T5">商港碼頭船舶貨物裝卸承攬業之車機操作員</text:span></text:span><text:span text:style-name="預設段落字型"><text:span text:style-name="T6">、</text:span></text:span><text:span text:style-name="預設段落字型"><text:span text:style-name="T5">地勤作業員</text:span></text:span><text:span text:style-name="預設段落字型"><text:span text:style-name="T6">、</text:span></text:span><text:span text:style-name="預設段落字型"><text:span text:style-name="T5">配艙作業員</text:span></text:span><text:span text:style-name="預設段落字型"><text:span text:style-name="T6">、</text:span></text:span><text:span text:style-name="預設段落字型"><text:span text:style-name="T5">解繫固作業員</text:span></text:span><text:span text:style-name="預設段落字型"><text:span text:style-name="T6">、</text:span></text:span><text:span text:style-name="預設段落字型"><text:span text:style-name="T5">車機維修員及船務代理業之責任監督管理人員</text:span></text:span><text:span text:style-name="預設段落字型"><text:span text:style-name="T3">符合勞動基準法施行細則第50條之1第1款規定者。</text:span></text:span></text:p>
      <text:p text:style-name="P8"><text:span text:style-name="預設段落字型"><text:span text:style-name="T3">（二）</text:span></text:span><text:span text:style-name="預設段落字型"><text:span text:style-name="T5">基隆市商港碼頭船舶貨物裝卸承攬業及船務代理業</text:span></text:span><text:span text:style-name="預設段落字型"><text:span text:style-name="T11">從業人員工作時間審核參考指引</text:span></text:span><text:span text:style-name="預設段落字型"><text:span text:style-name="T3">。</text:span></text:span></text:p>
      <text:p text:style-name="P11">二、職稱： </text:p>
      <text:p text:style-name="P11">三、工作項目：</text:p>
      <text:p text:style-name="P11">四、工作職權及工作性質：</text:p>
      <text:p text:style-name="P12">(一)工作權責：</text:p>
      <text:p text:style-name="P13">1.應接受甲方之指揮監督。</text:p>
      <text:p text:style-name="P14">2.應確實履行甲方所賦予之前述工作項目。</text:p>
      <text:p text:style-name="P12">(二)工作性質：如工作性質說明書。</text:p>
      <text:p text:style-name="P11">五、工作時間：</text:p>
      <text:p text:style-name="P9">（一）正常工作時間：每日 <text:s/>小時【每日 <text:s/>時至 <text:s/>時(含每四小時休息1小時)】。</text:p>
      <text:p text:style-name="P9">（二）延長工作時間：每日 <text:s/>小時（每日 <text:s/>時至 <text:s/>時）。</text:p>
      <text:p text:style-name="P9">（三）乙方每日正常工作時間不得超過10小時；連同延長工作時間1日不得超過12小時。2出勤日之間隔至少應有11小時，每月正常時間上限為240小時，每月延長工時為48小時，每月總工時上限為288小時。</text:p>
      <text:p text:style-name="P10">（四）遇有緊急情況者，甲方有使乙方在正常工作時間以外工作之必要者，得將工作時間延長之。但應於延長開始後24小時內通知工會；無工會組織者，應報當地主管機關備查。延長之工作時間，甲方應於事後補給乙方以適當之休息。</text:p>
      <text:p text:style-name="P11">六、例假及休假：</text:p>
      <text:p text:style-name="P10">（一）乙方同意將例假日及其他規定應放假之休假日排定於班表中。每七日中至少排定1日休息，惟2週仍至少應有例假日2日，作為例假。甲方不得使乙方連續工作超過12日。</text:p>
      <text:p text:style-name="P10">（二）乙方為配合甲方公務需要，同意於班表排定之休假日出勤，乙方於休假日出勤者，工資應加倍發給。</text:p>
      <text:p text:style-name="P8"><text:span text:style-name="預設段落字型"><text:span text:style-name="T3">（三）</text:span></text:span><text:span text:style-name="預設段落字型"><text:span text:style-name="T7">內政部所定應放假之紀念日、節日、勞動節及其他中央主管機關指定</text:span></text:span><text:span text:style-name="預設段落字型"><text:span text:style-name="T8">應放假之日</text:span></text:span><text:span text:style-name="預設段落字型"><text:span text:style-name="T3">，均應休假，工資應由甲方照給。甲方經徵得乙方同意於休假日工作者，工資應加倍發給。但年度休假不宜均以加給假日出勤工資方式實施。</text:span></text:span></text:p>
      <text:p text:style-name="P7">七、女性夜間工作：乙方配合甲方需要，願意於午後10時至翌晨6時內出勤工作，甲方應提供必要之安全衛生設施，且如無大眾運輸工具可資運用時，須提供交通工具或安排女工宿舍。但乙方因健康或其他正當理由或妊娠或哺乳期間，甲方不得強制其工作。</text:p>
      <text:p text:style-name="P6">八、本約定書正本二份，甲、乙雙方各執乙份，副本乙份送基隆市政府備查。</text:p>
      <text:p text:style-name="P6"><text:soft-page-break/>九、本約定書自基隆市政府核備日起生效，如遇有法令修正、主管機關審查標準變更或乙方經甲方改派其他工作項目後，本約定自動失效。</text:p>
      <text:p text:style-name="P3"/>
      <text:p text:style-name="P4">立約定書人：</text:p>
      <text:p text:style-name="P15">甲　方：</text:p>
      <text:p text:style-name="P16"><text:span text:style-name="預設段落字型"><text:span text:style-name="T9">營利事業統一編號：</text:span></text:span></text:p>
      <text:p text:style-name="P15">代表人： </text:p>
      <text:p text:style-name="P15">地　址：</text:p>
      <text:p text:style-name="P15">乙　方：</text:p>
      <text:p text:style-name="P16"><text:span text:style-name="預設段落字型"><text:span text:style-name="T9">身分證統一編號：</text:span></text:span></text:p>
      <text:p text:style-name="P15">地　址：</text:p>
      <text:p text:style-name="P17"/>
      <text:p text:style-name="P5"><text:span text:style-name="預設段落字型"><text:span text:style-name="T9">中華民國年月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564cm" style:auto-text-indent="false">
        <style:tab-stops>
          <style:tab-stop style:position="-0.635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000000" style:layout-grid-lines="41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01cm" fo:margin-left="0cm" fo:margin-right="0cm" fo:margin-bottom="0cm" style:dynamic-spacing="true"/>
      </style:header-style>
      <style:footer-style>
        <style:header-footer-properties fo:min-height="1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約定書(駐衛及系統保全)範本</dc:title>
    <dc:description>   </dc:description>
    <dc:subject>勞基法第84條之1審查基準</dc:subject>
    <meta:keyword>勞資關係科</meta:keyword>
    <meta:initial-creator>基隆市政府</meta:initial-creator>
    <meta:creation-date>2020-03-20T03:01:00Z</meta:creation-date>
    <dc:date>2020-03-20T11:02:56.039000000</dc:date>
    <meta:print-date>2015-07-27T06:09:00Z</meta:print-date>
    <meta:editing-cycles>3</meta:editing-cycles>
    <meta:editing-duration>PT31S</meta:editing-duration>
    <meta:document-statistic meta:table-count="0" meta:image-count="0" meta:object-count="0" meta:page-count="2" meta:paragraph-count="36" meta:word-count="1092" meta:character-count="1231" meta:non-whitespace-character-count="1124"/>
    <meta:template xlink:type="simple" xlink:actuate="onRequest" xlink:title="" xlink:href="Normal"/>
  </office:meta>
</office:document-meta>
</file>