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center" style:justify-single-word="false"/>
      <style:text-properties style:font-name="標楷體" style:font-name-asian="標楷體" style:font-size-complex="12pt"/>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838cm" fo:margin-right="0cm" fo:text-align="justify" style:justify-single-word="false" fo:text-indent="0cm" style:auto-text-indent="false">
        <style:tab-stops/>
      </style:paragraph-properties>
    </style:style>
    <style:style style:name="P6" style:family="paragraph" style:parent-style-name="Text_20_body" style:master-page-name="MP0">
      <style:paragraph-properties fo:margin-left="-0.318cm" fo:margin-right="0cm" fo:text-indent="0cm" style:auto-text-indent="false" style:page-number="auto" fo:break-before="page">
        <style:tab-stops/>
      </style:paragraph-properties>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9" style:family="paragraph" style:parent-style-name="Text_20_body" style:list-style-name="L1">
      <style:paragraph-properties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tab-stops>
          <style:tab-stop style:position="-0.635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left="0.85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93cm" fo:margin-right="0cm" fo:text-align="justify" style:justify-single-word="false" fo:text-indent="-1.27cm" style:auto-text-indent="false">
        <style:tab-stops>
          <style:tab-stop style:position="-2.328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847cm" fo:margin-right="0cm" fo:text-align="justify" style:justify-single-word="false" fo:text-indent="-0.847cm" style:auto-text-indent="false">
        <style:tab-stops>
          <style:tab-stop style:position="-1.482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6" style:family="text">
      <style:text-properties style:font-name="標楷體" fo:font-size="18pt" style:font-name-asian="標楷體" style:font-size-asian="18pt" style:font-size-complex="18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fo:color="#a6a6a6"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text:span></text:span><text:span text:style-name="預設段落字型"><text:span text:style-name="T2">約定書參考格式</text:span></text:span><text:span text:style-name="預設段落字型"><text:span text:style-name="T1">】</text:span></text:span><text:span text:style-name="預設段落字型"><text:span text:style-name="T2">－</text:span></text:span><text:span text:style-name="預設段落字型"><text:span text:style-name="T1">首長、主管及</text:span></text:span><text:span text:style-name="預設段落字型"><text:span text:style-name="T3">獲有配車人員之</text:span></text:span><text:span text:style-name="預設段落字型"><text:span text:style-name="T1">專任駕駛</text:span></text:span></text:p>
      <text:p text:style-name="P1"/>
      <text:p text:style-name="P3"><text:span text:style-name="預設段落字型"><text:span text:style-name="T6">約 <text:s text:c="3"/>定 <text:s text:c="3"/>書</text:span></text:span><text:span text:style-name="預設段落字型"><text:span text:style-name="T1"> <text:s text:c="14"/></text:span></text:span><text:span text:style-name="預設段落字型"><text:span text:style-name="T10">（駕駛參考範例）</text:span></text:span></text:p>
      <text:p text:style-name="P2"><text:s text:c="32"/></text:p>
      <text:p text:style-name="P4"><text:span text:style-name="預設段落字型"><text:span text:style-name="T1">立約定書人 </text:span></text:span><text:span text:style-name="預設段落字型"><text:span text:style-name="T4"><text:s text:c="25"/></text:span></text:span><text:span text:style-name="預設段落字型"><text:span text:style-name="T1"><text:s/>(以下簡稱甲方) </text:span></text:span></text:p>
      <text:p text:style-name="P4"><text:span text:style-name="預設段落字型"><text:span text:style-name="T1"><text:s text:c="11"/></text:span></text:span><text:span text:style-name="預設段落字型"><text:span text:style-name="T4"><text:s text:c="25"/></text:span></text:span><text:span text:style-name="預設段落字型"><text:span text:style-name="T1">（以下簡稱乙方）</text:span></text:span></text:p>
      <text:p text:style-name="P8">茲因甲方公務需要，指派乙方擔任車輛駕駛工作，經雙方同意就勞動基準法第八十四條之一規定事項排除勞動基準法第三十條、第三十二條、第三十六條、第三十七條及第四十九條限制；約定下列條款以資共同遵循。</text:p>
      <text:list xml:id="list8858255424841165310" text:style-name="L1">
        <text:list-item>
          <text:p text:style-name="P9">職稱：駕駛</text:p>
        </text:list-item>
      </text:list>
      <text:p text:style-name="P8">二、工作項目：</text:p>
      <text:p text:style-name="P5"><text:span text:style-name="預設段落字型"><text:span text:style-name="T1">擔任</text:span></text:span><text:span text:style-name="預設段落字型"><text:span text:style-name="T5"> <text:s text:c="3"/></text:span></text:span><text:span text:style-name="預設段落字型"><text:span text:style-name="T1">專任駕駛，負責</text:span></text:span><text:span text:style-name="預設段落字型"><text:span text:style-name="T5"> <text:s text:c="3"/></text:span></text:span><text:span text:style-name="預設段落字型"><text:span text:style-name="T1">日常通勤及接待賓客洽公等間歇性駕駛工作。</text:span></text:span></text:p>
      <text:p text:style-name="P8">三、工作職責及工作性質：</text:p>
      <text:p text:style-name="P12">（一）應接受甲方之指揮監督。</text:p>
      <text:p text:style-name="P13">（二）行車前需實施一級保養。</text:p>
      <text:p text:style-name="P13">（三）嚴禁違規駕駛及其他不當行為。</text:p>
      <text:p text:style-name="P13">（四）應盡善良管理人之注意保管所駕駛之車輛。</text:p>
      <text:p text:style-name="P8">四、工作時間：</text:p>
      <text:p text:style-name="P14">（一）正常工作時間：每日 <text:s/>小時【每日 <text:s/>時至 <text:s/>時(含每4小時休息 <text:s/>小時)】。</text:p>
      <text:p text:style-name="P14">（二）延長工作時間：每日 <text:s/>小時（每日 <text:s/>時至 <text:s/>時）。</text:p>
      <text:p text:style-name="P14">（三）乙方每日正常工作時間不得超過10小時；連同延長工作時間1日不得超過12小時。2出勤日之間隔至少應有11小時，每月正常時間上限為240小時，每月延長工時為48小時，每月總工時上限為288小時。</text:p>
      <text:p text:style-name="P14">（四）遇有緊急情況者，甲方有使乙方在正常工作時間以外工作之必要者，得將工作時間延長之。但應於延長開始後24小時內通知工會；無工會組織者，應報當地主管機關備查。延長之工作時間，甲方應於事後補給乙方以適當之休息。</text:p>
      <text:p text:style-name="P10">六、例假及休假：</text:p>
      <text:p text:style-name="P15">（一）乙方同意將例假日及其他規定應放假之休假日排定於班表中。每七日中至少排定1日休息，惟2週仍至少應有例假日2日，作為例假。甲方不得使乙方連續工作超過12日。</text:p>
      <text:p text:style-name="P15">（二）乙方為配合甲方公務需要，同意於班表排定之休假日出勤，乙方於休假日出勤者，工資應加倍發給。</text:p>
      <text:p text:style-name="P15">（三）紀念日勞動節日及其他由中央主管機關規定應放假之日，均應休假，工資應由甲方照給。甲方經徵得乙方同意於休假日工作者，工資應加倍發給。但年度休假不宜均以加給假日出勤工資方式實施。</text:p>
      <text:p text:style-name="P16">七、女性夜間工作：乙方配合甲方需要，願意於午後10時至翌晨6時內出勤工作，甲方應提供必要之安全衛生設施，且如無大眾運輸工具可資運用時，<text:soft-page-break/>須提供交通工具或安排女工宿舍。但乙方因健康或其他正當理由或妊娠或哺乳期間，甲方不得強制其工作。</text:p>
      <text:p text:style-name="P16">八、本約定書正本二份，甲、乙雙方各執乙份，副本乙份送基隆市政府核備。</text:p>
      <text:p text:style-name="P16">九、本約定書自基隆市政府核備日起生效，如遇有法令修正、主管機關審查標準變更或乙方經甲方改派其他工作項目後，本約定自動失效。</text:p>
      <text:p text:style-name="P11"/>
      <text:p text:style-name="P11"><text:s text:c="17"/>立約人 </text:p>
      <text:p text:style-name="P11"><text:s text:c="17"/>甲 <text:s/>方： <text:s text:c="23"/>（全稱及關防）</text:p>
      <text:p text:style-name="P11"><text:s text:c="17"/>代表人： <text:s text:c="23"/>（姓名及蓋章）</text:p>
      <text:p text:style-name="P11"><text:s text:c="17"/>地 <text:s/>址：</text:p>
      <text:p text:style-name="P11"><text:s text:c="17"/>乙 <text:s/>方： <text:s text:c="23"/>（簽名蓋章）</text:p>
      <text:p text:style-name="P11"><text:s text:c="17"/>身分證統一編號：</text:p>
      <text:p text:style-name="P11"><text:s text:c="17"/>地 <text:s/>址：</text:p>
      <text:p text:style-name="P11"/>
      <text:p text:style-name="P11">中 <text:s text:c="5"/>華 <text:s text:c="5"/>民 <text:s text:c="5"/>國 <text:s text:c="11"/>年 <text:s text:c="8"/>月 <text:s text:c="8"/>日</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style:style>
    <style:style style:name="本文縮排1" style:family="paragraph" style:parent-style-name="Text_20_body">
      <style:paragraph-properties fo:margin-left="1.012cm" fo:margin-right="0cm" style:line-height-at-least="0.847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914cm" fo:margin-right="0cm" style:line-height-at-least="0.6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Body_20_Text_20_Indent_20_Char" style:display-name="Body Text Indent Char"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本文縮排_20_3_20_字元" style:display-name="本文縮排 3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cm" fo:margin-left="2cm" fo:margin-right="2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約定書參考格式】－保全業保全人員</dc:title>
    <dc:subject/>
    <meta:creation-date>2019-09-09T14:58:29.928000000</meta:creation-date>
    <meta:editing-cycles>3</meta:editing-cycles>
    <meta:editing-duration>PT6M49S</meta:editing-duration>
    <dc:date>2019-09-09T15:05:17.680000000</dc:date>
    <meta:document-statistic meta:table-count="0" meta:image-count="0" meta:object-count="0" meta:page-count="2" meta:paragraph-count="34" meta:word-count="1015" meta:character-count="1415" meta:non-whitespace-character-count="1026"/>
  </office:meta>
</office:document-meta>
</file>