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10.16cm" fo:margin-right="0cm" fo:text-indent="0cm" style:auto-text-indent="false" style:text-autospace="non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" style:family="paragraph" style:parent-style-name="Text_20_body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justify" style:justify-single-word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Text_20_body">
      <style:paragraph-properties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6" style:family="paragraph" style:parent-style-name="Text_20_body">
      <style:paragraph-properties style:text-autospace="none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margin-left="1.27cm" fo:margin-right="0cm" fo:text-indent="-1.27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482cm" fo:margin-right="0cm" fo:text-indent="-1.058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2" style:family="paragraph" style:parent-style-name="Text_20_body">
      <style:paragraph-properties fo:margin-left="1.693cm" fo:margin-right="0cm" fo:text-indent="-1.27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3" style:family="paragraph" style:parent-style-name="Default">
      <style:paragraph-properties fo:margin-top="0.318cm" fo:margin-bottom="0cm" loext:contextual-spacing="false"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.318cm" fo:margin-bottom="0cm" loext:contextual-spacing="false" fo:text-align="justify" style:justify-single-word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Default">
      <style:paragraph-properties fo:margin-left="0.988cm" fo:margin-right="0cm" fo:margin-top="0.318cm" fo:margin-bottom="0cm" loext:contextual-spacing="false" fo:text-align="justify" style:justify-single-word="false" fo:text-indent="-0.988cm" style:auto-text-indent="false" style:snap-to-layout-grid="false">
        <style:tab-stops/>
      </style:paragraph-properties>
    </style:style>
    <style:style style:name="P16" style:family="paragraph" style:parent-style-name="Default">
      <style:paragraph-properties fo:margin-left="0.988cm" fo:margin-right="0cm" fo:margin-top="0.318cm" fo:margin-bottom="0cm" loext:contextual-spacing="false" fo:text-align="justify" style:justify-single-word="false" fo:text-indent="-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988cm" fo:margin-right="0cm" fo:margin-top="0.318cm" fo:margin-bottom="0cm" loext:contextual-spacing="false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88cm" fo:margin-right="0cm" fo:margin-top="0.318cm" fo:margin-bottom="0cm" loext:contextual-spacing="false" fo:text-align="justify" style:justify-single-word="false" fo:text-indent="-0.988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Default">
      <style:paragraph-properties fo:margin-left="1.411cm" fo:margin-right="0cm" fo:text-align="justify" style:justify-single-word="false" fo:text-indent="-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.411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11cm" fo:margin-right="0cm" fo:text-align="justify" style:justify-single-word="false" fo:text-indent="-0.988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1.411cm" fo:margin-right="0cm" fo:text-align="justify" style:justify-single-word="false" fo:text-indent="-0.988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Default">
      <style:paragraph-properties fo:margin-left="1.658cm" fo:margin-right="0cm" fo:text-align="justify" style:justify-single-word="false" fo:text-indent="-1.23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84cm" fo:margin-right="0cm" fo:margin-top="0.318cm" fo:margin-bottom="0cm" loext:contextual-spacing="false" fo:text-align="justify" style:justify-single-word="false" fo:text-indent="-0.84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margin-left="0.914cm" fo:margin-right="0cm" fo:margin-top="0.318cm" fo:margin-bottom="0cm" loext:contextual-spacing="false" fo:text-align="justify" style:justify-single-word="false" fo:text-indent="-0.914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889cm" fo:margin-right="0cm" fo:margin-top="0.318cm" fo:margin-bottom="0cm" loext:contextual-spacing="false" fo:text-align="justify" style:justify-single-word="false" fo:text-indent="-0.889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1.358cm" fo:margin-right="0cm" fo:margin-top="0.318cm" fo:margin-bottom="0cm" loext:contextual-spacing="false" fo:text-align="justify" style:justify-single-word="false" fo:text-indent="-1.358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3.387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.847cm" fo:margin-right="2.117cm" fo:text-align="start" style:justify-single-word="false" fo:text-indent="0cm" style:auto-text-indent="false" style:text-autospace="none" style:snap-to-layout-grid="false">
        <style:tab-stops/>
      </style:paragraph-properties>
      <style:text-properties fo:color="#000000" style:font-name="標楷體" fo:font-size="14pt" officeooo:paragraph-rsid="000c1bc4" style:letter-kerning="false" style:font-name-asian="標楷體" style:font-size-asian="14pt" style:font-name-complex="標楷體" style:font-size-complex="14pt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31" style:family="paragraph" style:parent-style-name="Text_20_body" style:list-style-name="L1">
      <style:paragraph-properties fo:margin-left="0.423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2" style:family="paragraph" style:parent-style-name="Default" style:list-style-name="L2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DFKaiShu-SB-Estd-BF" style:font-size-complex="14pt"/>
    </style:style>
    <style:style style:name="T9" style:family="text">
      <style:text-properties fo:font-size="14pt" style:font-size-asian="14pt" style:font-name-complex="微軟正黑體" style:font-size-complex="14pt"/>
    </style:style>
    <style:style style:name="T10" style:family="text">
      <style:text-properties officeooo:rsid="000c743c"/>
    </style:style>
    <style:style style:name="T11" style:family="text">
      <style:text-properties officeooo:rsid="000c8c6f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〈事業單位全銜〉 函</text:p>
      <text:p text:style-name="P1">單位地址： </text:p>
      <text:p text:style-name="P1">聯絡人： </text:p>
      <text:p text:style-name="P1">電話： </text:p>
      <text:p text:style-name="P2">受文者：基隆政府 </text:p>
      <text:p text:style-name="P4">發文日期：中華民國 年 月 日 </text:p>
      <text:p text:style-name="P6"><text:span text:style-name="預設段落字型"><text:span text:style-name="T1">發文字號：</text:span></text:span><text:span text:style-name="預設段落字型"><text:span text:style-name="T2">○○</text:span></text:span><text:span text:style-name="預設段落字型"><text:span text:style-name="T1">字第</text:span></text:span><text:span text:style-name="預設段落字型"><text:span text:style-name="T2">○○</text:span></text:span><text:span text:style-name="預設段落字型"><text:span text:style-name="T1">號 </text:span></text:span></text:p>
      <text:p text:style-name="P4">附件：如說明二 </text:p>
      <text:p text:style-name="P9"><text:span text:style-name="預設段落字型"><text:span text:style-name="T2">主旨：依據勞動基準法第84條之1函送本院(所)申請住院醫師</text:span></text:span><text:span text:style-name="預設段落字型"><text:span text:style-name="T3">○○○</text:span></text:span><text:span text:style-name="預設段落字型"><text:span text:style-name="T2">君等</text:span></text:span><text:span text:style-name="預設段落字型"><text:span text:style-name="T3">○○</text:span></text:span><text:span text:style-name="預設段落字型"><text:span text:style-name="T2">員約定書及核備名冊，詳如說明，請查照。 </text:span></text:span></text:p>
      <text:p text:style-name="P5">說明： </text:p>
      <text:list xml:id="list6711302888473572654" text:style-name="L1">
        <text:list-item>
          <text:p text:style-name="P31">一. 本院(所)申請醫療保健服務業僱用之住院醫師約定書，請同意核備。 </text:p>
        </text:list-item>
        <text:list-item>
          <text:p text:style-name="P31">二. 檢附資料如下：</text:p>
        </text:list-item>
      </text:list>
      <text:p text:style-name="P11">（一）核備名冊1份。 </text:p>
      <text:p text:style-name="P11">（二）約定書正本○○份。 </text:p>
      <text:p text:style-name="P12">（三）外籍醫師護照、居留證及工作證(或聘僱許可證)影本○○份（有函報「外籍醫師」者需檢附)。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預設段落字型"><text:span text:style-name="T5">〈事業單位全銜〉</text:span></text:span><text:span text:style-name="預設段落字型"><text:span text:style-name="T6">住院醫師適用勞動基準法第84條之1約定書 <text:s/>參考範本</text:span></text:span></text:p>
      <text:p text:style-name="P13">立約定書人 （以下簡稱甲方）與住院醫師 （以下簡稱乙方）經雙方依勞動基準法（以下簡稱勞基法）第84條之1規定，排除勞基法第30條及第32條工作時間、第36條例假、第37條休假、第49條女性夜間工作等限制規定；另行約定下列條款以資共同遵循。 </text:p>
      <text:p text:style-name="P15"><text:span text:style-name="預設段落字型"><text:span text:style-name="T7">一、依據：勞動部</text:span></text:span><text:span text:style-name="預設段落字型"><text:span text:style-name="T8">108</text:span></text:span><text:span text:style-name="預設段落字型"><text:span text:style-name="T9">年</text:span></text:span><text:span text:style-name="預設段落字型"><text:span text:style-name="T8">8</text:span></text:span><text:span text:style-name="預設段落字型"><text:span text:style-name="T9">月</text:span></text:span><text:span text:style-name="預設段落字型"><text:span text:style-name="T8">6</text:span></text:span><text:span text:style-name="預設段落字型"><text:span text:style-name="T9">日勞動條</text:span></text:span><text:span text:style-name="預設段落字型"><text:span text:style-name="T8">3</text:span></text:span><text:span text:style-name="預設段落字型"><text:span text:style-name="T9">字第</text:span></text:span><text:span text:style-name="預設段落字型"><text:span text:style-name="T8">1080130782</text:span></text:span><text:span text:style-name="預設段落字型"><text:span text:style-name="T9">號</text:span></text:span><text:span text:style-name="預設段落字型"><text:span text:style-name="T7">公告核定醫療保健服務業僱用之住院醫師（不包括公立醫療院所依公務人員法制進用者）。</text:span></text:span></text:p>
      <text:p text:style-name="P17">二、職稱：住院醫師。</text:p>
      <text:p text:style-name="P17">三、工作項目： （請依實際工作項目填寫。）</text:p>
      <text:p text:style-name="P16">四、工作職責： </text:p>
      <text:list xml:id="list1987730921857312104" text:style-name="L2">
        <text:list-header>
          <text:p text:style-name="P32">(一)應接受甲方之指揮監督與調度。 </text:p>
          <text:p text:style-name="P32">(二)應遵守工作規則所定之規定。 </text:p>
        </text:list-header>
      </text:list>
      <text:p text:style-name="P10">(三)應確實履行甲方所賦予之前述工作項目。</text:p>
      <text:p text:style-name="P13">五、工作時間：（參考住院醫師工時指引）</text:p>
      <text:p text:style-name="P19">□輪班制：</text:p>
      <text:p text:style-name="P19">(一)每日正常工作時間不得超過13小時，正常工作時間加延長工作時間不得超過16小時。 </text:p>
      <text:p text:style-name="P20">(二)每4週正常工作時間加延長工作時間不得超過320小時，其中正常工作時間不得超過 234小時。</text:p>
      <text:p text:style-name="P23">□非輪班制：</text:p>
      <text:p text:style-name="P19">(一)非值班日：每日正常工作時間不得超過10小時，正常工作時間加延長工作時間不得超過12小時。</text:p>
      <text:p text:style-name="P19">(二)值班日：每次勤務正常工作時間不得超過2<text:span text:style-name="T11">5</text:span>小時，正常工作時間加延長工作時間不得超過28小時。 </text:p>
      <text:p text:style-name="P21">(三)每4週正常工作時間加延長工作時間不得超過320小時，其中正常工作時間不得超過 <text:span text:style-name="T10">283</text:span>小時。</text:p>
      <text:p text:style-name="P14">六、例假及休假：</text:p>
      <text:p text:style-name="P22">(一)乙方每7日中至少應有１日之休息，作為例假。經由彈性約定，得於2週內安排乙方2日之休息，作為例假（非因勞基法第40條所列天災、事變或突發事件等法定原因，縱經乙方同意，亦不得使其在該例假日工作），甲方不得使乙方連續工作超過12日；乙方同意甲方以排班方式將例假日及國定假日排訂於輪值表中。</text:p>
      <text:p text:style-name="P22">(二)乙方為配合甲方公務需要，在不影響個人健康及福祉之前提下，同意於輪值表排定之例假日以外之國定假日出勤。</text:p>
      <text:p text:style-name="P22">(三)乙方於輪值表排定之國定假日(含內政部所定應放假之紀念日、節日、勞<text:soft-page-break/>動節及其他中央主管機關指定應放假之日)出勤者，工資加倍發給。</text:p>
      <text:p text:style-name="P22">(四)甲方依勞基法第40條規定之天災、事變或突發事件等法定原因辦理時，可使乙方於例假日出勤。但停止假期之工資，應加倍發給，並應於事後補假休息。</text:p>
      <text:p text:style-name="P18">七、女性夜間工作：乙方為配合甲方需要，同意於午後10時至翌晨6時內出勤工作。甲方依法提供必要之安全衛生設施，且如無大眾運輸工具可資運用時，將提供交通工具或安排宿舍。但乙方因健康或其他正當理由，甲方不強制其工作。</text:p>
      <text:p text:style-name="P24">八、乙方依勞工一般體格(或一般健康)檢查紀錄內容顯示，確無醫師建議須調整或縮短工作時間及更換工作內容，且無領取勞工保險職業病腦心血管疾病給付等情況，業經雙方確認後簽署本約定書。</text:p>
      <text:p text:style-name="P25"><text:span text:style-name="預設段落字型"><text:span text:style-name="T3">九、本約定書一式三份，甲、乙雙方各執正本一份外，一份送基隆市政府核備。經核備後，將核備公文影印乙份予乙方以為憑證</text:span></text:span><text:span text:style-name="預設段落字型"><text:span text:style-name="T4">。</text:span></text:span></text:p>
      <text:p text:style-name="P26">十、本約定書自基隆市政府核備日起生效，但乙方經甲方改派其他工作項目，本約定書自動失效。</text:p>
      <text:p text:style-name="P27">十一、有關勞動條件權益保障之其他未約定事項，不得低於或違反勞基法所定標準或相關規定。</text:p>
      <text:p text:style-name="P3"/>
      <text:p text:style-name="P3"/>
      <text:p text:style-name="P28">立約定書人： </text:p>
      <text:p text:style-name="P28">甲方： <text:s text:c="20"/>醫院（蓋事業單位全銜章） </text:p>
      <text:p text:style-name="P28">代表人： <text:s text:c="15"/>（姓名蓋章） </text:p>
      <text:p text:style-name="P28">地址：</text:p>
      <text:p text:style-name="P28"/>
      <text:p text:style-name="P28">乙方： <text:s text:c="18"/>（簽名蓋章） </text:p>
      <text:p text:style-name="P28">地址： </text:p>
      <text:p text:style-name="P28">身分證統一編號（外籍護照號碼）：</text:p>
      <text:p text:style-name="P28"/>
      <text:p text:style-name="P28"/>
      <text:p text:style-name="P28"/>
      <text:p text:style-name="P29">中 <text:s text:c="3"/>華 <text:s text:c="3"/>民 <text:s text:c="3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江明海</meta:initial-creator>
    <meta:creation-date>2019-08-07T04:22:00Z</meta:creation-date>
    <dc:date>2019-08-28T13:27:26.200000000</dc:date>
    <meta:editing-cycles>6</meta:editing-cycles>
    <meta:editing-duration>PT13M19S</meta:editing-duration>
    <meta:document-statistic meta:table-count="0" meta:image-count="0" meta:object-count="0" meta:page-count="3" meta:paragraph-count="50" meta:word-count="1512" meta:character-count="1678" meta:non-whitespace-character-count="1549"/>
    <meta:template xlink:type="simple" xlink:actuate="onRequest" xlink:title="" xlink:href="Normal.dotm"/>
  </office:meta>
</office:document-meta>
</file>