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416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4166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4166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4166in" fo:margin-left="0.6361in" fo:text-indent="-0.6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4166in"/>
      <style:text-properties fo:font-size="14pt" style:font-size-asian="14pt" style:font-size-complex="14pt"/>
    </style:style>
  </office:automatic-styles>
  <office:body>
    <office:text text:use-soft-page-breaks="true">
      <text:p text:style-name="P1">工作性質說明書</text:p>
      <text:p text:style-name="P2"><text:span text:style-name="T3">一、</text:span><text:span text:style-name="T4">勞工職務名稱</text:span><text:span text:style-name="T5">：</text:span><text:span text:style-name="T6">勞工所擔任工作之職稱</text:span><text:span text:style-name="T7">。</text:span></text:p>
      <text:p text:style-name="P8"><text:span text:style-name="T9">二、</text:span><text:span text:style-name="T10">實際工作內容</text:span><text:span text:style-name="T11">，</text:span><text:span text:style-name="T12">並具體</text:span><text:span text:style-name="T13">說明係屬經</text:span><text:span text:style-name="T14">勞委會</text:span><text:span text:style-name="T15">核定公告之何類工作者</text:span><text:span text:style-name="T16">：</text:span><text:span text:style-name="T17">勞基法第五十條之一</text:span><text:span text:style-name="T18">規定</text:span><text:span text:style-name="T19">監督管理人員等用語之定義</text:span><text:span text:style-name="T20">。申請報本府核備之雇主，</text:span><text:span text:style-name="T21">應</text:span><text:span text:style-name="T22">將勞工之工作內容詳為</text:span><text:span text:style-name="T23">描述，並</text:span><text:span text:style-name="T24">依</text:span><text:span text:style-name="T25">其</text:span><text:span text:style-name="T26">工作內容</text:span><text:span text:style-name="T27">具體說明</text:span><text:span text:style-name="T28">係屬於下列何類工作者。</text:span></text:p>
      <text:p text:style-name="P29"><text:s text:c="4"/>（一）監督、管理人員：係指受雇主僱用，負責事業之經營及管理工作，並對一般勞工之受僱、解僱或勞動條件具有決定權力之主管級人員。</text:p>
      <text:p text:style-name="P30"><text:s text:c="2"/><text:s text:c="2"/>（二）責任制專業人員：係指以專門知識或技術完成一定任務並負責其成敗之工作者。</text:p>
      <text:p text:style-name="P31"><text:s text:c="4"/>（三）監視性工作：係指於一定場所以監視為主之工作。</text:p>
      <text:p text:style-name="P32"><text:s text:c="3"/><text:s/>（四）間歇性工作：係指工作本身以間歇性之方式進行者。</text:p>
      <text:p text:style-name="P33"><text:span text:style-name="T34">四、</text:span><text:span text:style-name="T35">敘明排除勞基法第三十條、第三十二條、第三十六條、第三十七條、第四十九條規定之理由</text:span><text:span text:style-name="T36">：</text:span><text:span text:style-name="T37">說明何以該工作者需排除第三十條、</text:span><text:span text:style-name="T38">第三十二條、第三十六條、第三十七條、第四十九條規定之限制，必要性</text:span><text:span text:style-name="T39">及理由</text:span><text:span text:style-name="T40">為何。</text:span></text:p>
      <text:p text:style-name="P41"><text:span text:style-name="T42">五、</text:span><text:span text:style-name="T43">締約勞工之勞務提供所在地</text:span><text:span text:style-name="T44">：</text:span><text:span text:style-name="T45">說明</text:span><text:span text:style-name="T46">勞工之實際工作所在地之行政區域。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am</dc:creator>
    <meta:creation-date>2018-08-27T06:29:00Z</meta:creation-date>
    <dc:date>2018-08-27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