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854cm" fo:margin-right="0cm" fo:text-indent="-0.854cm" style:auto-text-indent="false" style:line-break="normal"/>
    </style:style>
    <style:style style:name="P4" style:family="paragraph" style:parent-style-name="Standard">
      <style:paragraph-properties fo:margin-left="1.871cm" fo:margin-right="0cm" fo:text-indent="-1.871cm" style:auto-text-indent="false"/>
    </style:style>
    <style:style style:name="P5" style:family="paragraph" style:parent-style-name="Standard">
      <style:paragraph-properties fo:margin-left="0.88cm" fo:margin-right="0cm" fo:text-indent="-0.88cm" style:auto-text-indent="false"/>
    </style:style>
    <style:style style:name="P6" style:family="paragraph" style:parent-style-name="Standard">
      <style:paragraph-properties fo:margin-left="0.88cm" fo:margin-right="0cm" fo:text-indent="-0.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基隆市政府職業安全衛生工作推動小組設置要點</text:p>
      <text:p text:style-name="P2"><text:span text:style-name="T2"><text:s text:c="3"/></text:span><text:span text:style-name="T3">中華民國109年3月5日基府社勞壹字第</text:span><text:span text:style-name="T3">1090208742</text:span><text:span text:style-name="T3">函頒全文8點</text:span></text:p>
      <text:p text:style-name="P1"/>
      <text:p text:style-name="P3"><text:span text:style-name="T6">一、基隆市政府(以下簡稱本府)為推動職業安全衛生業務，特設本府職業安全衛生工作推動小組(以下簡稱本小組)，並訂定本要點。</text:span></text:p>
      <text:p text:style-name="Standard"><text:span text:style-name="T6">二、本小組任務如下：</text:span></text:p>
      <text:p text:style-name="Standard"><text:span text:style-name="T6"><text:s text:c="2"/>（一）職業安全衛生業務之協調及推動。</text:span></text:p>
      <text:p text:style-name="P4"><text:span text:style-name="T6"><text:s text:c="2"/></text:span><text:span text:style-name="T6">（二）檢討職業安全衛生之執行成效，並針對缺失或改進事項加強管制追蹤。 <text:s/></text:span></text:p>
      <text:p text:style-name="P5"><text:span text:style-name="T6">三、本小組召集人由秘書長兼任，副召集人由本府社會處處長兼任，其餘成員由下列人員兼任之：</text:span></text:p>
      <text:p text:style-name="P5"><text:span text:style-name="T6"><text:s text:c="2"/>（一）本府交通處處長。</text:span></text:p>
      <text:p text:style-name="P5"><text:span text:style-name="T6"><text:s text:c="2"/>（二）本府產業發展處處長。</text:span></text:p>
      <text:p text:style-name="P5"><text:span text:style-name="T6"><text:s text:c="2"/>（三）本府都市發展處處長。</text:span></text:p>
      <text:p text:style-name="P5"><text:span text:style-name="T6"><text:s text:c="2"/>（四）本府工務處處長。</text:span></text:p>
      <text:p text:style-name="P5"><text:span text:style-name="T6"><text:s text:c="2"/>（五）本府教育處處長。</text:span></text:p>
      <text:p text:style-name="P5"><text:span text:style-name="T6"><text:s text:c="2"/>（六）本府民政處處長。</text:span></text:p>
      <text:p text:style-name="P5"><text:span text:style-name="T6"><text:s text:c="2"/>（七）本府觀光及城市行銷處處長。</text:span></text:p>
      <text:p text:style-name="P5"><text:span text:style-name="T6"><text:s text:c="2"/>（八）本府綜合發展處處長。</text:span></text:p>
      <text:p text:style-name="P5"><text:span text:style-name="T6"><text:s text:c="2"/>（九）基隆市環境保護局局長。</text:span></text:p>
      <text:p text:style-name="P5"><text:span text:style-name="T6"><text:s text:c="2"/>（十）基隆市警察局局長。</text:span></text:p>
      <text:p text:style-name="P5"><text:span text:style-name="T6"><text:s text:c="2"/>（十一）基隆市消防局局長。</text:span></text:p>
      <text:p text:style-name="P5"><text:span text:style-name="T6"><text:s text:c="2"/>（十二）基隆市衛生局局長。</text:span></text:p>
      <text:p text:style-name="P5"><text:span text:style-name="T6">四、本小組置執行秘書一人，由本府社會處勞工行政科科長兼任，承召集人之命綜理業務；幹事一人，由具有職業安全衛生管理員資格之業務人員兼任。</text:span></text:p>
      <text:p text:style-name="P6">五、本小組會議每年召開一次，必要時得召開臨時會。</text:p>
      <text:p text:style-name="P5"><text:span text:style-name="T6"><text:s text:c="4"/>本小組會議由召集人召集並為主席；召集人因故不能出席時，由副召集人代理；召集人及副召集人均不能出席時，得由召集人指定一人代理之。</text:span></text:p>
      <text:p text:style-name="P5"><text:span text:style-name="T6">六、本小組兼任人員均為無給職。</text:span></text:p>
      <text:p text:style-name="P5"><text:span text:style-name="T6">七、本小組會議召開時，得視需要邀請學者專家及有關人員列席。</text:span></text:p>
      <text:p text:style-name="P5"><text:span text:style-name="T6">八、本要點經市務會議通過後函頒實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基隆市政府職業安全衛生工作推動小組設置要點(草案)</dc:title>
    <dc:subject/>
    <meta:keyword/>
    <dc:description/>
    <meta:initial-creator>A5841601</meta:initial-creator>
    <meta:creation-date>2020-02-25T10:39:00</meta:creation-date>
    <dc:creator>A5841601</dc:creator>
    <dc:date>2020-03-05T14:26:00</dc:date>
    <meta:print-date>2020-01-30T14:49:00</meta:print-date>
    <meta:editing-cycles>3</meta:editing-cycles>
    <meta:editing-duration>PT3M</meta:editing-duration>
    <meta:document-statistic meta:table-count="0" meta:image-count="0" meta:object-count="0" meta:page-count="1" meta:paragraph-count="25" meta:word-count="577" meta:character-count="625" meta:non-whitespace-character-count="588"/>
    <meta:generator>LibreOffice/6.4.1.2$Windows_X86_64 LibreOffice_project/4d224e95b98b138af42a64d84056446d09082932</meta:generator>
  </office:meta>
</office:document-meta>
</file>