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margin-left="0.9722in" fo:text-indent="-0.972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vertical-align="top" fo:line-height="0.2083in"/>
    </style:style>
    <style:style style:name="T31" style:parent-style-name="預設段落字型" style:family="text">
      <style:text-properties style:font-name="標楷體" style:font-name-asian="標楷體" fo:font-size="9pt" style:font-size-asian="9pt"/>
    </style:style>
    <style:style style:name="T32" style:parent-style-name="預設段落字型" style:family="text">
      <style:text-properties style:font-name="標楷體" style:font-name-asian="標楷體" fo:font-size="9pt" style:font-size-asian="9pt"/>
    </style:style>
    <style:style style:name="P33" style:parent-style-name="內文" style:family="paragraph">
      <style:paragraph-properties style:vertical-align="top" fo:line-height="0.208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vertical-align="top" fo:line-height="0.2083in"/>
      <style:text-properties style:font-name="標楷體" style:font-name-asian="標楷體" fo:font-size="14pt" style:font-size-asian="14pt" style:font-size-complex="14pt"/>
    </style:style>
    <style:style style:name="TableColumn36" style:family="table-column">
      <style:table-column-properties style:column-width="0.359in"/>
    </style:style>
    <style:style style:name="TableColumn37" style:family="table-column">
      <style:table-column-properties style:column-width="0.3597in"/>
    </style:style>
    <style:style style:name="TableColumn38" style:family="table-column">
      <style:table-column-properties style:column-width="0.359in"/>
    </style:style>
    <style:style style:name="TableColumn39" style:family="table-column">
      <style:table-column-properties style:column-width="0.3597in"/>
    </style:style>
    <style:style style:name="TableColumn40" style:family="table-column">
      <style:table-column-properties style:column-width="0.359in"/>
    </style:style>
    <style:style style:name="TableColumn41" style:family="table-column">
      <style:table-column-properties style:column-width="0.3597in"/>
    </style:style>
    <style:style style:name="TableColumn42" style:family="table-column">
      <style:table-column-properties style:column-width="0.359in"/>
    </style:style>
    <style:style style:name="TableColumn43" style:family="table-column">
      <style:table-column-properties style:column-width="0.3597in"/>
    </style:style>
    <style:style style:name="Table35" style:family="table">
      <style:table-properties style:width="2.875in" fo:margin-left="0in" table:align="left"/>
    </style:style>
    <style:style style:name="TableRow44" style:family="table-row">
      <style:table-row-properties style:min-row-height="0.3673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letter-spacing="0.0138in" fo:font-size="8pt" style:font-size-asian="8pt" style:font-size-complex="8pt"/>
    </style:style>
    <style:style style:name="P63" style:parent-style-name="內文" style:family="paragraph">
      <style:paragraph-properties fo:text-indent="1.499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olumn67" style:family="table-column">
      <style:table-column-properties style:column-width="1.7in"/>
    </style:style>
    <style:style style:name="TableColumn68" style:family="table-column">
      <style:table-column-properties style:column-width="4.4534in"/>
    </style:style>
    <style:style style:name="Table66" style:family="table">
      <style:table-properties style:width="6.1534in" fo:margin-left="0in" table:align="center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領<text:s text:c="7"/>據</text:p>
      <text:p text:style-name="P2"><text:span text:style-name="T3">茲收到</text:span><text:span text:style-name="T4">勞動部</text:span><text:span text:style-name="T5">補助辦理 <text:s/></text:span><text:span text:style-name="T6"><text:s text:c="2"/></text:span><text:span text:style-name="T7"><text:s/>年度</text:span><text:span text:style-name="T8">托兒設施</text:span><text:span text:style-name="T9">經費</text:span><text:span text:style-name="T10">計新臺幣 <text:s text:c="5"/>萬 <text:s/></text:span><text:span text:style-name="T11"><text:s/></text:span><text:span text:style-name="T12"><text:s text:c="3"/>仟 <text:s text:c="5"/>佰 <text:s text:c="6"/>拾 <text:s text:c="5"/>元整無訛。</text:span></text:p>
      <text:p text:style-name="內文"><text:span text:style-name="T13">具領單位</text:span><text:span text:style-name="T14">（應與開戶之戶名相同）：</text:span><text:span text:style-name="T15"><text:s text:c="9"/></text:span><text:span text:style-name="T16"><text:s text:c="3"/></text:span><text:span text:style-name="T17">（</text:span><text:span text:style-name="T18">請</text:span><text:span text:style-name="T19">註明事業單位名稱</text:span><text:span text:style-name="T20">，</text:span><text:span text:style-name="T21">並</text:span><text:span text:style-name="T22">蓋事業單位</text:span><text:span text:style-name="T23">印</text:span><text:span text:style-name="T24">章</text:span><text:span text:style-name="T25">）</text:span></text:p>
      <text:p text:style-name="P26">負責人： <text:s text:c="25"/>（請簽名或蓋章）</text:p>
      <text:p text:style-name="P27">主辦會計： <text:s text:c="23"/>（請簽名或蓋章）</text:p>
      <text:p text:style-name="P28">單位主管： <text:s text:c="23"/>（請簽名或蓋章）</text:p>
      <text:p text:style-name="P29">承辦人：<text:s text:c="11"/><text:s text:c="5"/><text:s/><text:s text:c="6"/><text:s text:c="3"/>（請簽名或蓋章）</text:p>
      <text:p text:style-name="P30"><text:span text:style-name="T31"><text:s text:c="27"/></text:span><text:span text:style-name="T32">□□□□□</text:span></text:p>
      <text:p text:style-name="P33">地<text:s text:c="11"/>址：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>電 <text:s text:c="3"/><text:s text:c="3"/><text:s text:c="4"/>話：</text:p>
      <text:p text:style-name="P62"/>
      <text:p text:style-name="P63">統一編號：</text:p>
      <text:p text:style-name="P64"/>
      <text:p text:style-name="P65">中 <text:s text:c="4"/>華 <text:s text:c="4"/>民 <text:s text:c="4"/>國 <text:s text:c="8"/>年 <text:s text:c="8"/>月 <text:s text:c="9"/>日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受款銀行（郵局）</text:p>
            <text:p text:style-name="P72">（含代碼及分行）</text:p>
          </table:table-cell>
          <table:table-cell table:style-name="TableCell73">
            <text:p text:style-name="P74">銀行（郵局）代碼（全碼）：</text:p>
            <text:p text:style-name="P75">銀行名稱： <text:s text:c="7"/>銀行（郵局） <text:s text:c="4"/>分行（局）</text:p>
          </table:table-cell>
        </table:table-row>
        <table:table-row table:style-name="TableRow76">
          <table:table-cell table:style-name="TableCell77">
            <text:p text:style-name="P78">帳<text:s text:c="11"/>號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戶<text:s text:c="11"/>名</text:p>
          </table:table-cell>
          <table:table-cell table:style-name="TableCell84">
            <text:p text:style-name="P85"/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       據</dc:title>
    <meta:initial-creator>lungamy00</meta:initial-creator>
    <dc:creator>sam</dc:creator>
    <meta:creation-date>2018-08-27T04:05:00Z</meta:creation-date>
    <dc:date>2018-08-27T04:05:00Z</dc:date>
    <meta:print-date>2012-10-17T01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