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359in"/>
    </style:style>
    <style:style style:name="TableColumn38" style:family="table-column">
      <style:table-column-properties style:column-width="0.3597in"/>
    </style:style>
    <style:style style:name="TableColumn39" style:family="table-column">
      <style:table-column-properties style:column-width="0.359in"/>
    </style:style>
    <style:style style:name="TableColumn40" style:family="table-column">
      <style:table-column-properties style:column-width="0.3597in"/>
    </style:style>
    <style:style style:name="TableColumn41" style:family="table-column">
      <style:table-column-properties style:column-width="0.359in"/>
    </style:style>
    <style:style style:name="TableColumn42" style:family="table-column">
      <style:table-column-properties style:column-width="0.3597in"/>
    </style:style>
    <style:style style:name="TableColumn43" style:family="table-column">
      <style:table-column-properties style:column-width="0.359in"/>
    </style:style>
    <style:style style:name="TableColumn44" style:family="table-column">
      <style:table-column-properties style:column-width="0.3597in"/>
    </style:style>
    <style:style style:name="Table36" style:family="table">
      <style:table-properties style:width="2.875in" fo:margin-left="0in" table:align="left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letter-spacing="0.0138in" fo:font-size="8pt" style:font-size-asian="8pt" style:font-size-complex="8pt"/>
    </style:style>
    <style:style style:name="P64" style:parent-style-name="內文" style:family="paragraph">
      <style:paragraph-properties fo:text-indent="1.499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7in"/>
    </style:style>
    <style:style style:name="TableColumn69" style:family="table-column">
      <style:table-column-properties style:column-width="4.4534in"/>
    </style:style>
    <style:style style:name="Table67" style:family="table">
      <style:table-properties style:width="6.1534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<text:s text:c="7"/>據</text:p>
      <text:p text:style-name="P2"><text:span text:style-name="T3">茲收到</text:span><text:span text:style-name="T4">勞動部</text:span><text:span text:style-name="T5">補助辦理 <text:s/></text:span><text:span text:style-name="T6"><text:s text:c="2"/></text:span><text:span text:style-name="T7"><text:s/>年度</text:span><text:span text:style-name="T8">托兒</text:span><text:span text:style-name="T9">措</text:span><text:span text:style-name="T10">施</text:span><text:span text:style-name="T11">經費</text:span><text:span text:style-name="T12">計新臺幣 <text:s text:c="5"/>萬 <text:s/></text:span><text:span text:style-name="T13"><text:s/></text:span><text:span text:style-name="T14"><text:s text:c="3"/>仟 <text:s text:c="5"/>佰 <text:s text:c="6"/>拾 <text:s text:c="5"/>元整無訛。</text:span></text:p>
      <text:p text:style-name="內文"><text:span text:style-name="T15">具領單位</text:span><text:span text:style-name="T16">（應與開戶之戶名相同）：</text:span><text:span text:style-name="T17"><text:s text:c="9"/></text:span><text:span text:style-name="T18"><text:s text:c="3"/></text:span><text:span text:style-name="T19">（</text:span><text:span text:style-name="T20">請</text:span><text:span text:style-name="T21">註明事業單位名稱</text:span><text:span text:style-name="T22">，並</text:span><text:span text:style-name="T23">蓋事業單位</text:span><text:span text:style-name="T24">印</text:span><text:span text:style-name="T25">章</text:span><text:span text:style-name="T26">）</text:span></text:p>
      <text:p text:style-name="P27">負責人： <text:s text:c="25"/>（請簽名或蓋章）</text:p>
      <text:p text:style-name="P28">主辦會計： <text:s text:c="23"/>（請簽名或蓋章）</text:p>
      <text:p text:style-name="P29">單位主管： <text:s text:c="23"/>（請簽名或蓋章）</text:p>
      <text:p text:style-name="P30">承辦人：<text:s text:c="11"/><text:s text:c="5"/><text:s/><text:s text:c="6"/><text:s text:c="3"/>（請簽名或蓋章）</text:p>
      <text:p text:style-name="P31"><text:span text:style-name="T32"><text:s text:c="27"/></text:span><text:span text:style-name="T33">□□□□□</text:span></text:p>
      <text:p text:style-name="P34">地<text:s text:c="11"/>址：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電 <text:s text:c="3"/><text:s text:c="3"/><text:s text:c="4"/>話：</text:p>
      <text:p text:style-name="P63"/>
      <text:p text:style-name="P64">統一編號：</text:p>
      <text:p text:style-name="P65"/>
      <text:p text:style-name="P66">中 <text:s text:c="4"/>華 <text:s text:c="4"/>民 <text:s text:c="4"/>國 <text:s text:c="8"/>年 <text:s text:c="8"/>月 <text:s text:c="9"/>日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受款銀行（郵局）</text:p>
            <text:p text:style-name="P73">（含代碼及分行）</text:p>
          </table:table-cell>
          <table:table-cell table:style-name="TableCell74">
            <text:p text:style-name="P75">銀行（郵局）代碼（全碼）：</text:p>
            <text:p text:style-name="P76">銀行名稱： <text:s text:c="7"/>銀行（郵局） <text:s text:c="4"/>分行（局）</text:p>
          </table:table-cell>
        </table:table-row>
        <table:table-row table:style-name="TableRow77">
          <table:table-cell table:style-name="TableCell78">
            <text:p text:style-name="P79">帳<text:s text:c="11"/>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<text:s text:c="11"/>名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據</dc:title>
    <meta:initial-creator>lungamy00</meta:initial-creator>
    <dc:creator>sam</dc:creator>
    <meta:creation-date>2018-08-27T04:05:00Z</meta:creation-date>
    <dc:date>2018-08-27T04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