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611in" fo:margin-left="1.3472in" fo:text-indent="-0.3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611in" fo:margin-left="1.3472in" fo:text-indent="-0.3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611in" fo:margin-left="1.3472in" fo:text-indent="-0.3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611in" fo:margin-left="0.6215in" fo:text-indent="0.36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611in" fo:margin-left="0.6215in" fo:text-indent="0.36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611in" fo:margin-left="1.3472in" fo:text-indent="-0.3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611in" fo:margin-left="1.3472in" fo:text-indent="-0.3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611in" fo:margin-left="1.3472in" fo:text-indent="-0.3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611in" fo:margin-left="1.3472in" fo:text-indent="-0.3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611in" fo:margin-left="1.3472in" fo:text-indent="-0.3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611in" fo:margin-left="1.3472in" fo:text-indent="-0.3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611in" fo:margin-left="1.3472in" fo:text-indent="-0.3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611in" fo:margin-left="1.3472in" fo:text-indent="-0.3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611in" fo:margin-left="1.3472in" fo:text-indent="-0.3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611in" fo:margin-left="1.3472in" fo:text-indent="-0.3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611in" fo:margin-left="1.3472in" fo:text-indent="-0.3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611in" fo:margin-left="1.3763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611in" fo:margin-left="1.3763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611in" fo:margin-left="1.3472in" fo:text-indent="-0.355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611in" fo:margin-left="0.591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611in" fo:margin-left="0.5888in" fo:text-indent="-0.5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611in" fo:margin-left="0.5902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611in" fo:margin-left="0.5902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611in" fo:margin-left="1.3472in" fo:text-indent="-0.3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611in" fo:margin-left="1.3965in" fo:text-indent="-0.4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611in" fo:margin-left="1.3472in" fo:text-indent="-0.3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611in" fo:margin-left="1.3472in" fo:text-indent="-0.3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611in" fo:margin-left="1.3472in" fo:text-indent="-0.3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611in" fo:margin-left="1.3472in" fo:text-indent="-0.3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611in" fo:margin-left="1.3472in" fo:text-indent="-0.3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611in" fo:margin-left="1.3472in" fo:text-indent="-0.3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611in" fo:margin-left="1.3472in" fo:text-indent="-0.3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611in" fo:margin-left="0.5902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611in" fo:margin-left="1.3472in" fo:text-indent="-0.3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611in" fo:margin-left="1.3763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611in" fo:margin-left="1.3763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611in" fo:margin-left="1.3472in" fo:text-indent="-0.3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611in" fo:margin-left="1.3763in" fo:text-indent="-0.3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3611in" fo:margin-left="1.3763in" fo:text-indent="-0.3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3611in" fo:margin-left="1.3763in" fo:text-indent="-0.3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3611in" fo:margin-left="1.3763in" fo:text-indent="-0.3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3611in" fo:margin-left="1.3472in" fo:text-indent="-0.3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611in" fo:margin-left="1.3763in" fo:text-indent="-0.3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3611in" fo:margin-left="1.3763in" fo:text-indent="-0.3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3611in" fo:margin-left="1.3763in" fo:text-indent="-0.3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3611in" fo:margin-left="1.3763in" fo:text-indent="-0.3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3611in" fo:margin-left="1.3763in" fo:text-indent="-0.3847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611in" fo:margin-left="0.5923in" fo:text-indent="-0.5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611in" fo:margin-left="0.5902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3611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611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611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611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611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哺集乳室與托兒設施措施設置標準及經費補助辦法</text:p>
      <text:p text:style-name="P2">第一條<text:s text:c="4"/>本辦法依性別工作平等法第二十三條第三項規定訂定之。<text:s/></text:p>
      <text:p text:style-name="P3">第二條 <text:s/><text:s text:c="2"/>本辦法之用詞，定義如下：</text:p>
      <text:p text:style-name="P4">一、哺(集)乳室：指雇主設置供受僱者親自哺乳或收集母乳之場所。</text:p>
      <text:p text:style-name="P5">二、托兒設施：指雇主以自行或聯合方式設置托兒服務機構。<text:s/></text:p>
      <text:p text:style-name="P6">三、托兒措施：指雇主以委託合約方式與已登記立案之托兒服務機構辦理托兒服務，並由雇主提供補助托兒津貼者。<text:s/></text:p>
      <text:p text:style-name="P7">前項托兒設施或措施，以收托受僱者未滿十二歲子女為限。</text:p>
      <text:p text:style-name="P8">第一項第二款之托兒設施設置標準，依兒童及少年福利與權益保障法、幼兒教育及照顧法及相關法令之規定辦理。<text:s/></text:p>
      <text:p text:style-name="P9">第三條<text:s text:c="4"/>雇主設置哺(集)乳室標準如下：</text:p>
      <text:p text:style-name="P10">ㄧ、哺(集)乳室之設置位置，應便於受僱者使用，設有明顯標示，且鄰近洗手台或提供洗手設施。</text:p>
      <text:p text:style-name="P11">二、哺(集)乳室應具隱密、安全性及良好之採光、通風。</text:p>
      <text:p text:style-name="P12">三、哺(集)乳室應具下列基本設備：</text:p>
      <text:p text:style-name="P13">(ㄧ)靠背椅。</text:p>
      <text:p text:style-name="P14">(二)桌子。</text:p>
      <text:p text:style-name="P15">(三)電源插座。</text:p>
      <text:p text:style-name="P16">(四)母乳儲存專用冰箱。</text:p>
      <text:p text:style-name="P17">(五)有蓋垃圾桶。</text:p>
      <text:p text:style-name="P18">四、訂定哺(集)乳室使用規範。</text:p>
      <text:soft-page-break/>
      <text:p text:style-name="P19">第四條 <text:s/><text:s text:c="2"/>本辦法補助標準如下：</text:p>
      <text:p text:style-name="P20">一、哺(集)乳室：補助費用最高新臺幣二萬元。</text:p>
      <text:p text:style-name="P21">二、托兒設施：<text:s/></text:p>
      <text:p text:style-name="P22">(一)新興建完成並登記立案者：補助托兒設施費用最高新臺幣二百萬元。<text:s/></text:p>
      <text:p text:style-name="P23">(二)已設置並登記立案者：補助改善或更新托兒設施費用，每年最高新臺幣五十萬元。<text:s/></text:p>
      <text:p text:style-name="P24"><text:span text:style-name="T25">三</text:span><text:span text:style-name="T26">、</text:span><text:span text:style-name="T27">托兒措施：補助辦理受僱者子女托兒服務措施，每年最高新臺幣</text:span><text:span text:style-name="T28">六</text:span><text:span text:style-name="T29">十萬元。</text:span></text:p>
      <text:p text:style-name="P30">前項第二款托兒設施，包括托兒遊樂、廚衛設備、衛生保健、安全設備、教保設備、幼童專用車內部安全設施及哺集乳設備等。<text:s/></text:p>
      <text:p text:style-name="P31">第五條<text:s/><text:s/><text:s text:c="2"/>地方主管機關應於每年六月底前，辦理完成審查申請補助案，審查通過者，除依前條第一項之補助標準酌予補助外，並送中央主管機關再予補助。</text:p>
      <text:p text:style-name="P32">中央主管機關於每年七月底前，依地方主管機關初審意見，予以審查補助。</text:p>
      <text:p text:style-name="P33">主管機關得視實際需要進行實地訪視。<text:s/></text:p>
      <text:p text:style-name="P34">第六條 <text:s/><text:s text:c="2"/>本辦法補助額度，審查項目如下：</text:p>
      <text:p text:style-name="P35">一、哺(集)乳室規劃及設置之妥適性。</text:p>
      <text:p text:style-name="P36">二、雇主設置托兒服務機構之收托總人數及收托受僱者子女人數。<text:s/></text:p>
      <text:p text:style-name="P37">三、受僱者子女需要收托數與實際收托人數之比率。<text:s/></text:p>
      <text:p text:style-name="P38">四、雇主提供托兒津貼之補助狀況。<text:s/></text:p>
      <text:p text:style-name="P39">五、雇主和立案托兒服務機構簽約家數。<text:s/></text:p>
      <text:p text:style-name="P40">六、雇主選定托兒措施之方式。<text:s/></text:p>
      <text:soft-page-break/>
      <text:p text:style-name="P41">七、收托費用降低幅度。<text:s/></text:p>
      <text:p text:style-name="P42">八、收托時間之安排，與受僱者上、下班時間配合度。<text:s/></text:p>
      <text:p text:style-name="P43">九、辦理方式之創新性與多元性。<text:s/></text:p>
      <text:p text:style-name="P44">中央主管機關對申請單位之補助額度，得按各地方主管機關當年度辦理本辦法哺(集)乳室、托兒設施及托兒措施之預算編列情形、申請情況及視當年度經費預算酌定。</text:p>
      <text:p text:style-name="P45">第七條<text:s/><text:s/><text:s text:c="2"/>雇主申請補助，應檢具下列文件：</text:p>
      <text:p text:style-name="P46">一、哺(集)乳室</text:p>
      <text:p text:style-name="P47">(一)申請書。<text:s/></text:p>
      <text:p text:style-name="P48">(二)實施計畫。<text:s/></text:p>
      <text:p text:style-name="P49">二、托兒設施<text:s/></text:p>
      <text:p text:style-name="P50">(一)申請書。<text:s/></text:p>
      <text:p text:style-name="P51">(二)實施計畫。<text:s/></text:p>
      <text:p text:style-name="P52">(三)受僱者子女托兒名冊。</text:p>
      <text:p text:style-name="P53">(四)托兒服務機構核准立案證書影本。</text:p>
      <text:p text:style-name="P54">三、托兒措施<text:s/></text:p>
      <text:p text:style-name="P55">(一)申請書。<text:s/></text:p>
      <text:p text:style-name="P56">(二)實施計畫。</text:p>
      <text:p text:style-name="P57">(三)受僱者子女托兒名冊。<text:s/></text:p>
      <text:p text:style-name="P58">(四)委託契約書影本。<text:s/></text:p>
      <text:p text:style-name="P59"><text:span text:style-name="T60">(</text:span><text:span text:style-name="T61">五</text:span><text:span text:style-name="T62">)</text:span><text:span text:style-name="T63">雇主補助托兒津貼之證明</text:span><text:span text:style-name="T64">文件。<text:s/></text:span></text:p>
      <text:p text:style-name="P65">第八條<text:s/><text:s/><text:s text:c="2"/>依本辦法辦理之哺(集)乳室、托兒設施、托兒措施，由政府設立、推動者，或當年度已獲各目的事業主管機關補助者，不得再申請補助。</text:p>
      <text:p text:style-name="P66">托兒設施以公辦民營或出租場所模式委由專業團體經營，且自負盈虧者，得不受前項規定之限制。<text:s/></text:p>
      <text:soft-page-break/>
      <text:p text:style-name="P67">第九條<text:s/><text:s/><text:s text:c="2"/>雇主接受經費補助者，應依所提計畫及補助經費，確實執行，如有違背法令或與指定用途不符或未依計畫有效運用者，主管機關應予追繳。<text:s/></text:p>
      <text:p text:style-name="P68">第十條 <text:s/><text:s text:c="2"/>雇主接受經費補助者，其經費請領、收支、結報及核銷等事項，依相關法令之規定辦理。<text:s/></text:p>
      <text:p text:style-name="P69">第十一條 <text:s/>本辦法所需經費由主管機關編列預算辦理。<text:s/></text:p>
      <text:p text:style-name="P70">第十二條<text:s/><text:s/>本辦法自發布日施行。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托兒設施措施設置標準及經費補助辦法</dc:title>
    <meta:initial-creator>lungamy00</meta:initial-creator>
    <dc:creator>sam</dc:creator>
    <meta:creation-date>2018-08-27T04:04:00Z</meta:creation-date>
    <dc:date>2018-08-27T04:04:00Z</dc:date>
    <meta:print-date>2015-01-22T06:17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29" meta:character-count="1532" meta:row-count="10" meta:non-whitespace-character-count="1306"/>
  </office:meta>
</office:document-meta>
</file>