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="新細明體" fo:font-size="18pt" style:font-size-asian="18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75in" fo:margin-left="-0.60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新細明體" fo:font-size="18pt" style:font-size-asian="18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新細明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新細明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新細明體" fo:font-size="18pt" style:font-size-asian="18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新細明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size="16pt" style:font-size-asian="16p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6pt" style:font-size-asian="16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 fo:font-size="16pt" style:font-size-asian="16pt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6pt" style:font-size-asian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6pt" style:font-size-asian="16pt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6pt" style:font-size-asian="16pt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6pt" style:font-size-asian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 fo:font-size="16pt" style:font-size-asian="16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6pt" style:font-size-asian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6pt" style:font-size-asian="16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6pt" style:font-size-asian="16pt"/>
    </style:style>
    <style:style style:name="TableRow115" style:family="table-row">
      <style:table-row-properties style:min-row-height="0.625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6pt" style:font-size-asian="16pt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新細明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8pt" style:font-size-asian="1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6pt" style:font-size-asian="16pt"/>
    </style:style>
    <style:style style:name="T133" style:parent-style-name="預設段落字型" style:family="text">
      <style:text-properties style:font-name="新細明體" fo:font-size="20pt" style:font-size-asian="20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size="20pt" style:font-size-asian="20pt"/>
    </style:style>
  </office:automatic-styles>
  <office:body>
    <office:text text:use-soft-page-breaks="true">
      <text:p text:style-name="P1"><text:s text:c="6"/>○○○年度工作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月份</text:p>
          </table:table-cell>
          <table:table-cell table:style-name="TableCell10">
            <text:p text:style-name="P11"><text:s text:c="2"/>工 作 計 畫 說 明</text:p>
          </table:table-cell>
          <table:table-cell table:style-name="TableCell12">
            <text:p text:style-name="P13">預算支出金額</text:p>
          </table:table-cell>
          <table:table-cell table:style-name="TableCell14">
            <text:p text:style-name="P15">備 <text:s text:c="2"/>註</text:p>
          </table:table-cell>
        </table:table-row>
        <table:table-row table:style-name="TableRow16">
          <table:table-cell table:style-name="TableCell17">
            <text:p text:style-name="P18">一月份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月份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月份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月份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5"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月份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月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七月份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八月份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九月份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十月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十一月份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月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＊＊＊＊</text:p>
          </table:table-cell>
          <table:table-cell table:style-name="TableCell127">
            <text:p text:style-name="P128"><text:s text:c="3"/>總 <text:s text:c="13"/>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p.s</text:span><text:span text:style-name="T134">本工作計畫書之預算支出金額應與年度經費預算書支出總額相符</text:span><text:span text:style-name="T135"><text:tab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666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年度工作計畫書</dc:title>
    <meta:initial-creator>user</meta:initial-creator>
    <dc:creator>sam</dc:creator>
    <meta:creation-date>2018-08-27T05:11:00Z</meta:creation-date>
    <dc:date>2018-08-27T05:11:00Z</dc:date>
    <meta:print-date>2003-07-2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