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49">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3">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10" style:family="table-cell" style:parent-style-name="Default" style:data-style-name="N14">
      <style:table-cell-properties fo:border="thin solid #000000" style:vertical-align="middle" fo:background-color="#C0C0C0"/>
      <style:text-properties style:font-name="Times New Roman" style:font-name-asian="Times New Roman" style:font-name-complex="Times New Roman" fo:font-weight="bold" style:font-weight-asian="bold" style:font-weight-complex="bold"/>
    </style:style>
    <style:style style:name="ce11" style:family="table-cell" style:parent-style-name="Default" style:data-style-name="N3">
      <style:table-cell-properties fo:border="thin solid #000000" fo:background-color="transparent"/>
      <style:text-properties style:font-name="Times New Roman" style:font-name-asian="Times New Roman" style:font-name-complex="Times New Roman"/>
    </style:style>
    <style:style style:name="ce12" style:family="table-cell" style:parent-style-name="Default" style:data-style-name="N3">
      <style:table-cell-properties fo:border="thin solid #000000" style:vertical-align="top" fo:background-color="#C0C0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3"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 style:family="table-cell" style:parent-style-name="Default" style:data-style-name="N14">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8" style:family="table-cell" style:parent-style-name="Default" style:data-style-name="N49">
      <style:table-cell-properties style:vertical-align="middle"/>
      <style:text-properties style:font-name="Times New Roman" style:font-name-asian="Times New Roman" style:font-name-complex="Times New Roman"/>
    </style:style>
    <style:style style:name="ce1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51">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22" style:family="table-cell" style:parent-style-name="Default" style:data-style-name="N3">
      <style:table-cell-properties fo:border="thin solid #000000" fo:background-color="#FFFF99"/>
      <style:text-properties style:font-name="Times New Roman" style:font-name-asian="Times New Roman" style:font-name-complex="Times New Roman"/>
    </style:style>
    <style:style style:name="ce23" style:family="table-cell" style:parent-style-name="Default" style:data-style-name="N49">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24" style:family="table-cell" style:parent-style-name="Default" style:data-style-name="N3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style>
    <style:style style:name="ce25"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7" style:family="table-cell" style:parent-style-name="Default" style:data-style-name="N30">
      <style:table-cell-properties fo:border="thin solid #000000" style:vertical-align="middle" fo:wrap-option="wrap" fo:background-color="#FFFFFF" style:shrink-to-fit="true" style:repeat-content="false"/>
      <style:paragraph-properties fo:text-align="justify"/>
      <style:text-properties style:font-name="Times New Roman" style:font-name-asian="Times New Roman" style:font-name-complex="Times New Roman"/>
    </style:style>
    <style:style style:name="ce28" style:family="table-cell" style:parent-style-name="Default" style:data-style-name="N0">
      <style:table-cell-properties fo:border="thin solid #000000" style:vertical-align="top" fo:wrap-option="wrap" fo:background-color="#C0C0C0" style:repeat-content="false"/>
      <style:paragraph-properties fo:text-align="start" fo:margin-left="0cm"/>
      <style:text-properties fo:color="#FF0000" style:font-name="Times New Roman" style:font-name-asian="Times New Roman" style:font-name-complex="Times New Roman"/>
    </style:style>
    <style:style style:name="ce29" style:family="table-cell" style:parent-style-name="Default" style:data-style-name="N0">
      <style:table-cell-properties fo:border="thin solid #000000" style:vertical-align="top" fo:wrap-option="wrap" fo:background-color="#C0C0C0"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30" style:family="table-cell" style:parent-style-name="Default" style:data-style-name="N0">
      <style:table-cell-properties style:vertical-align="middle" fo:wrap-option="wrap"/>
      <style:text-properties fo:color="#FF0000"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32" style:family="table-cell" style:parent-style-name="Default" style:data-style-name="N0">
      <style:table-cell-properties style:vertical-align="middle" fo:wrap-option="wrap"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49">
      <style:table-cell-properties fo:border="thin solid #000000" style:vertical-align="top" fo:background-color="#C0C0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 style:family="table-cell" style:parent-style-name="Default" style:data-style-name="N49">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49">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41" style:family="table-cell" style:parent-style-name="Default" style:data-style-name="N49">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48">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44" style:family="table-cell" style:parent-style-name="Default" style:data-style-name="N0">
      <style:text-properties fo:color="#FF0000" style:font-name="Times New Roman" style:font-name-asian="Times New Roman" style:font-name-complex="Times New Roman"/>
    </style:style>
    <style:style style:name="ce45" style:family="table-cell" style:parent-style-name="Default" style:data-style-name="N49">
      <style:text-properties fo:color="#FF0000" style:font-name="Times New Roman" style:font-name-asian="Times New Roman" style:font-name-complex="Times New Roman"/>
    </style:style>
    <style:style style:name="ce46" style:family="table-cell" style:parent-style-name="Default" style:data-style-name="N0">
      <style:text-properties fo:color="#FF0000" style:font-name="Times New Roman" style:font-name-asian="Times New Roman" style:font-name-complex="Times New Roman" fo:font-weight="bold" style:font-weight-asian="bold" style:font-weight-complex="bold"/>
    </style:style>
    <style:style style:name="ce47" style:family="table-cell" style:parent-style-name="Default" style:data-style-name="N49">
      <style:text-properties fo:color="#FF0000" style:font-name="Times New Roman" style:font-name-asian="Times New Roman" style:font-name-complex="Times New Roman" fo:font-weight="bold" style:font-weight-asian="bold" style:font-weight-complex="bold"/>
    </style:style>
    <style:style style:name="ce48" style:family="table-cell" style:parent-style-name="Default" style:data-style-name="N0">
      <style:text-properties fo:color="#FF0000" style:font-name="Times New Roman" style:font-name-asian="Times New Roman" style:font-name-complex="Times New Roman"/>
    </style:style>
    <style:style style:name="ce49" style:family="table-cell" style:parent-style-name="Default" style:data-style-name="N49">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48">
      <style:table-cell-properties style:vertical-align="middle"/>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51" style:family="table-cell" style:parent-style-name="Default" style:data-style-name="N48">
      <style:table-cell-properties style:vertical-align="middle"/>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52" style:family="table-cell" style:parent-style-name="Default" style:data-style-name="N0">
      <style:text-properties style:font-name="標楷體" style:font-name-asian="標楷體" style:font-name-complex="標楷體" style:font-family-generic="script"/>
    </style:style>
    <style:style style:name="ce53" style:family="table-cell" style:parent-style-name="Default" style:data-style-name="N48">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54" style:family="table-cell" style:parent-style-name="Default" style:data-style-name="N49">
      <style:table-cell-properties fo:border="thin solid #000000" style:vertical-align="middle" fo:background-color="transparent"/>
      <style:text-properties style:font-name="Times New Roman" style:font-name-asian="Times New Roman" style:font-name-complex="Times New Roman"/>
    </style:style>
    <style:style style:name="ce55" style:family="table-cell" style:parent-style-name="Default" style:data-style-name="N14">
      <style:table-cell-properties fo:border="thin solid #000000" style:vertical-align="middle" fo:background-color="transparent"/>
      <style:text-properties style:font-name="Times New Roman" style:font-name-asian="Times New Roman" style:font-name-complex="Times New Roman"/>
    </style:style>
    <style:style style:name="ce56" style:family="table-cell" style:parent-style-name="Default" style:data-style-name="N0">
      <style:text-properties style:font-name="Times New Roman" style:font-name-asian="Times New Roman" style:font-name-complex="Times New Roman"/>
    </style:style>
    <style:style style:name="ce57" style:family="table-cell" style:parent-style-name="Default" style:data-style-name="N0">
      <style:table-cell-properties fo:border="thin solid #000000"/>
      <style:text-properties style:font-name="Times New Roman" style:font-name-asian="Times New Roman" style:font-name-complex="Times New Roman"/>
    </style:style>
    <style:style style:name="ce58" style:family="table-cell" style:parent-style-name="Default" style:data-style-name="N0">
      <style:table-cell-properties fo:border="thin solid #000000"/>
      <style:text-properties style:font-name="Times New Roman" style:font-name-asian="Times New Roman" style:font-name-complex="Times New Roman" fo:font-weight="bold" style:font-weight-asian="bold" style:font-weight-complex="bold"/>
    </style:style>
    <style:style style:name="ce59"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60"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6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64"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5" style:family="table-cell" style:parent-style-name="_21315__20998__20301_" style:data-style-name="N3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66" style:family="table-cell" style:parent-style-name="Default" style:data-style-name="N30">
      <style:table-cell-properties fo:border="thin solid #000000" style:vertical-align="middle" fo:wrap-option="wrap" fo:background-color="transparent" style:shrink-to-fit="true" style:repeat-content="false"/>
      <style:paragraph-properties fo:text-align="justify"/>
      <style:text-properties style:font-name="Times New Roman" style:font-name-asian="Times New Roman" style:font-name-complex="Times New Roman"/>
    </style:style>
    <style:style style:name="ce67" style:family="table-cell" style:parent-style-name="_21315__20998__20301_" style:data-style-name="N30">
      <style:table-cell-properties fo:border="thin solid #000000" style:vertical-align="middle" fo:wrap-option="wrap" fo:background-color="transparent" style:shrink-to-fit="true" style:repeat-content="false"/>
      <style:paragraph-properties fo:text-align="justify"/>
      <style:text-properties style:font-name="Times New Roman" style:font-name-asian="Times New Roman" style:font-name-complex="Times New Roman"/>
    </style:style>
    <style:style style:name="ce68" style:family="table-cell" style:parent-style-name="Default" style:data-style-name="N49">
      <style:table-cell-properties fo:border="thin solid #000000" fo:background-color="transparent"/>
      <style:text-properties style:font-name="Times New Roman" style:font-name-asian="Times New Roman" style:font-name-complex="Times New Roman"/>
    </style:style>
    <style:style style:name="ce69"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70" style:family="table-cell" style:parent-style-name="Default" style:data-style-name="N49">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74" style:family="table-cell" style:parent-style-name="Default" style:data-style-name="N0">
      <style:table-cell-properties style:vertical-align="top" fo:wrap-option="wrap"/>
      <style:text-properties style:font-name="Times New Roman" style:font-name-asian="Times New Roman" style:font-name-complex="Times New Roman"/>
    </style:style>
    <style:style style:name="ce75"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76" style:family="table-cell" style:parent-style-name="Default" style:data-style-name="N0">
      <style:table-cell-properties style:vertical-align="top" fo:wrap-option="wrap"/>
      <style:text-properties style:font-name="Times New Roman" style:font-name-asian="Times New Roman" style:font-name-complex="Times New Roman"/>
    </style:style>
    <style:style style:name="ce77" style:family="table-cell" style:parent-style-name="Default" style:data-style-name="N49">
      <style:text-properties fo:color="#FF0000"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style>
    <style:style style:name="ce79" style:family="table-cell" style:parent-style-name="Default" style:data-style-name="N48">
      <style:text-properties style:font-name="Times New Roman" style:font-name-asian="Times New Roman" style:font-name-complex="Times New Roman"/>
    </style:style>
    <style:style style:name="ce80" style:family="table-cell" style:parent-style-name="Default" style:data-style-name="N48">
      <style:text-properties style:font-name="Times New Roman" style:font-name-asian="Times New Roman" style:font-name-complex="Times New Roman" fo:font-weight="bold" style:font-weight-asian="bold" style:font-weight-complex="bold"/>
    </style:style>
    <style:style style:name="ce81" style:family="table-cell" style:parent-style-name="Default" style:data-style-name="N48">
      <style:text-properties style:font-name="Times New Roman" style:font-name-asian="Times New Roman" style:font-name-complex="Times New Roman"/>
    </style:style>
    <style:style style:name="ce82" style:family="table-cell" style:parent-style-name="Default" style:data-style-name="N49">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83" style:family="table-cell" style:parent-style-name="Default" style:data-style-name="N49">
      <style:text-properties style:font-name="Times New Roman" style:font-name-asian="Times New Roman" style:font-name-complex="Times New Roman" fo:font-size="14pt" style:font-size-asian="14pt" style:font-size-complex="14pt" style:text-underline-style="solid" style:text-underline-type="single"/>
    </style:style>
    <style:style style:name="ce84" style:family="table-cell" style:parent-style-name="Default" style:data-style-name="N49">
      <style:table-cell-properties style:vertical-align="middle"/>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49">
      <style:table-cell-properties style:vertical-align="middle"/>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fo:background-color="transparent"/>
      <style:text-properties style:font-name="Times New Roman" style:font-name-asian="Times New Roman" style:font-name-complex="Times New Roman"/>
    </style:style>
    <style:style style:name="ce87" style:family="table-cell" style:parent-style-name="Default" style:data-style-name="N49">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ackground-color="transparent"/>
      <style:text-properties style:font-name="Times New Roman" style:font-name-asian="Times New Roman" style:font-name-complex="Times New Roman"/>
    </style:style>
    <style:style style:name="ce89"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49">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9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2"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93"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48">
      <style:table-cell-properties fo:background-color="transparent"/>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96" style:family="table-cell" style:parent-style-name="_30334__20998__27604_" style:data-style-name="N14">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_30334__20998__27604_" style:data-style-name="N14">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8" style:family="table-cell" style:parent-style-name="_30334__20998__27604_" style:data-style-name="N14">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14">
      <style:table-cell-properties fo:border-top="thin solid #000000" fo:border-bottom="thin solid #000000" fo:border-left="thin solid #000000" fo:border-right="none" style:vertical-align="middle" fo:background-color="transparent"/>
      <style:text-properties style:font-name="Times New Roman" style:font-name-asian="Times New Roman" style:font-name-complex="Times New Roman"/>
    </style:style>
    <style:style style:name="ce100" style:family="table-cell" style:parent-style-name="Default" style:data-style-name="N0">
      <style:table-cell-properties fo:border-top="thin solid #000000" fo:border-bottom="thin solid #000000" fo:border-left="none" fo:border-right="thin solid #000000" style:vertical-align="top" fo:wrap-option="wrap"/>
      <style:text-properties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thin solid #000000" fo:border-left="none" fo:border-right="thin solid #000000" style:vertical-align="top" fo:wrap-option="wrap"/>
      <style:text-properties style:font-name="Times New Roman" style:font-name-asian="Times New Roman" style:font-name-complex="Times New Roman"/>
    </style:style>
    <style:style style:name="ce102" style:family="table-cell" style:parent-style-name="Default" style:data-style-name="N0">
      <style:table-cell-properties fo:border-top="none" fo:border-bottom="thin solid #000000" fo:border-left="thin solid #000000" fo:border-right="thin solid #000000" style:vertical-align="top" fo:wrap-option="wrap" fo:background-color="#C0C0C0"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10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6" style:family="table-cell" style:parent-style-name="_30334__20998__27604_" style:data-style-name="N14">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8" style:family="table-cell" style:parent-style-name="Default" style:data-style-name="N0">
      <style:text-properties style:font-name="細明體" style:font-name-asian="細明體" style:font-name-complex="細明體" style:font-family-generic="modern"/>
    </style:style>
    <style:style style:name="ce109"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110" style:family="table-cell" style:parent-style-name="_30334__20998__27604_" style:data-style-name="N14">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11" style:family="table-cell" style:parent-style-name="Default" style:data-style-name="N49">
      <style:table-cell-properties fo:border="thin solid #000000" style:vertical-align="middle"/>
      <style:text-properties style:font-name="Times New Roman" style:font-name-asian="Times New Roman" style:font-name-complex="Times New Roman"/>
    </style:style>
    <style:style style:name="ce112" style:family="table-cell" style:parent-style-name="Default" style:data-style-name="N49">
      <style:table-cell-properties fo:border="thin solid #000000"/>
      <style:text-properties style:font-name="Times New Roman" style:font-name-asian="Times New Roman" style:font-name-complex="Times New Roman"/>
    </style:style>
    <style:style style:name="ce113" style:family="table-cell" style:parent-style-name="Default" style:data-style-name="N55">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114" style:family="table-cell" style:parent-style-name="Default" style:data-style-name="N49">
      <style:table-cell-properties fo:border="thin solid #000000" style:vertical-align="middle" fo:background-color="#FFFF00"/>
      <style:text-properties style:font-name="Times New Roman" style:font-name-asian="Times New Roman" style:font-name-complex="Times New Roman"/>
    </style:style>
    <style:style style:name="ce115" style:family="table-cell" style:parent-style-name="Default" style:data-style-name="N14">
      <style:table-cell-properties fo:border="thin solid #000000" style:vertical-align="middle" fo:background-color="#FFFF00"/>
      <style:text-properties style:font-name="Times New Roman" style:font-name-asian="Times New Roman" style:font-name-complex="Times New Roman"/>
    </style:style>
    <style:style style:name="ce116" style:family="table-cell" style:parent-style-name="_30334__20998__27604_" style:data-style-name="N14">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17" style:family="table-cell" style:parent-style-name="_30334__20998__27604_" style:data-style-name="N14">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119"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120" style:family="table-cell" style:parent-style-name="Default" style:data-style-name="N49">
      <style:table-cell-properties fo:border="thin solid #000000" style:vertical-align="middle" fo:background-color="#FFFFFF"/>
      <style:text-properties style:font-name="Times New Roman" style:font-name-asian="Times New Roman" style:font-name-complex="Times New Roman"/>
    </style:style>
    <style:style style:name="ce121" style:family="table-cell" style:parent-style-name="Default" style:data-style-name="N49">
      <style:table-cell-properties fo:border="thin solid #000000" fo:background-color="#FFFF00"/>
      <style:text-properties style:font-name="Times New Roman" style:font-name-asian="Times New Roman" style:font-name-complex="Times New Roman"/>
    </style:style>
    <style:style style:name="ce122"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style:vertical-align="middle"/>
      <style:text-properties style:font-name="Times New Roman" style:font-name-asian="Times New Roman" style:font-name-complex="Times New Roman"/>
    </style:style>
    <style:style style:name="ce1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8"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29" style:family="table-cell" style:parent-style-name="Default" style:data-style-name="N0">
      <style:table-cell-properties style:vertical-align="top" fo:wrap-option="wrap"/>
      <style:text-properties style:font-name="Times New Roman" style:font-name-asian="Times New Roman" style:font-name-complex="Times New Roman" fo:font-weight="bold" style:font-weight-asian="bold" style:font-weight-complex="bold"/>
    </style:style>
    <style:style style:name="ce13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49">
      <style:table-cell-properties style:vertical-align="middle"/>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132" style:family="table-cell" style:parent-style-name="Default" style:data-style-name="N0">
      <style:table-cell-properties style:vertical-align="middle"/>
      <style:text-properties fo:font-size="14pt" style:font-size-asian="14pt" style:font-size-complex="14pt"/>
    </style:style>
    <style:style style:name="ce133"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34"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135" style:family="table-cell" style:parent-style-name="Default"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style>
    <style:style style:name="ce136"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5979166666667cm"/>
    </style:style>
    <style:style style:name="co2" style:family="table-column">
      <style:table-column-properties fo:break-before="auto" style:column-width="2.460625cm"/>
    </style:style>
    <style:style style:name="co3" style:family="table-column">
      <style:table-column-properties fo:break-before="auto" style:column-width="2.98979166666667cm"/>
    </style:style>
    <style:style style:name="co4" style:family="table-column">
      <style:table-column-properties fo:break-before="auto" style:column-width="2.96333333333333cm"/>
    </style:style>
    <style:style style:name="co5" style:family="table-column">
      <style:table-column-properties fo:break-before="auto" style:column-width="2.35479166666667cm"/>
    </style:style>
    <style:style style:name="co6" style:family="table-column">
      <style:table-column-properties fo:break-before="auto" style:column-width="4.60375cm"/>
    </style:style>
    <style:style style:name="co7" style:family="table-column">
      <style:table-column-properties fo:break-before="auto" style:column-width="11.9327083333333cm"/>
    </style:style>
    <style:style style:name="co8" style:family="table-column">
      <style:table-column-properties fo:break-before="auto" style:column-width="0cm"/>
    </style:style>
    <style:style style:name="co9" style:family="table-column">
      <style:table-column-properties fo:break-before="auto" style:column-width="2.38125cm"/>
    </style:style>
    <style:style style:name="co10" style:family="table-column">
      <style:table-column-properties fo:break-before="auto" style:column-width="2.40770833333333cm"/>
    </style:style>
    <style:style style:name="co11"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3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0.25pt" style:use-optimal-row-height="false" fo:break-before="auto"/>
    </style:style>
    <style:style style:name="ro9" style:family="table-row">
      <style:table-row-properties style:row-height="42.75pt" style:use-optimal-row-height="true" fo:break-before="auto"/>
    </style:style>
    <style:style style:name="ro10" style:family="table-row">
      <style:table-row-properties style:row-height="102pt" style:use-optimal-row-height="false" fo:break-before="auto"/>
    </style:style>
    <style:style style:name="ro11" style:family="table-row">
      <style:table-row-properties style:row-height="33pt" style:use-optimal-row-height="true" fo:break-before="auto"/>
    </style:style>
    <style:style style:name="ro12" style:family="table-row">
      <style:table-row-properties style:row-height="66pt" style:use-optimal-row-height="true" fo:break-before="auto"/>
    </style:style>
    <style:style style:name="ro13" style:family="table-row">
      <style:table-row-properties style:row-height="49.5pt" style:use-optimal-row-height="true" fo:break-before="auto"/>
    </style:style>
    <style:style style:name="ro14" style:family="table-row">
      <style:table-row-properties style:row-height="88.5pt" style:use-optimal-row-height="false" fo:break-before="auto"/>
    </style:style>
    <style:style style:name="ro15" style:family="table-row">
      <style:table-row-properties style:row-height="132.75pt" style:use-optimal-row-height="false" fo:break-before="auto"/>
    </style:style>
    <style:style style:name="ro16" style:family="table-row">
      <style:table-row-properties style:row-height="115.5pt" style:use-optimal-row-height="true" fo:break-before="auto"/>
    </style:style>
    <style:style style:name="ro17" style:family="table-row">
      <style:table-row-properties style:row-height="99pt" style:use-optimal-row-height="true" fo:break-before="auto"/>
    </style:style>
    <style:style style:name="ro18" style:family="table-row">
      <style:table-row-properties style:row-height="82.5pt" style:use-optimal-row-height="true" fo:break-before="auto"/>
    </style:style>
    <style:style style:name="ro19" style:family="table-row">
      <style:table-row-properties style:row-height="84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132pt" style:use-optimal-row-height="true" fo:break-before="auto"/>
    </style:style>
    <style:style style:name="ro22" style:family="table-row">
      <style:table-row-properties style:row-height="84.75pt" style:use-optimal-row-height="false" fo:break-before="auto"/>
    </style:style>
    <style:style style:name="ro23" style:family="table-row">
      <style:table-row-properties style:row-height="181.5pt" style:use-optimal-row-height="true" fo:break-before="auto"/>
    </style:style>
    <style:style style:name="ro24" style:family="table-row">
      <style:table-row-properties style:row-height="83.25pt" style:use-optimal-row-height="false" fo:break-before="auto"/>
    </style:style>
    <style:style style:name="ro25" style:family="table-row">
      <style:table-row-properties style:row-height="99pt" style:use-optimal-row-height="false" fo:break-before="auto"/>
    </style:style>
    <style:style style:name="ro26" style:family="table-row">
      <style:table-row-properties style:row-height="16.5pt" style:use-optimal-row-height="true" fo:break-before="auto"/>
    </style:style>
    <style:style style:name="ro27" style:family="table-row">
      <style:table-row-properties style:row-height="82.5pt" style:use-optimal-row-height="false" fo:break-before="auto"/>
    </style:style>
    <style:style style:name="ro28" style:family="table-row">
      <style:table-row-properties style:row-height="50.25pt" style:use-optimal-row-height="false" fo:break-before="auto"/>
    </style:style>
    <style:style style:name="ro29" style:family="table-row">
      <style:table-row-properties style:row-height="68.25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152.25pt" style:use-optimal-row-height="false" fo:break-before="auto"/>
    </style:style>
    <style:style style:name="ro32" style:family="table-row">
      <style:table-row-properties style:row-height="147.75pt" style:use-optimal-row-height="false" fo:break-before="auto"/>
    </style:style>
    <style:style style:name="ro33" style:family="table-row">
      <style:table-row-properties style:row-height="66.75pt" style:use-optimal-row-height="false" fo:break-before="auto"/>
    </style:style>
    <style:style style:name="ro34" style:family="table-row">
      <style:table-row-properties style:row-height="51.75pt" style:use-optimal-row-height="false" fo:break-before="auto"/>
    </style:style>
    <style:style style:name="ro35" style:family="table-row">
      <style:table-row-properties style:row-height="181.5pt" style:use-optimal-row-height="false" fo:break-before="auto"/>
    </style:style>
    <style:style style:name="ro36" style:family="table-row">
      <style:table-row-properties style:row-height="183pt" style:use-optimal-row-height="false" fo:break-before="auto"/>
    </style:style>
    <style:style style:name="ro37" style:family="table-row">
      <style:table-row-properties style:row-height="67.5pt" style:use-optimal-row-height="false" fo:break-before="auto"/>
    </style:style>
    <style:style style:name="ro38" style:family="table-row">
      <style:table-row-properties style:row-height="115.5pt" style:use-optimal-row-height="false" fo:break-before="auto"/>
    </style:style>
    <style:style style:name="ro39" style:family="table-row">
      <style:table-row-properties style:row-height="215.25pt" style:use-optimal-row-height="false" fo:break-before="auto"/>
    </style:style>
    <style:style style:name="ro40" style:family="table-row">
      <style:table-row-properties style:row-height="249.75pt" style:use-optimal-row-height="false" fo:break-before="auto"/>
    </style:style>
    <style:style style:name="ro41" style:family="table-row">
      <style:table-row-properties style:row-height="148.5pt" style:use-optimal-row-height="true" fo:break-before="auto"/>
    </style:style>
    <style:style style:name="ro42" style:family="table-row">
      <style:table-row-properties style:row-height="265.5pt" style:use-optimal-row-height="false" fo:break-before="auto"/>
    </style:style>
    <style:style style:name="ro43" style:family="table-row">
      <style:table-row-properties style:row-height="117pt" style:use-optimal-row-height="false" fo:break-before="auto"/>
    </style:style>
    <style:style style:name="ro44" style:family="table-row">
      <style:table-row-properties style:row-height="65.25pt" style:use-optimal-row-height="false" fo:break-before="auto"/>
    </style:style>
    <style:style style:name="ro45" style:family="table-row">
      <style:table-row-properties style:row-height="297pt" style:use-optimal-row-height="true" fo:break-before="auto"/>
    </style:style>
    <style:style style:name="ro46" style:family="table-row">
      <style:table-row-properties style:row-height="77.25pt" style:use-optimal-row-height="false" fo:break-before="auto"/>
    </style:style>
    <style:style style:name="ro47" style:family="table-row">
      <style:table-row-properties style:row-height="100.5pt" style:use-optimal-row-height="false" fo:break-before="auto"/>
    </style:style>
    <style:style style:name="ro48" style:family="table-row">
      <style:table-row-properties style:row-height="167.25pt" style:use-optimal-row-height="false" fo:break-before="auto"/>
    </style:style>
    <style:style style:name="ro49" style:family="table-row">
      <style:table-row-properties style:row-height="195.75pt" style:use-optimal-row-height="false" fo:break-before="auto"/>
    </style:style>
    <style:style style:name="ro50" style:family="table-row">
      <style:table-row-properties style:row-height="98.25pt" style:use-optimal-row-height="true" fo:break-before="auto"/>
    </style:style>
    <style:style style:name="ro51" style:family="table-row">
      <style:table-row-properties style:row-height="166.5pt" style:use-optimal-row-height="false" fo:break-before="auto"/>
    </style:style>
    <style:style style:name="ro52" style:family="table-row">
      <style:table-row-properties style:row-height="102.75pt" style:use-optimal-row-height="false" fo:break-before="auto"/>
    </style:style>
    <style:style style:name="ro53" style:family="table-row">
      <style:table-row-properties style:row-height="114.75pt" style:use-optimal-row-height="true" fo:break-before="auto"/>
    </style:style>
    <style:style style:name="ro54" style:family="table-row">
      <style:table-row-properties style:row-height="116.25pt" style:use-optimal-row-height="false" fo:break-before="auto"/>
    </style:style>
    <style:style style:name="ro55" style:family="table-row">
      <style:table-row-properties style:row-height="7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基隆市政府106年第3季公彩盈餘基金季報表" table:style-name="ta1" table:print-ranges="基隆市政府106年第3季公彩盈餘基金季報表.A1:基隆市政府106年第3季公彩盈餘基金季報表.J317">
        <table:table-column table:style-name="co1" table:default-cell-style-name="ce1"/>
        <table:table-column table:style-name="co2" table:default-cell-style-name="ce4"/>
        <table:table-column table:style-name="co2" table:default-cell-style-name="ce5"/>
        <table:table-column table:style-name="co3" table:number-columns-repeated="2" table:default-cell-style-name="ce5"/>
        <table:table-column table:style-name="co3" table:default-cell-style-name="ce4"/>
        <table:table-column table:style-name="co4" table:default-cell-style-name="ce4"/>
        <table:table-column table:style-name="co3" table:default-cell-style-name="ce86"/>
        <table:table-column table:style-name="co5" table:default-cell-style-name="ce4"/>
        <table:table-column table:style-name="co6" table:default-cell-style-name="ce30"/>
        <table:table-column table:style-name="co7" table:default-cell-style-name="ce76" table:visibility="collapse"/>
        <table:table-column table:style-name="co8" table:default-cell-style-name="ce4" table:visibility="collapse"/>
        <table:table-column table:style-name="co9" table:default-cell-style-name="ce81" table:visibility="collapse"/>
        <table:table-column table:style-name="co10" table:default-cell-style-name="ce4" table:visibility="collapse"/>
        <table:table-column table:style-name="co11" table:number-columns-repeated="16370" table:default-cell-style-name="ce4"/>
        <table:table-row table:style-name="ro1">
          <table:table-cell office:value-type="string" table:number-columns-spanned="10" table:number-rows-spanned="1" table:style-name="ce124">
            <text:p>基隆市政府</text:p>
          </table:table-cell>
          <table:covered-table-cell table:number-columns-repeated="9"/>
          <table:table-cell table:style-name="ce74"/>
          <table:table-cell table:style-name="ce56"/>
          <table:table-cell table:style-name="ce79"/>
          <table:table-cell table:number-columns-repeated="87" table:style-name="ce56"/>
          <table:table-cell table:number-columns-repeated="16284" table:style-name="ce57"/>
        </table:table-row>
        <table:table-row table:style-name="ro2">
          <table:table-cell office:value-type="string" table:number-columns-spanned="10" table:number-rows-spanned="1" table:style-name="ce126">
            <text:p>公益彩券盈餘分配辦理社會福利事業情形季報表</text:p>
          </table:table-cell>
          <table:covered-table-cell table:number-columns-repeated="9"/>
          <table:table-cell table:style-name="ce74"/>
          <table:table-cell table:style-name="ce56"/>
          <table:table-cell table:style-name="ce79"/>
          <table:table-cell table:number-columns-repeated="87" table:style-name="ce56"/>
          <table:table-cell table:number-columns-repeated="16284" table:style-name="ce57"/>
        </table:table-row>
        <table:table-row table:style-name="ro3">
          <table:table-cell office:value-type="string" table:number-columns-spanned="10" table:number-rows-spanned="1" table:style-name="ce127">
            <text:p>中華民國<text:span text:style-name="T4">106</text:span>年<text:span text:style-name="T4">7</text:span>月份至<text:span text:style-name="T4">9</text:span>月份（<text:span text:style-name="T4">106</text:span>年度第<text:span text:style-name="T4">3</text:span>季）</text:p>
          </table:table-cell>
          <table:covered-table-cell table:number-columns-repeated="9"/>
          <table:table-cell table:style-name="ce74"/>
          <table:table-cell table:style-name="ce56"/>
          <table:table-cell table:style-name="ce79"/>
          <table:table-cell table:number-columns-repeated="87" table:style-name="ce56"/>
          <table:table-cell table:number-columns-repeated="16284" table:style-name="ce57"/>
        </table:table-row>
        <table:table-row table:style-name="ro4">
          <table:table-cell office:value-type="string" table:number-columns-spanned="10" table:number-rows-spanned="1" table:style-name="ce122">
            <text:p>一、本年度公益彩券盈餘分配管理方式：<text:span text:style-name="T6">■</text:span>基金管理□收支並列□其他：<text:span text:style-name="T7"><text:s text:c="8"/></text:span>。</text:p>
          </table:table-cell>
          <table:covered-table-cell table:number-columns-repeated="9"/>
          <table:table-cell table:style-name="ce74"/>
          <table:table-cell table:style-name="ce56"/>
          <table:table-cell table:style-name="ce79"/>
          <table:table-cell table:number-columns-repeated="87" table:style-name="ce56"/>
          <table:table-cell table:number-columns-repeated="16284" table:style-name="ce57"/>
        </table:table-row>
        <table:table-row table:style-name="ro5">
          <table:table-cell office:value-type="string" table:number-columns-spanned="4" table:number-rows-spanned="1" table:style-name="ce122">
            <text:p>二、本年度第3季，彩券盈餘分配數為</text:p>
          </table:table-cell>
          <table:covered-table-cell table:number-columns-repeated="3"/>
          <table:table-cell office:value-type="float" office:value="61873125" table:style-name="ce82">
            <text:p>61,873,125<text:s/></text:p>
          </table:table-cell>
          <table:table-cell office:value-type="string" table:number-columns-spanned="5" table:number-rows-spanned="1" table:style-name="ce122">
            <text:p>元。</text:p>
          </table:table-cell>
          <table:covered-table-cell table:number-columns-repeated="4"/>
          <table:table-cell table:style-name="ce74"/>
          <table:table-cell table:style-name="ce56"/>
          <table:table-cell table:style-name="ce79"/>
          <table:table-cell table:number-columns-repeated="87" table:style-name="ce56"/>
          <table:table-cell table:number-columns-repeated="16284" table:style-name="ce57"/>
        </table:table-row>
        <table:table-row table:style-name="ro3">
          <table:table-cell office:value-type="string" table:number-columns-spanned="4" table:number-rows-spanned="1" table:style-name="ce130">
            <text:p>三、以前年度剩餘款處理情形：</text:p>
          </table:table-cell>
          <table:covered-table-cell table:number-columns-repeated="3"/>
          <table:table-cell table:style-name="ce83"/>
          <table:table-cell table:style-name="ce3"/>
          <table:table-cell table:style-name="ce4"/>
          <table:table-cell table:style-name="ce86"/>
          <table:table-cell table:style-name="ce4"/>
          <table:table-cell table:style-name="ce40"/>
          <table:table-cell table:style-name="ce74"/>
          <table:table-cell table:style-name="ce56"/>
          <table:table-cell table:style-name="ce79"/>
          <table:table-cell table:number-columns-repeated="87" table:style-name="ce56"/>
          <table:table-cell table:number-columns-repeated="16284" table:style-name="ce57"/>
        </table:table-row>
        <table:table-row table:style-name="ro3">
          <table:table-cell office:value-type="string" table:number-columns-spanned="6" table:number-rows-spanned="1" table:style-name="ce130">
            <text:p>（一）截至去年度<text:span text:style-name="T9">12</text:span>月底止，公益彩券盈餘分配待運用數為<text:span text:style-name="T9">(a)</text:span></text:p>
          </table:table-cell>
          <table:covered-table-cell table:number-columns-repeated="5"/>
          <table:table-cell office:value-type="float" office:value="458019430" table:style-name="ce51">
            <text:p>458,019,430<text:s/></text:p>
          </table:table-cell>
          <table:table-cell office:value-type="string" table:style-name="ce87">
            <text:p>元。</text:p>
          </table:table-cell>
          <table:table-cell table:style-name="ce50"/>
          <table:table-cell table:style-name="ce41"/>
          <table:table-cell table:style-name="ce74"/>
          <table:table-cell table:style-name="ce56"/>
          <table:table-cell table:style-name="ce79"/>
          <table:table-cell table:number-columns-repeated="87" table:style-name="ce56"/>
          <table:table-cell table:number-columns-repeated="16284" table:style-name="ce57"/>
        </table:table-row>
        <table:table-row table:style-name="ro6">
          <table:table-cell office:value-type="string" table:number-columns-spanned="10" table:number-rows-spanned="1" table:style-name="ce129">
            <text:p><text:s text:c="15"/><text:span text:style-name="T16">※備註：</text:span>91<text:span text:style-name="T16">年迄今公彩盈餘待運用數滯留於本府市庫之</text:span>11,356,746<text:span text:style-name="T16">元因考量本府公務預算分配情形，將於</text:span>107<text:span text:style-name="T16">年起分十年撥付予本基金專戶；</text:span></text:p>
            <text:p><text:s text:c="30"/><text:span text:style-name="T16">已於</text:span>105<text:span text:style-name="T16">年納入應收帳款並併入待運用數。</text:span></text:p>
          </table:table-cell>
          <table:covered-table-cell table:number-columns-repeated="9"/>
          <table:table-cell table:style-name="ce74"/>
          <table:table-cell table:style-name="ce56"/>
          <table:table-cell table:style-name="ce79"/>
          <table:table-cell table:number-columns-repeated="87" table:style-name="ce56"/>
          <table:table-cell table:number-columns-repeated="16284" table:style-name="ce57"/>
        </table:table-row>
        <table:table-row table:style-name="ro7">
          <table:table-cell office:value-type="string" table:number-columns-spanned="10" table:number-rows-spanned="1" table:style-name="ce122">
            <text:p>（二）處理情形：<text:span text:style-name="T11">配合實際需求依年度工作計畫時程覈實執行。</text:span></text:p>
          </table:table-cell>
          <table:covered-table-cell table:number-columns-repeated="9"/>
          <table:table-cell table:style-name="ce74"/>
          <table:table-cell table:style-name="ce56"/>
          <table:table-cell table:style-name="ce79"/>
          <table:table-cell table:number-columns-repeated="87" table:style-name="ce56"/>
          <table:table-cell table:number-columns-repeated="16284" table:style-name="ce57"/>
        </table:table-row>
        <table:table-row table:style-name="ro3">
          <table:table-cell office:value-type="string" table:style-name="ce2">
            <text:p>四、本年度<text:span text:style-name="T9">1</text:span>月起至本季截止，累計公益彩券盈餘分配數為<text:span text:style-name="T9">(b)</text:span></text:p>
          </table:table-cell>
          <table:table-cell table:style-name="ce4"/>
          <table:table-cell table:number-columns-repeated="3" table:style-name="ce5"/>
          <table:table-cell office:value-type="float" office:value="231871532" table:style-name="ce53">
            <text:p>231,871,532<text:s/></text:p>
          </table:table-cell>
          <table:table-cell office:value-type="string" table:style-name="ce70">
            <text:p>元。</text:p>
          </table:table-cell>
          <table:table-cell table:style-name="ce88"/>
          <table:table-cell table:style-name="ce56"/>
          <table:table-cell table:style-name="ce30"/>
          <table:table-cell table:style-name="ce74"/>
          <table:table-cell table:style-name="ce56"/>
          <table:table-cell table:style-name="ce79"/>
          <table:table-cell table:number-columns-repeated="87" table:style-name="ce56"/>
          <table:table-cell table:number-columns-repeated="16284" table:style-name="ce57"/>
        </table:table-row>
        <table:table-row table:style-name="ro3">
          <table:table-cell office:value-type="string" table:style-name="ce25">
            <text:p><text:s text:c="8"/><text:span text:style-name="T5">本年度</text:span>1<text:span text:style-name="T5">月起至本季截止，累計公益彩券盈餘專戶其他收入</text:span><text:span text:style-name="T2">(</text:span><text:span text:style-name="T13">含罰鍰、利息及雜項等收入</text:span>)(b1)</text:p>
          </table:table-cell>
          <table:table-cell table:style-name="ce44"/>
          <table:table-cell table:number-columns-repeated="3" table:style-name="ce45"/>
          <table:table-cell table:style-name="ce44"/>
          <table:table-cell table:style-name="ce43"/>
          <table:table-cell office:value-type="float" office:value="1293439" table:style-name="ce95">
            <text:p>1,293,439<text:s/></text:p>
          </table:table-cell>
          <table:table-cell office:value-type="string" table:style-name="ce61">
            <text:p>元。</text:p>
          </table:table-cell>
          <table:table-cell table:style-name="ce30"/>
          <table:table-cell table:style-name="ce74"/>
          <table:table-cell table:style-name="ce56"/>
          <table:table-cell table:style-name="ce79"/>
          <table:table-cell table:number-columns-repeated="87" table:style-name="ce56"/>
          <table:table-cell table:number-columns-repeated="16284" table:style-name="ce57"/>
        </table:table-row>
        <table:table-row table:style-name="ro8">
          <table:table-cell office:value-type="string" table:style-name="ce2">
            <text:p>五、本年度公益彩券盈餘分配預算編列情形：</text:p>
          </table:table-cell>
          <table:table-cell table:style-name="ce44"/>
          <table:table-cell table:number-columns-repeated="3" table:style-name="ce45"/>
          <table:table-cell table:number-columns-repeated="2" table:style-name="ce44"/>
          <table:table-cell table:style-name="ce86"/>
          <table:table-cell table:style-name="ce44"/>
          <table:table-cell table:style-name="ce30"/>
          <table:table-cell table:style-name="ce74"/>
          <table:table-cell table:style-name="ce56"/>
          <table:table-cell table:style-name="ce79"/>
          <table:table-cell table:number-columns-repeated="87" table:style-name="ce56"/>
          <table:table-cell table:number-columns-repeated="16284" table:style-name="ce57"/>
        </table:table-row>
        <table:table-row table:style-name="ro8">
          <table:table-cell office:value-type="string" table:number-columns-spanned="10" table:number-rows-spanned="1" table:style-name="ce122">
            <text:p>（一）歲入預算原編<text:span text:style-name="T8">202,507,000</text:span>元，追加減<text:span text:style-name="T8">0</text:span>元，合計<text:span text:style-name="T8">202,507,000</text:span>元。</text:p>
          </table:table-cell>
          <table:covered-table-cell table:number-columns-repeated="9"/>
          <table:table-cell table:style-name="ce74"/>
          <table:table-cell table:style-name="ce56"/>
          <table:table-cell table:style-name="ce79"/>
          <table:table-cell table:number-columns-repeated="87" table:style-name="ce56"/>
          <table:table-cell table:number-columns-repeated="16284" table:style-name="ce57"/>
        </table:table-row>
        <table:table-row table:style-name="ro7">
          <table:table-cell office:value-type="string" table:number-columns-spanned="10" table:number-rows-spanned="1" table:style-name="ce122">
            <text:p>（二）歲出預算原編<text:span text:style-name="T8">415,246,000</text:span>元，追加減<text:span text:style-name="T8">0</text:span>元，超支併決算<text:span text:style-name="T8">61,340,000</text:span><text:span text:style-name="T19">元</text:span>，去年度保留數<text:span text:style-name="T8">9,737,549</text:span>元，合計<text:span text:style-name="T8">486,323,549</text:span>元。</text:p>
          </table:table-cell>
          <table:covered-table-cell table:number-columns-repeated="9"/>
          <table:table-cell table:style-name="ce74"/>
          <table:table-cell table:style-name="ce56"/>
          <table:table-cell table:style-name="ce79"/>
          <table:table-cell table:number-columns-repeated="87" table:style-name="ce56"/>
          <table:table-cell table:number-columns-repeated="16284" table:style-name="ce57"/>
        </table:table-row>
        <table:table-row table:style-name="ro3">
          <table:table-cell office:value-type="string" table:style-name="ce42">
            <text:p>六、公益彩券盈餘分配之執行數：</text:p>
          </table:table-cell>
          <table:table-cell table:style-name="ce46"/>
          <table:table-cell table:style-name="ce47"/>
          <table:table-cell table:number-columns-repeated="2" table:style-name="ce77"/>
          <table:table-cell table:number-columns-repeated="2" table:style-name="ce48"/>
          <table:table-cell table:style-name="ce88"/>
          <table:table-cell table:style-name="ce52"/>
          <table:table-cell office:value-type="string" table:style-name="ce62">
            <text:p>單位：新台幣元</text:p>
          </table:table-cell>
          <table:table-cell table:style-name="ce74"/>
          <table:table-cell table:style-name="ce56"/>
          <table:table-cell table:style-name="ce79"/>
          <table:table-cell table:number-columns-repeated="87" table:style-name="ce56"/>
          <table:table-cell table:number-columns-repeated="16284" table:style-name="ce57"/>
        </table:table-row>
        <table:table-row table:style-name="ro9">
          <table:table-cell office:value-type="string" table:style-name="ce6">
            <text:p>福利類別及項目</text:p>
          </table:table-cell>
          <table:table-cell office:value-type="string" table:style-name="ce6">
            <text:p>本年度</text:p>
            <text:p>預算數</text:p>
          </table:table-cell>
          <table:table-cell office:value-type="string" table:style-name="ce35">
            <text:p>超支併決算及擴充容納</text:p>
          </table:table-cell>
          <table:table-cell office:value-type="string" table:style-name="ce35">
            <text:p>第<text:span text:style-name="T2">1</text:span>季執行數</text:p>
          </table:table-cell>
          <table:table-cell office:value-type="string" table:style-name="ce35">
            <text:p>第<text:span text:style-name="T2">2</text:span>季執行數</text:p>
          </table:table-cell>
          <table:table-cell office:value-type="string" table:style-name="ce6">
            <text:p>第<text:span text:style-name="T2">3</text:span>季執行數</text:p>
          </table:table-cell>
          <table:table-cell office:value-type="string" table:style-name="ce6">
            <text:p>第<text:span text:style-name="T2">4</text:span>季執行數</text:p>
          </table:table-cell>
          <table:table-cell office:value-type="string" table:style-name="ce89">
            <text:p>本年度<text:span text:style-name="T15">1</text:span>月起至本季截止累計執行數</text:p>
          </table:table-cell>
          <table:table-cell office:value-type="string" table:style-name="ce6">
            <text:p>執行率（<text:span text:style-name="T2">%</text:span>）</text:p>
          </table:table-cell>
          <table:table-cell office:value-type="string" table:style-name="ce6">
            <text:p>備註</text:p>
          </table:table-cell>
          <table:table-cell office:value-type="string" table:style-name="ce71">
            <text:p>科目</text:p>
          </table:table-cell>
          <table:table-cell table:style-name="ce56"/>
          <table:table-cell table:style-name="ce79"/>
          <table:table-cell table:number-columns-repeated="87" table:style-name="ce56"/>
          <table:table-cell table:number-columns-repeated="16284" table:style-name="ce57"/>
        </table:table-row>
        <table:table-row table:style-name="ro7">
          <table:table-cell office:value-type="string" table:number-columns-spanned="10" table:number-rows-spanned="1" table:style-name="ce133">
            <text:p>（一）兒童及少年福利服務計畫</text:p>
          </table:table-cell>
          <table:covered-table-cell table:number-columns-repeated="9"/>
          <table:table-cell table:style-name="ce73"/>
          <table:table-cell table:style-name="ce56"/>
          <table:table-cell table:style-name="ce79"/>
          <table:table-cell table:number-columns-repeated="87" table:style-name="ce56"/>
          <table:table-cell table:number-columns-repeated="16284" table:style-name="ce57"/>
        </table:table-row>
        <table:table-row table:style-name="ro10">
          <table:table-cell office:value-type="string" table:style-name="ce7">
            <text:p>1<text:span text:style-name="T13">托育管理與托育費用補助人力</text:span>1<text:span text:style-name="T13">名及育兒津貼專案人力</text:span>1<text:span text:style-name="T13">名公付勞健保及勞退金</text:span></text:p>
          </table:table-cell>
          <table:table-cell office:value-type="float" office:value="153000" table:formula="msoxl:=101000+52000" table:style-name="ce22">
            <text:p>153,000</text:p>
          </table:table-cell>
          <table:table-cell office:value-type="float" office:value="0" table:style-name="ce68">
            <text:p>0<text:s/></text:p>
          </table:table-cell>
          <table:table-cell office:value-type="float" office:value="0" table:style-name="ce54">
            <text:p>0<text:s/></text:p>
          </table:table-cell>
          <table:table-cell office:value-type="float" office:value="65198" table:style-name="ce54">
            <text:p>65,198<text:s/></text:p>
          </table:table-cell>
          <table:table-cell office:value-type="float" office:value="39738" table:formula="msoxl:=H18-D18-E18" table:style-name="ce54">
            <text:p>39,738<text:s/></text:p>
          </table:table-cell>
          <table:table-cell table:style-name="ce54"/>
          <table:table-cell office:value-type="float" office:value="104936" table:style-name="ce54">
            <text:p>104,936<text:s/></text:p>
          </table:table-cell>
          <table:table-cell office:value-type="percentage" office:value="0.68585620915032675" table:formula="msoxl:=H18/(B18+C18)" table:style-name="ce55">
            <text:p>68.59%</text:p>
          </table:table-cell>
          <table:table-cell office:value-type="string" table:style-name="ce96">
            <text:p>育兒津貼專案人力按月核銷<text:span text:style-name="T2"><text:s/></text:span>依實核銷。</text:p>
          </table:table-cell>
          <table:table-cell office:value-type="string" table:style-name="ce73">
            <text:p>1.<text:span text:style-name="T13">用人費用</text:span>-<text:span text:style-name="T13">福利費</text:span>-<text:span text:style-name="T13">分攤員工保險費</text:span></text:p>
            <text:p>2.<text:span text:style-name="T13">用人費用</text:span>-<text:span text:style-name="T13">退休及恤償金</text:span>-<text:span text:style-name="T13">職員退休及離職金</text:span></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7">
            <text:p>2<text:span text:style-name="T13">婦幼福利專車維護費及保險等費用</text:span></text:p>
          </table:table-cell>
          <table:table-cell office:value-type="float" office:value="64000" table:formula="msoxl:=51000+13000" table:style-name="ce22">
            <text:p>64,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40105" table:formula="msoxl:=H19-D19-E19" table:style-name="ce54">
            <text:p>40,105<text:s/></text:p>
          </table:table-cell>
          <table:table-cell table:style-name="ce54"/>
          <table:table-cell office:value-type="float" office:value="40105" table:style-name="ce54">
            <text:p>40,105<text:s/></text:p>
          </table:table-cell>
          <table:table-cell office:value-type="percentage" office:value="0.62664062499999995" table:formula="msoxl:=H19/(B19+C19)" table:style-name="ce55">
            <text:p>62.66%</text:p>
          </table:table-cell>
          <table:table-cell office:value-type="string" table:style-name="ce96">
            <text:p>維護費依實核銷。</text:p>
          </table:table-cell>
          <table:table-cell office:value-type="string" table:style-name="ce73">
            <text:p>1.<text:span text:style-name="T13">服務費用</text:span>-<text:span text:style-name="T13">修理保養及保固費</text:span>-<text:span text:style-name="T13">交通及運輸設備修護費</text:span></text:p>
            <text:p>2.<text:span text:style-name="T13">服務費用</text:span>-<text:span text:style-name="T13">保險費</text:span>-<text:span text:style-name="T13">交通及運輸設備保險費</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7">
            <text:p>3<text:span text:style-name="T13">居家托育服務中心托育資源中心設施設備及房屋修繕費</text:span></text:p>
          </table:table-cell>
          <table:table-cell office:value-type="float" office:value="20000" table:formula="msoxl:=10000+10000" table:style-name="ce11">
            <text:p>2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20-D20-E20" table:style-name="ce54">
            <text:p>0<text:s/></text:p>
          </table:table-cell>
          <table:table-cell table:style-name="ce54"/>
          <table:table-cell office:value-type="float" office:value="0" table:style-name="ce54">
            <text:p>0<text:s/></text:p>
          </table:table-cell>
          <table:table-cell office:value-type="percentage" office:value="0" table:formula="msoxl:=H20/(B20+C20)" table:style-name="ce55">
            <text:p>0.00%</text:p>
          </table:table-cell>
          <table:table-cell office:value-type="string" table:style-name="ce96">
            <text:p>居家托育服務中心房屋修繕工程依實際報修情形支用，故執行率未達<text:span text:style-name="T2">50%</text:span>。</text:p>
          </table:table-cell>
          <table:table-cell office:value-type="string" table:style-name="ce73">
            <text:p>1.<text:span text:style-name="T13">服務費用</text:span>-<text:span text:style-name="T13">修理保養及保固費</text:span>-<text:span text:style-name="T13">機械及設備修護費</text:span>#1</text:p>
            <text:p>2.<text:span text:style-name="T13">服務費用</text:span>-<text:span text:style-name="T13">修理保養及保固費</text:span>-<text:span text:style-name="T13">一般房屋修護費</text:span>#1</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7">
            <text:p>4<text:span text:style-name="T13">公私協力托育資源中心等兒少福利服務機構之設施設備及房屋修繕費</text:span></text:p>
          </table:table-cell>
          <table:table-cell office:value-type="float" office:value="410000" table:formula="msoxl:=50000+360000" table:style-name="ce11">
            <text:p>410,000</text:p>
          </table:table-cell>
          <table:table-cell office:value-type="float" office:value="0" table:style-name="ce68">
            <text:p>0<text:s/></text:p>
          </table:table-cell>
          <table:table-cell office:value-type="float" office:value="0" table:style-name="ce54">
            <text:p>0<text:s/></text:p>
          </table:table-cell>
          <table:table-cell office:value-type="float" office:value="129045" table:style-name="ce54">
            <text:p>129,045<text:s/></text:p>
          </table:table-cell>
          <table:table-cell office:value-type="float" office:value="0" table:formula="msoxl:=H21-D21-E21" table:style-name="ce54">
            <text:p>0<text:s/></text:p>
          </table:table-cell>
          <table:table-cell table:style-name="ce54"/>
          <table:table-cell office:value-type="float" office:value="129045" table:style-name="ce54">
            <text:p>129,045<text:s/></text:p>
          </table:table-cell>
          <table:table-cell office:value-type="percentage" office:value="0.31474390243902439" table:formula="msoxl:=H21/(B21+C21)" table:style-name="ce55">
            <text:p>31.47%</text:p>
          </table:table-cell>
          <table:table-cell office:value-type="string" table:style-name="ce96">
            <text:p>親子館房屋修繕工程依實際報修情形支用，故執行率未達<text:span text:style-name="T2">50%</text:span>。</text:p>
          </table:table-cell>
          <table:table-cell office:value-type="string" table:style-name="ce73">
            <text:p>1.<text:span text:style-name="T13">服務費用</text:span>-<text:span text:style-name="T13">修理保養及保固費</text:span>-<text:span text:style-name="T13">機械及設備修護費</text:span>#2</text:p>
            <text:p>2.<text:span text:style-name="T13">服務費用</text:span>-<text:span text:style-name="T13">修理保養及保固費</text:span>-<text:span text:style-name="T13">一般房屋修護費</text:span>#2</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7">
            <text:p>5<text:span text:style-name="T13">公私協力托嬰中心等兒少福利服務機構之設施設備及房屋修繕費</text:span></text:p>
          </table:table-cell>
          <table:table-cell office:value-type="float" office:value="80000" table:formula="msoxl:=30000+50000" table:style-name="ce11">
            <text:p>80,000</text:p>
          </table:table-cell>
          <table:table-cell office:value-type="float" office:value="0" table:style-name="ce68">
            <text:p>0<text:s/></text:p>
          </table:table-cell>
          <table:table-cell office:value-type="float" office:value="0" table:style-name="ce54">
            <text:p>0<text:s/></text:p>
          </table:table-cell>
          <table:table-cell office:value-type="float" office:value="34388" table:style-name="ce54">
            <text:p>34,388<text:s/></text:p>
          </table:table-cell>
          <table:table-cell office:value-type="float" office:value="0" table:formula="msoxl:=H22-D22-E22" table:style-name="ce54">
            <text:p>0<text:s/></text:p>
          </table:table-cell>
          <table:table-cell table:style-name="ce54"/>
          <table:table-cell office:value-type="float" office:value="34388" table:style-name="ce54">
            <text:p>34,388<text:s/></text:p>
          </table:table-cell>
          <table:table-cell office:value-type="percentage" office:value="0.42985000000000001" table:formula="msoxl:=H22/(B22+C22)" table:style-name="ce55">
            <text:p>42.99%</text:p>
          </table:table-cell>
          <table:table-cell office:value-type="string" table:style-name="ce96">
            <text:p>公私協力托嬰中心房屋修繕工程依實際報修情形支用，故執行率未達<text:span text:style-name="T2">50%</text:span>。</text:p>
          </table:table-cell>
          <table:table-cell office:value-type="string" table:style-name="ce73">
            <text:p>1.<text:span text:style-name="T13">服務費用</text:span>-<text:span text:style-name="T13">修理保養及保固費</text:span>-<text:span text:style-name="T13">機械及設備修護費</text:span>#3</text:p>
            <text:p>2.<text:span text:style-name="T13">服務費用</text:span>-<text:span text:style-name="T13">修理保養及保固費</text:span>-<text:span text:style-name="T13">一般房屋修護費</text:span>#3</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7">
            <text:p>6<text:span text:style-name="T13">青少年福利服務中心設施設備及房屋修繕費</text:span></text:p>
          </table:table-cell>
          <table:table-cell office:value-type="float" office:value="20000" table:formula="msoxl:=10000+10000" table:style-name="ce11">
            <text:p>20,000</text:p>
          </table:table-cell>
          <table:table-cell office:value-type="float" office:value="0" table:style-name="ce68">
            <text:p>0<text:s/></text:p>
          </table:table-cell>
          <table:table-cell office:value-type="float" office:value="0" table:style-name="ce54">
            <text:p>0<text:s/></text:p>
          </table:table-cell>
          <table:table-cell office:value-type="float" office:value="20000" table:style-name="ce54">
            <text:p>20,000<text:s/></text:p>
          </table:table-cell>
          <table:table-cell office:value-type="float" office:value="0" table:formula="msoxl:=H23-D23-E23" table:style-name="ce54">
            <text:p>0<text:s/></text:p>
          </table:table-cell>
          <table:table-cell table:style-name="ce54"/>
          <table:table-cell office:value-type="float" office:value="20000" table:style-name="ce54">
            <text:p>20,000<text:s/></text:p>
          </table:table-cell>
          <table:table-cell office:value-type="percentage" office:value="1" table:formula="msoxl:=H23/(B23+C23)" table:style-name="ce55">
            <text:p>100.00%</text:p>
          </table:table-cell>
          <table:table-cell table:style-name="ce96"/>
          <table:table-cell office:value-type="string" table:style-name="ce72">
            <text:p>服務費用<text:span text:style-name="T2">-</text:span>修理保養及保固費<text:span text:style-name="T2">-</text:span>一般房屋修護費<text:span text:style-name="T2">#4</text:span></text:p>
          </table:table-cell>
          <table:table-cell table:style-name="ce56"/>
          <table:table-cell table:style-name="ce79"/>
          <table:table-cell table:number-columns-repeated="87" table:style-name="ce56"/>
          <table:table-cell table:number-columns-repeated="16284" table:style-name="ce57"/>
        </table:table-row>
        <table:table-row table:style-name="ro14">
          <table:table-cell office:value-type="string" table:style-name="ce21">
            <text:p>7<text:span text:style-name="T13">公私協力托育資源中心委託民營人士、業務、活動宣導等費用</text:span></text:p>
          </table:table-cell>
          <table:table-cell office:value-type="float" office:value="13321000" table:style-name="ce11">
            <text:p>13,321,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2060801" table:formula="msoxl:=H24-D24-E24" table:style-name="ce54">
            <text:p>2,060,801<text:s/></text:p>
          </table:table-cell>
          <table:table-cell table:style-name="ce54"/>
          <table:table-cell office:value-type="float" office:value="2060801" table:style-name="ce54">
            <text:p>2,060,801<text:s/></text:p>
          </table:table-cell>
          <table:table-cell office:value-type="percentage" office:value="0.15470317543727949" table:formula="msoxl:=H24/(B24+C24)" table:style-name="ce55">
            <text:p>15.47%</text:p>
          </table:table-cell>
          <table:table-cell office:value-type="string" table:style-name="ce96">
            <text:p>親子館外包經費已於<text:span text:style-name="T2">3</text:span>月辦理預借預計<text:span text:style-name="T2">7</text:span>月下旬進行核銷，依實際情形支用<text:span text:style-name="T2"><text:s/></text:span>故執行率未達<text:span text:style-name="T2">50%</text:span>。</text:p>
          </table:table-cell>
          <table:table-cell office:value-type="string" table:style-name="ce72">
            <text:p>服務費用<text:span text:style-name="T2">-</text:span>一般服務費<text:span text:style-name="T2">-</text:span>外包費<text:span text:style-name="T2">#1</text:span></text:p>
          </table:table-cell>
          <table:table-cell table:style-name="ce56"/>
          <table:table-cell table:style-name="ce79"/>
          <table:table-cell table:number-columns-repeated="87" table:style-name="ce56"/>
          <table:table-cell table:number-columns-repeated="16284" table:style-name="ce57"/>
        </table:table-row>
        <table:table-row table:style-name="ro15">
          <table:table-cell office:value-type="string" table:style-name="ce21">
            <text:p>8<text:span text:style-name="T13">公私托嬰中心委託民營人士、業務、活動宣導等費用</text:span></text:p>
          </table:table-cell>
          <table:table-cell office:value-type="float" office:value="9338200" table:style-name="ce11">
            <text:p>9,338,200</text:p>
          </table:table-cell>
          <table:table-cell office:value-type="float" office:value="-100000" table:style-name="ce68">
            <text:p>(100,000)</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25-D25-E25" table:style-name="ce54">
            <text:p>0<text:s/></text:p>
          </table:table-cell>
          <table:table-cell table:style-name="ce54"/>
          <table:table-cell office:value-type="float" office:value="0" table:style-name="ce54">
            <text:p>0<text:s/></text:p>
          </table:table-cell>
          <table:table-cell office:value-type="percentage" office:value="0" table:formula="msoxl:=H25/(B25+C25)" table:style-name="ce55">
            <text:p>0.00%</text:p>
          </table:table-cell>
          <table:table-cell office:value-type="string" table:style-name="ce97">
            <text:p>1.<text:span text:style-name="T13">調整容納</text:span>100,000<text:span text:style-name="T13">元至「</text:span>46<text:span text:style-name="T13">為本處婦女兒少福利科電話通訊費用」。</text:span></text:p>
            <text:p>2.<text:span text:style-name="T13">公私協力托嬰中心外包經費已於</text:span>3<text:span text:style-name="T13">月辦理預借預計</text:span><text:span text:style-name="T13">進行核銷，故執行率未達</text:span>50%<text:span text:style-name="T13">。</text:span></text:p>
          </table:table-cell>
          <table:table-cell office:value-type="string" table:style-name="ce72">
            <text:p>服務費用<text:span text:style-name="T2">-</text:span>一般服務費<text:span text:style-name="T2">-</text:span>外包費<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16">
          <table:table-cell office:value-type="string" table:style-name="ce23">
            <text:p>9<text:span text:style-name="T13">青少年福利服務中心委託民營人事、業務、活動宣導等各項費用</text:span></text:p>
          </table:table-cell>
          <table:table-cell office:value-type="float" office:value="2995000" table:style-name="ce11">
            <text:p>2,995,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1240671" table:formula="msoxl:=H26-D26-E26" table:style-name="ce54">
            <text:p>1,240,671<text:s/></text:p>
          </table:table-cell>
          <table:table-cell table:style-name="ce54"/>
          <table:table-cell office:value-type="float" office:value="1240671" table:style-name="ce54">
            <text:p>1,240,671<text:s/></text:p>
          </table:table-cell>
          <table:table-cell office:value-type="percentage" office:value="0.41424741235392321" table:formula="msoxl:=H26/(B26+C26)" table:style-name="ce55">
            <text:p>41.42%</text:p>
          </table:table-cell>
          <table:table-cell office:value-type="string" table:style-name="ce97">
            <text:p>1.<text:span text:style-name="T13">採購招標案，合約金額彩餘部分為</text:span>2,995,000<text:span text:style-name="T13">元。</text:span></text:p>
            <text:p>2.<text:span text:style-name="T13">分</text:span>2<text:span text:style-name="T13">期給付，已於</text:span>2<text:span text:style-name="T13">月支二分之一款項，於報告審查後轉正，故執行率未達</text:span>50%<text:span text:style-name="T13">。</text:span></text:p>
          </table:table-cell>
          <table:table-cell office:value-type="string" table:style-name="ce72">
            <text:p>服務費用<text:span text:style-name="T2">-</text:span>一般服務費<text:span text:style-name="T2">-</text:span>外包費<text:span text:style-name="T2">#3</text:span></text:p>
          </table:table-cell>
          <table:table-cell table:style-name="ce56"/>
          <table:table-cell table:style-name="ce79"/>
          <table:table-cell table:number-columns-repeated="87" table:style-name="ce56"/>
          <table:table-cell table:number-columns-repeated="16284" table:style-name="ce57"/>
        </table:table-row>
        <table:table-row table:style-name="ro17">
          <table:table-cell office:value-type="string" table:style-name="ce23">
            <text:p>10<text:span text:style-name="T13">基隆市政府委託辦理居家式托育服務提供者之登記、管理、輔導、監督等相關業務人事、業務、活動宣導等各項費用</text:span></text:p>
          </table:table-cell>
          <table:table-cell office:value-type="float" office:value="2960910" table:formula="msoxl:=2960740+170" table:style-name="ce22">
            <text:p>2,960,91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27-D27-E27" table:style-name="ce54">
            <text:p>0<text:s/></text:p>
          </table:table-cell>
          <table:table-cell table:style-name="ce54"/>
          <table:table-cell office:value-type="float" office:value="0" table:style-name="ce54">
            <text:p>0<text:s/></text:p>
          </table:table-cell>
          <table:table-cell office:value-type="percentage" office:value="0" table:formula="msoxl:=H27/(B27+C27)" table:style-name="ce55">
            <text:p>0.00%</text:p>
          </table:table-cell>
          <table:table-cell office:value-type="string" table:style-name="ce96">
            <text:p>居家托育服務中心外包經費已於<text:span text:style-name="T2">3</text:span>月辦理預借預進行核銷中，故執行率未達<text:span text:style-name="T2">50%</text:span>。</text:p>
          </table:table-cell>
          <table:table-cell office:value-type="string" table:style-name="ce72">
            <text:p>服務費用<text:span text:style-name="T2">-</text:span>一般服務費<text:span text:style-name="T2">-</text:span>外包費<text:span text:style-name="T2">#4</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23">
            <text:p>11<text:span text:style-name="T13">委託辦理本市未成年未婚懷孕扶助服務工作社工員</text:span>1<text:span text:style-name="T13">名薪資費用</text:span></text:p>
          </table:table-cell>
          <table:table-cell office:value-type="float" office:value="461000" table:formula="msoxl:=460174+826" table:style-name="ce22">
            <text:p>461,000</text:p>
          </table:table-cell>
          <table:table-cell office:value-type="float" office:value="0" table:style-name="ce68">
            <text:p>0<text:s/></text:p>
          </table:table-cell>
          <table:table-cell office:value-type="float" office:value="0" table:style-name="ce54">
            <text:p>0<text:s/></text:p>
          </table:table-cell>
          <table:table-cell office:value-type="float" office:value="198000" table:style-name="ce54">
            <text:p>198,000<text:s/></text:p>
          </table:table-cell>
          <table:table-cell office:value-type="float" office:value="99000" table:formula="msoxl:=H28-D28-E28" table:style-name="ce54">
            <text:p>99,000<text:s/></text:p>
          </table:table-cell>
          <table:table-cell table:style-name="ce54"/>
          <table:table-cell office:value-type="float" office:value="297000" table:style-name="ce54">
            <text:p>297,000<text:s/></text:p>
          </table:table-cell>
          <table:table-cell office:value-type="percentage" office:value="0.64425162689804771" table:formula="msoxl:=H28/(B28+C28)" table:style-name="ce55">
            <text:p>64.43%</text:p>
          </table:table-cell>
          <table:table-cell office:value-type="string" table:style-name="ce96">
            <text:p>辦理未成年未婚懷孕扶助服務工作社工員薪資按季依實核銷，故執行率未達<text:span text:style-name="T2">50%</text:span>。</text:p>
          </table:table-cell>
          <table:table-cell office:value-type="string" table:style-name="ce72">
            <text:p>服務費用<text:span text:style-name="T2">-</text:span>一般服務費<text:span text:style-name="T2">-</text:span>外包費<text:span text:style-name="T2">#5</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23">
            <text:p>12<text:span text:style-name="T13">委託團體辦理違反兒童及少年性剝削犯罪行為人輔導教育</text:span></text:p>
          </table:table-cell>
          <table:table-cell office:value-type="float" office:value="100000" table:style-name="ce11">
            <text:p>10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29-D29-E29" table:style-name="ce54">
            <text:p>0<text:s/></text:p>
          </table:table-cell>
          <table:table-cell table:style-name="ce54"/>
          <table:table-cell office:value-type="float" office:value="0" table:style-name="ce54">
            <text:p>0<text:s/></text:p>
          </table:table-cell>
          <table:table-cell office:value-type="percentage" office:value="0" table:formula="msoxl:=H29/(B29+C29)" table:style-name="ce55">
            <text:p>0.00%</text:p>
          </table:table-cell>
          <table:table-cell office:value-type="string" table:style-name="ce96">
            <text:p>方案委託社團法人溝通分析協會辦理，預計年底核銷，故執行率未達<text:span text:style-name="T2">50%</text:span>。</text:p>
          </table:table-cell>
          <table:table-cell office:value-type="string" table:style-name="ce72">
            <text:p>服務費用<text:span text:style-name="T2">-</text:span>一般服務費<text:span text:style-name="T2">-</text:span>外包費<text:span text:style-name="T2">#6</text:span></text:p>
          </table:table-cell>
          <table:table-cell table:style-name="ce56"/>
          <table:table-cell table:style-name="ce79"/>
          <table:table-cell table:number-columns-repeated="87" table:style-name="ce56"/>
          <table:table-cell table:number-columns-repeated="16284" table:style-name="ce57"/>
        </table:table-row>
        <table:table-row table:style-name="ro18">
          <table:table-cell office:value-type="string" table:style-name="ce23">
            <text:p>13<text:span text:style-name="T13">基隆市代間共樂中心等兒少福利服務機構委託民營人事、業務、活動宣導等各項費用</text:span></text:p>
          </table:table-cell>
          <table:table-cell office:value-type="float" office:value="3680890" table:style-name="ce11">
            <text:p>3,680,89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30-D30-E30" table:style-name="ce54">
            <text:p>0<text:s/></text:p>
          </table:table-cell>
          <table:table-cell table:style-name="ce54"/>
          <table:table-cell office:value-type="float" office:value="0" table:style-name="ce54">
            <text:p>0<text:s/></text:p>
          </table:table-cell>
          <table:table-cell office:value-type="percentage" office:value="0" table:formula="msoxl:=H30/(B30+C30)" table:style-name="ce55">
            <text:p>0.00%</text:p>
          </table:table-cell>
          <table:table-cell office:value-type="string" table:style-name="ce96">
            <text:p>代間中心工程規劃施作中，預計依契約支應工程款，故執行率未達<text:span text:style-name="T2">50%</text:span>。</text:p>
          </table:table-cell>
          <table:table-cell office:value-type="string" table:style-name="ce72">
            <text:p>服務費用<text:span text:style-name="T2">-</text:span>一般服務費<text:span text:style-name="T2">-</text:span>外包費<text:span text:style-name="T2">#7</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23">
            <text:p>14<text:span text:style-name="T13">辦理家事服務中心個案服務及宣導活動</text:span></text:p>
          </table:table-cell>
          <table:table-cell office:value-type="float" office:value="110000" table:style-name="ce11">
            <text:p>110,000</text:p>
          </table:table-cell>
          <table:table-cell office:value-type="float" office:value="0" table:style-name="ce68">
            <text:p>0<text:s/></text:p>
          </table:table-cell>
          <table:table-cell office:value-type="float" office:value="0" table:style-name="ce54">
            <text:p>0<text:s/></text:p>
          </table:table-cell>
          <table:table-cell office:value-type="float" office:value="12000" table:style-name="ce54">
            <text:p>12,000<text:s/></text:p>
          </table:table-cell>
          <table:table-cell office:value-type="float" office:value="27000" table:formula="msoxl:=H31-D31-E31" table:style-name="ce54">
            <text:p>27,000<text:s/></text:p>
          </table:table-cell>
          <table:table-cell table:style-name="ce54"/>
          <table:table-cell office:value-type="float" office:value="39000" table:style-name="ce54">
            <text:p>39,000<text:s/></text:p>
          </table:table-cell>
          <table:table-cell office:value-type="percentage" office:value="0.35454545454545455" table:formula="msoxl:=H31/(B31+C31)" table:style-name="ce55">
            <text:p>35.45%</text:p>
          </table:table-cell>
          <table:table-cell office:value-type="string" table:style-name="ce96">
            <text:p>家事服務中心個案服務及宣導活動按季依實核銷，故執行率未達<text:span text:style-name="T2">50%</text:span>。</text:p>
          </table:table-cell>
          <table:table-cell office:value-type="string" table:style-name="ce72">
            <text:p>服務費用<text:span text:style-name="T2">-</text:span>一般服務費<text:span text:style-name="T2">-</text:span>外包費<text:span text:style-name="T2">#8</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7">
            <text:p>15<text:span text:style-name="T13">辦理托育等各項兒少福利委員會委員出席費</text:span></text:p>
          </table:table-cell>
          <table:table-cell office:value-type="float" office:value="96000" table:style-name="ce11">
            <text:p>96,000</text:p>
          </table:table-cell>
          <table:table-cell office:value-type="float" office:value="0" table:style-name="ce68">
            <text:p>0<text:s/></text:p>
          </table:table-cell>
          <table:table-cell office:value-type="float" office:value="0" table:style-name="ce54">
            <text:p>0<text:s/></text:p>
          </table:table-cell>
          <table:table-cell office:value-type="float" office:value="22000" table:style-name="ce54">
            <text:p>22,000<text:s/></text:p>
          </table:table-cell>
          <table:table-cell office:value-type="float" office:value="0" table:formula="msoxl:=H32-D32-E32" table:style-name="ce54">
            <text:p>0<text:s/></text:p>
          </table:table-cell>
          <table:table-cell table:style-name="ce54"/>
          <table:table-cell office:value-type="float" office:value="22000" table:style-name="ce54">
            <text:p>22,000<text:s/></text:p>
          </table:table-cell>
          <table:table-cell office:value-type="percentage" office:value="0.22916666666666666" table:formula="msoxl:=H32/(B32+C32)" table:style-name="ce55">
            <text:p>22.92%</text:p>
          </table:table-cell>
          <table:table-cell office:value-type="string" table:style-name="ce96">
            <text:p>推動小組半年辦理一次並依實核銷，故執行率未達<text:span text:style-name="T2">50%</text:span>。</text:p>
          </table:table-cell>
          <table:table-cell office:value-type="string" table:style-name="ce72">
            <text:p>服務費用<text:span text:style-name="T2">-</text:span>專業服務費<text:span text:style-name="T2">-</text:span>講課鐘點費、稿費、出席審查及查詢費<text:span text:style-name="T2">#1</text:span></text:p>
          </table:table-cell>
          <table:table-cell table:style-name="ce56"/>
          <table:table-cell table:style-name="ce79"/>
          <table:table-cell table:number-columns-repeated="87" table:style-name="ce56"/>
          <table:table-cell table:number-columns-repeated="16284" table:style-name="ce57"/>
        </table:table-row>
        <table:table-row table:style-name="ro19">
          <table:table-cell office:value-type="string" table:style-name="ce21">
            <text:p>16<text:span text:style-name="T13">辦理居家托育及兒少福利等人員宣導及教育訓練等講師鐘點費</text:span></text:p>
          </table:table-cell>
          <table:table-cell office:value-type="float" office:value="191000" table:formula="msoxl:=190400+600" table:style-name="ce22">
            <text:p>191,000</text:p>
          </table:table-cell>
          <table:table-cell office:value-type="float" office:value="0" table:style-name="ce68">
            <text:p>0<text:s/></text:p>
          </table:table-cell>
          <table:table-cell office:value-type="float" office:value="0" table:style-name="ce54">
            <text:p>0<text:s/></text:p>
          </table:table-cell>
          <table:table-cell office:value-type="float" office:value="6000" table:style-name="ce54">
            <text:p>6,000<text:s/></text:p>
          </table:table-cell>
          <table:table-cell office:value-type="float" office:value="19200" table:formula="msoxl:=H33-D33-E33" table:style-name="ce54">
            <text:p>19,200<text:s/></text:p>
          </table:table-cell>
          <table:table-cell table:style-name="ce54"/>
          <table:table-cell office:value-type="float" office:value="25200" table:style-name="ce54">
            <text:p>25,200<text:s/></text:p>
          </table:table-cell>
          <table:table-cell office:value-type="percentage" office:value="0.1319371727748691" table:formula="msoxl:=H33/(B33+C33)" table:style-name="ce55">
            <text:p>13.19%</text:p>
          </table:table-cell>
          <table:table-cell office:value-type="string" table:style-name="ce96">
            <text:p>兒少福利專業人員宣導及教育訓練目前已陸續規劃完成，並依實核銷，故執行率未達<text:span text:style-name="T2">50%</text:span>。</text:p>
          </table:table-cell>
          <table:table-cell office:value-type="string" table:style-name="ce72">
            <text:p>服務費用<text:span text:style-name="T2">-</text:span>專業服務費<text:span text:style-name="T2">-</text:span>講課鐘點費、稿費、出席審查及查詢費<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21">
            <text:p>17<text:span text:style-name="T13">辦理托育機構評鑑委員出席費</text:span></text:p>
          </table:table-cell>
          <table:table-cell office:value-type="float" office:value="24000" table:style-name="ce11">
            <text:p>24,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34-D34-E34" table:style-name="ce54">
            <text:p>0<text:s/></text:p>
          </table:table-cell>
          <table:table-cell table:style-name="ce54"/>
          <table:table-cell office:value-type="float" office:value="0" table:style-name="ce54">
            <text:p>0<text:s/></text:p>
          </table:table-cell>
          <table:table-cell office:value-type="percentage" office:value="0" table:formula="msoxl:=H34/(B34+C34)" table:style-name="ce55">
            <text:p>0.00%</text:p>
          </table:table-cell>
          <table:table-cell office:value-type="string" table:style-name="ce96">
            <text:p>托育機構評鑑預計於<text:span text:style-name="T2">11-12</text:span>辦理，爰尚未支用，故執行率未達<text:span text:style-name="T2">50%</text:span>。</text:p>
          </table:table-cell>
          <table:table-cell office:value-type="string" table:style-name="ce72">
            <text:p>服務費用<text:span text:style-name="T2">-</text:span>專業服務費<text:span text:style-name="T2">-</text:span>講課鐘點費、稿費、出席審查及查詢費<text:span text:style-name="T2">#3</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21">
            <text:p>18<text:span text:style-name="T13">辦理兒童及少年性剝削防制督導會報委員出席費</text:span></text:p>
          </table:table-cell>
          <table:table-cell office:value-type="float" office:value="32000" table:style-name="ce11">
            <text:p>32,000</text:p>
          </table:table-cell>
          <table:table-cell office:value-type="float" office:value="0" table:style-name="ce68">
            <text:p>0<text:s/></text:p>
          </table:table-cell>
          <table:table-cell office:value-type="float" office:value="0" table:style-name="ce54">
            <text:p>0<text:s/></text:p>
          </table:table-cell>
          <table:table-cell office:value-type="float" office:value="6000" table:style-name="ce54">
            <text:p>6,000<text:s/></text:p>
          </table:table-cell>
          <table:table-cell office:value-type="float" office:value="0" table:formula="msoxl:=H35-D35-E35" table:style-name="ce54">
            <text:p>0<text:s/></text:p>
          </table:table-cell>
          <table:table-cell table:style-name="ce54"/>
          <table:table-cell office:value-type="float" office:value="6000" table:style-name="ce54">
            <text:p>6,000<text:s/></text:p>
          </table:table-cell>
          <table:table-cell office:value-type="percentage" office:value="0.1875" table:formula="msoxl:=H35/(B35+C35)" table:style-name="ce55">
            <text:p>18.75%</text:p>
          </table:table-cell>
          <table:table-cell office:value-type="string" table:style-name="ce96">
            <text:p>兒童及少年性剝削防制督導會報半年辦理一次並依實核銷，故執行率未達<text:span text:style-name="T2">50%</text:span>。</text:p>
          </table:table-cell>
          <table:table-cell office:value-type="string" table:style-name="ce72">
            <text:p>服務費用<text:span text:style-name="T2">-</text:span>專業服務費<text:span text:style-name="T2">-</text:span>講課鐘點費、稿費、出席審查及查詢費<text:span text:style-name="T2">#4</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7">
            <text:p>19<text:span text:style-name="T13">社區保母系統分支據點辦公大樓管理費</text:span></text:p>
          </table:table-cell>
          <table:table-cell office:value-type="float" office:value="14000" table:style-name="ce11">
            <text:p>14,000</text:p>
          </table:table-cell>
          <table:table-cell office:value-type="float" office:value="0" table:style-name="ce68">
            <text:p>0<text:s/></text:p>
          </table:table-cell>
          <table:table-cell office:value-type="float" office:value="3420" table:style-name="ce54">
            <text:p>3,420<text:s/></text:p>
          </table:table-cell>
          <table:table-cell office:value-type="float" office:value="3420" table:style-name="ce54">
            <text:p>3,420<text:s/></text:p>
          </table:table-cell>
          <table:table-cell office:value-type="float" office:value="2280" table:formula="msoxl:=H36-D36-E36" table:style-name="ce54">
            <text:p>2,280<text:s/></text:p>
          </table:table-cell>
          <table:table-cell table:style-name="ce54"/>
          <table:table-cell office:value-type="float" office:value="9120" table:style-name="ce54">
            <text:p>9,120<text:s/></text:p>
          </table:table-cell>
          <table:table-cell office:value-type="percentage" office:value="0.65142857142857147" table:formula="msoxl:=H36/(B36+C36)" table:style-name="ce55">
            <text:p>65.14%</text:p>
          </table:table-cell>
          <table:table-cell office:value-type="string" table:style-name="ce96">
            <text:p>辦公大樓管理費依實核銷，故執行率未達<text:span text:style-name="T2">50%</text:span>。</text:p>
          </table:table-cell>
          <table:table-cell office:value-type="string" table:style-name="ce72">
            <text:p>服務費用<text:span text:style-name="T2">-</text:span>專業服務費<text:span text:style-name="T2">-</text:span>其他</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7">
            <text:p>20<text:span text:style-name="T13">婦幼福利專車油料費等</text:span></text:p>
          </table:table-cell>
          <table:table-cell office:value-type="float" office:value="24000" table:style-name="ce11">
            <text:p>24,000</text:p>
          </table:table-cell>
          <table:table-cell office:value-type="float" office:value="0" table:style-name="ce68">
            <text:p>0<text:s/></text:p>
          </table:table-cell>
          <table:table-cell office:value-type="float" office:value="6186" table:style-name="ce54">
            <text:p>6,186<text:s/></text:p>
          </table:table-cell>
          <table:table-cell office:value-type="float" office:value="3847" table:style-name="ce54">
            <text:p>3,847<text:s/></text:p>
          </table:table-cell>
          <table:table-cell office:value-type="float" office:value="7535" table:formula="msoxl:=H37-D37-E37" table:style-name="ce54">
            <text:p>7,535<text:s/></text:p>
          </table:table-cell>
          <table:table-cell table:style-name="ce54"/>
          <table:table-cell office:value-type="float" office:value="17568" table:style-name="ce54">
            <text:p>17,568<text:s/></text:p>
          </table:table-cell>
          <table:table-cell office:value-type="percentage" office:value="0.73199999999999998" table:formula="msoxl:=H37/(B37+C37)" table:style-name="ce55">
            <text:p>73.20%</text:p>
          </table:table-cell>
          <table:table-cell office:value-type="string" table:style-name="ce96">
            <text:p>婦幼福利專車油料費依實核銷，故執行率未達<text:span text:style-name="T2">50%</text:span>。</text:p>
          </table:table-cell>
          <table:table-cell office:value-type="string" table:style-name="ce72">
            <text:p>材料及用品費<text:span text:style-name="T2">-</text:span>使用材料費<text:span text:style-name="T2">-</text:span>燃料</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7">
            <text:p>21<text:span text:style-name="T13">辦理兒童及少年福利業務影印紙及租用影印機費用</text:span></text:p>
          </table:table-cell>
          <table:table-cell office:value-type="float" office:value="207000" table:formula="msoxl:=36000+171000" table:style-name="ce11">
            <text:p>207,000</text:p>
          </table:table-cell>
          <table:table-cell office:value-type="float" office:value="0" table:style-name="ce68">
            <text:p>0<text:s/></text:p>
          </table:table-cell>
          <table:table-cell office:value-type="float" office:value="21899" table:style-name="ce54">
            <text:p>21,899<text:s/></text:p>
          </table:table-cell>
          <table:table-cell office:value-type="float" office:value="37622" table:style-name="ce54">
            <text:p>37,622<text:s/></text:p>
          </table:table-cell>
          <table:table-cell office:value-type="float" office:value="38245" table:formula="msoxl:=H38-D38-E38" table:style-name="ce54">
            <text:p>38,245<text:s/></text:p>
          </table:table-cell>
          <table:table-cell table:style-name="ce54"/>
          <table:table-cell office:value-type="float" office:value="97766" table:style-name="ce54">
            <text:p>97,766<text:s/></text:p>
          </table:table-cell>
          <table:table-cell office:value-type="percentage" office:value="0.47229951690821254" table:formula="msoxl:=H38/(B38+C38)" table:style-name="ce55">
            <text:p>47.23%</text:p>
          </table:table-cell>
          <table:table-cell office:value-type="string" table:style-name="ce96">
            <text:p>影印紙及租用影印機費用依實核銷，故執行率未達<text:span text:style-name="T2">50%</text:span>。</text:p>
          </table:table-cell>
          <table:table-cell office:value-type="string" table:style-name="ce73">
            <text:p>1.<text:span text:style-name="T13">材料及用品費</text:span>-<text:span text:style-name="T13">用品耗材</text:span>-<text:span text:style-name="T13">辦公</text:span>(<text:span text:style-name="T13">事務</text:span>)<text:span text:style-name="T13">用品</text:span></text:p>
            <text:p>2.<text:span text:style-name="T13">租金、償債與利息</text:span>-<text:span text:style-name="T13">機器租金</text:span>-<text:span text:style-name="T13">機械及設備租金</text:span></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7">
            <text:p>22<text:span text:style-name="T13">青少年福利服務中心購置各項設施設備</text:span></text:p>
          </table:table-cell>
          <table:table-cell office:value-type="float" office:value="20000" table:style-name="ce11">
            <text:p>2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10000" table:formula="msoxl:=H39-D39-E39" table:style-name="ce54">
            <text:p>10,000<text:s/></text:p>
          </table:table-cell>
          <table:table-cell table:style-name="ce54"/>
          <table:table-cell office:value-type="float" office:value="10000" table:style-name="ce54">
            <text:p>10,000<text:s/></text:p>
          </table:table-cell>
          <table:table-cell office:value-type="percentage" office:value="0.5" table:formula="msoxl:=H39/(B39+C39)" table:style-name="ce55">
            <text:p>50.00%</text:p>
          </table:table-cell>
          <table:table-cell office:value-type="string" table:style-name="ce96">
            <text:p>依實際需求進行購置，故執行率未達<text:span text:style-name="T2">50%</text:span>。</text:p>
          </table:table-cell>
          <table:table-cell office:value-type="string" table:style-name="ce72">
            <text:p>購建固定資產、無形資產及非理財目的之長期投資<text:span text:style-name="T2">-</text:span>購置固定資產<text:span text:style-name="T2">-</text:span>購置什項設備<text:span text:style-name="T2">#1</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24">
            <text:p>23<text:span text:style-name="T13">購置基隆市公私協力托育資源中心等兒少福利服務機構所需各項設施設備費</text:span></text:p>
          </table:table-cell>
          <table:table-cell office:value-type="float" office:value="750000" table:style-name="ce11">
            <text:p>75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40-D40-E40" table:style-name="ce54">
            <text:p>0<text:s/></text:p>
          </table:table-cell>
          <table:table-cell table:style-name="ce54"/>
          <table:table-cell office:value-type="float" office:value="0" table:style-name="ce54">
            <text:p>0<text:s/></text:p>
          </table:table-cell>
          <table:table-cell office:value-type="percentage" office:value="0" table:formula="msoxl:=H40/(B40+C40)" table:style-name="ce55">
            <text:p>0.00%</text:p>
          </table:table-cell>
          <table:table-cell office:value-type="string" table:style-name="ce96">
            <text:p>托嬰中心各項設施設備等，依實際需求進行購置，爰尚未支用，故執行率未達<text:span text:style-name="T2">50%</text:span>。</text:p>
          </table:table-cell>
          <table:table-cell office:value-type="string" table:style-name="ce72">
            <text:p>購建固定資產、無形資產及非理財目的之長期投資<text:span text:style-name="T2">-</text:span>購置固定資產<text:span text:style-name="T2">-</text:span>購置什項設備<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24">
            <text:p>24<text:span text:style-name="T13">購置基隆市公私協力托嬰中心等兒少福利服務機構所需各項設施設備費</text:span></text:p>
          </table:table-cell>
          <table:table-cell office:value-type="float" office:value="30000" table:style-name="ce11">
            <text:p>3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5000" table:formula="msoxl:=H41-D41-E41" table:style-name="ce54">
            <text:p>5,000<text:s/></text:p>
          </table:table-cell>
          <table:table-cell table:style-name="ce54"/>
          <table:table-cell office:value-type="float" office:value="5000" table:style-name="ce54">
            <text:p>5,000<text:s/></text:p>
          </table:table-cell>
          <table:table-cell office:value-type="percentage" office:value="0.16666666666666666" table:formula="msoxl:=H41/(B41+C41)" table:style-name="ce55">
            <text:p>16.67%</text:p>
          </table:table-cell>
          <table:table-cell office:value-type="string" table:style-name="ce96">
            <text:p>親子館各項設施設備等，依實際需求進行購置，爰尚未支用，故執行率未達<text:span text:style-name="T2">50%</text:span>。</text:p>
          </table:table-cell>
          <table:table-cell office:value-type="string" table:style-name="ce72">
            <text:p>購建固定資產、無形資產及非理財目的之長期投資<text:span text:style-name="T2">-</text:span>購置固定資產<text:span text:style-name="T2">-</text:span>購置什項設備<text:span text:style-name="T2">#3</text:span></text:p>
          </table:table-cell>
          <table:table-cell table:style-name="ce56"/>
          <table:table-cell table:style-name="ce79"/>
          <table:table-cell table:number-columns-repeated="87" table:style-name="ce56"/>
          <table:table-cell table:number-columns-repeated="16284" table:style-name="ce57"/>
        </table:table-row>
        <table:table-row table:style-name="ro17">
          <table:table-cell office:value-type="string" table:style-name="ce24">
            <text:p>25<text:span text:style-name="T13">基隆市代間共樂中心等兒少福利服務機構所需什項及機械設施設備、機構開辦費等</text:span></text:p>
          </table:table-cell>
          <table:table-cell office:value-type="float" office:value="4850000" table:formula="msoxl:=2000000+1000000+1850000" table:style-name="ce11">
            <text:p>4,85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92932" table:formula="msoxl:=H42-D42-E42" table:style-name="ce54">
            <text:p>92,932<text:s/></text:p>
          </table:table-cell>
          <table:table-cell table:style-name="ce54"/>
          <table:table-cell office:value-type="float" office:value="92932" table:style-name="ce54">
            <text:p>92,932<text:s/></text:p>
          </table:table-cell>
          <table:table-cell office:value-type="percentage" office:value="1.9161237113402063E-2" table:formula="msoxl:=H42/(B42+C42)" table:style-name="ce55">
            <text:p>1.92%</text:p>
          </table:table-cell>
          <table:table-cell office:value-type="string" table:style-name="ce96">
            <text:p>代間中心各項什項及機械設施設備等，依實際需求進行購置，爰尚未支用，故執行率未達<text:span text:style-name="T2">50%</text:span>。</text:p>
          </table:table-cell>
          <table:table-cell office:value-type="string" table:style-name="ce73">
            <text:p>1.<text:span text:style-name="T13">購建固定資產、無形資產及非理財目的之長期投資</text:span>-<text:span text:style-name="T13">購置固定資產</text:span>-<text:span text:style-name="T13">購置什項設備</text:span>#4</text:p>
            <text:p>2.<text:span text:style-name="T13">購建固定資產、無形資產及非理財目的之長期投資</text:span>-<text:span text:style-name="T13">購置固定資產</text:span>-<text:span text:style-name="T13">購置機械及設備</text:span></text:p>
            <text:p>3.<text:span text:style-name="T13">購建固定資產、無形資產及非理財目的之長期投資</text:span>-<text:span text:style-name="T13">購置固定資產</text:span>-<text:span text:style-name="T13">擴充改良房屋建築及設備</text:span></text:p>
          </table:table-cell>
          <table:table-cell table:style-name="ce56"/>
          <table:table-cell table:style-name="ce79"/>
          <table:table-cell table:number-columns-repeated="87" table:style-name="ce56"/>
          <table:table-cell table:number-columns-repeated="16284" table:style-name="ce57"/>
        </table:table-row>
        <table:table-row table:style-name="ro20">
          <table:table-cell office:value-type="string" table:style-name="ce7">
            <text:p>26<text:span text:style-name="T13">婦幼福利專車牌照稅及燃料費等</text:span></text:p>
          </table:table-cell>
          <table:table-cell office:value-type="float" office:value="24000" table:formula="msoxl:=16000+8000" table:style-name="ce11">
            <text:p>24,000</text:p>
          </table:table-cell>
          <table:table-cell office:value-type="float" office:value="0" table:style-name="ce68">
            <text:p>0<text:s/></text:p>
          </table:table-cell>
          <table:table-cell office:value-type="float" office:value="0" table:style-name="ce54">
            <text:p>0<text:s/></text:p>
          </table:table-cell>
          <table:table-cell office:value-type="float" office:value="15210" table:style-name="ce54">
            <text:p>15,210<text:s/></text:p>
          </table:table-cell>
          <table:table-cell office:value-type="float" office:value="4770" table:formula="msoxl:=H43-D43-E43" table:style-name="ce54">
            <text:p>4,770<text:s/></text:p>
          </table:table-cell>
          <table:table-cell table:style-name="ce54"/>
          <table:table-cell office:value-type="float" office:value="19980" table:style-name="ce54">
            <text:p>19,980<text:s/></text:p>
          </table:table-cell>
          <table:table-cell office:value-type="percentage" office:value="0.83250000000000002" table:formula="msoxl:=H43/(B43+C43)" table:style-name="ce55">
            <text:p>83.25%</text:p>
          </table:table-cell>
          <table:table-cell office:value-type="string" table:style-name="ce96">
            <text:p>婦幼福利專車牌照稅及燃料費依實核銷，故執行率未達<text:span text:style-name="T2">50%</text:span>。</text:p>
          </table:table-cell>
          <table:table-cell office:value-type="string" table:style-name="ce73">
            <text:p>1.<text:span text:style-name="T13">稅捐及規費</text:span>(<text:span text:style-name="T13">強制費</text:span>)-<text:span text:style-name="T13">消費與行為稅</text:span>-<text:span text:style-name="T13">使用牌照稅</text:span></text:p>
            <text:p>2.<text:span text:style-name="T13">稅捐及規費</text:span>(<text:span text:style-name="T13">強制費</text:span>)-<text:span text:style-name="T13">規費</text:span>-<text:span text:style-name="T13">汽車燃料使用費</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7">
            <text:p>27<text:span text:style-name="T13">配合基隆地方法院補助本市安置之國高中學童少年轉向制度費用</text:span></text:p>
          </table:table-cell>
          <table:table-cell office:value-type="float" office:value="126000" table:style-name="ce11">
            <text:p>126,000</text:p>
          </table:table-cell>
          <table:table-cell office:value-type="float" office:value="0" table:style-name="ce68">
            <text:p>0<text:s/></text:p>
          </table:table-cell>
          <table:table-cell office:value-type="float" office:value="0" table:style-name="ce54">
            <text:p>0<text:s/></text:p>
          </table:table-cell>
          <table:table-cell office:value-type="float" office:value="44400" table:style-name="ce54">
            <text:p>44,400<text:s/></text:p>
          </table:table-cell>
          <table:table-cell office:value-type="float" office:value="2400" table:formula="msoxl:=H44-D44-E44" table:style-name="ce54">
            <text:p>2,400<text:s/></text:p>
          </table:table-cell>
          <table:table-cell table:style-name="ce54"/>
          <table:table-cell office:value-type="float" office:value="46800" table:style-name="ce54">
            <text:p>46,800<text:s/></text:p>
          </table:table-cell>
          <table:table-cell office:value-type="percentage" office:value="0.37142857142857144" table:formula="msoxl:=H44/(B44+C44)" table:style-name="ce55">
            <text:p>37.14%</text:p>
          </table:table-cell>
          <table:table-cell office:value-type="string" table:style-name="ce96">
            <text:p>本案配合地方法院辦理，並依實核銷，故執行率未達<text:span text:style-name="T2">50%</text:span>。</text:p>
          </table:table-cell>
          <table:table-cell office:value-type="string" table:style-name="ce72">
            <text:p>會費、捐助、補助、分攤、照護、救濟與交流活動費<text:span text:style-name="T2">-</text:span>補助、捐助及獎助<text:span text:style-name="T2">-</text:span>捐助國內團體<text:span text:style-name="T2">#1</text:span></text:p>
          </table:table-cell>
          <table:table-cell table:style-name="ce56"/>
          <table:table-cell table:style-name="ce79"/>
          <table:table-cell table:number-columns-repeated="87" table:style-name="ce56"/>
          <table:table-cell table:number-columns-repeated="16284" table:style-name="ce57"/>
        </table:table-row>
        <table:table-row table:style-name="ro21">
          <table:table-cell office:value-type="string" table:style-name="ce24">
            <text:p>28<text:span text:style-name="T13">補助民間團體辦理兒少關懷輔導工作、體驗成長營、職涯探索、性教育、愛滋病防治、性交易防制、反吸毒、反幫派、各類犯罪行為防治宣導等</text:span></text:p>
          </table:table-cell>
          <table:table-cell office:value-type="float" office:value="300000" table:style-name="ce11">
            <text:p>30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149400" table:formula="msoxl:=H45-D45-E45" table:style-name="ce54">
            <text:p>149,400<text:s/></text:p>
          </table:table-cell>
          <table:table-cell table:style-name="ce54"/>
          <table:table-cell office:value-type="float" office:value="149400" table:style-name="ce54">
            <text:p>149,400<text:s/></text:p>
          </table:table-cell>
          <table:table-cell office:value-type="percentage" office:value="0.498" table:formula="msoxl:=H45/(B45+C45)" table:style-name="ce55">
            <text:p>49.80%</text:p>
          </table:table-cell>
          <table:table-cell office:value-type="string" table:style-name="ce96">
            <text:p>補助民間團體辦理兒少各項宣導活動，陸續與民間團體接洽中，另青春專案預計<text:span text:style-name="T2">7-9</text:span>月辦理，爰尚未支用，故執行率未達<text:span text:style-name="T2">50%</text:span>。</text:p>
          </table:table-cell>
          <table:table-cell office:value-type="string" table:style-name="ce72">
            <text:p>會費、捐助、補助、分攤、照護、救濟與交流活動費<text:span text:style-name="T2">-</text:span>補助、捐助及獎助<text:span text:style-name="T2">-</text:span>捐助國內團體<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22">
          <table:table-cell office:value-type="string" table:style-name="ce24">
            <text:p>29<text:span text:style-name="T13">補助教育處辦理中介教育心學園服務費用</text:span></text:p>
          </table:table-cell>
          <table:table-cell office:value-type="float" office:value="517032" table:style-name="ce11">
            <text:p>517,032</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46-D46-E46" table:style-name="ce54">
            <text:p>0<text:s/></text:p>
          </table:table-cell>
          <table:table-cell table:style-name="ce54"/>
          <table:table-cell office:value-type="float" office:value="0" table:style-name="ce54">
            <text:p>0<text:s/></text:p>
          </table:table-cell>
          <table:table-cell office:value-type="percentage" office:value="0" table:formula="msoxl:=H46/(B46+C46)" table:style-name="ce55">
            <text:p>0.00%</text:p>
          </table:table-cell>
          <table:table-cell office:value-type="string" table:style-name="ce96">
            <text:p>補助教育處辦理中介教育心學園服務，預計<text:span text:style-name="T2">12</text:span>月底核銷，爰尚未支用，故執行率未達<text:span text:style-name="T2">50%</text:span>。</text:p>
          </table:table-cell>
          <table:table-cell office:value-type="string" table:style-name="ce72">
            <text:p>會費、捐助、補助、分攤、照護、救濟與交流活動費<text:span text:style-name="T2">-</text:span>補助、捐助及獎助<text:span text:style-name="T2">-</text:span>補<text:span text:style-name="T2">(</text:span>協<text:span text:style-name="T2">)</text:span>助政府機關<text:span text:style-name="T2">#1</text:span></text:p>
          </table:table-cell>
          <table:table-cell table:style-name="ce56"/>
          <table:table-cell table:style-name="ce79"/>
          <table:table-cell table:number-columns-repeated="87" table:style-name="ce56"/>
          <table:table-cell table:number-columns-repeated="16284" table:style-name="ce57"/>
        </table:table-row>
        <table:table-row table:style-name="ro17">
          <table:table-cell office:value-type="string" table:style-name="ce24">
            <text:p>30<text:span text:style-name="T13">補助本市警察局辦理高關懷弱勢家庭行為偏差兒童及少年關懷輔導處遇計畫費用</text:span></text:p>
          </table:table-cell>
          <table:table-cell office:value-type="float" office:value="517968" table:formula="msoxl:=517128+840" table:style-name="ce22">
            <text:p>517,968</text:p>
          </table:table-cell>
          <table:table-cell office:value-type="float" office:value="0" table:style-name="ce68">
            <text:p>0<text:s/></text:p>
          </table:table-cell>
          <table:table-cell office:value-type="float" office:value="128422" table:style-name="ce54">
            <text:p>128,422<text:s/></text:p>
          </table:table-cell>
          <table:table-cell office:value-type="float" office:value="116907" table:style-name="ce54">
            <text:p>116,907<text:s/></text:p>
          </table:table-cell>
          <table:table-cell office:value-type="float" office:value="116907" table:formula="msoxl:=H47-D47-E47" table:style-name="ce54">
            <text:p>116,907<text:s/></text:p>
          </table:table-cell>
          <table:table-cell table:style-name="ce54"/>
          <table:table-cell office:value-type="float" office:value="362236" table:style-name="ce54">
            <text:p>362,236<text:s/></text:p>
          </table:table-cell>
          <table:table-cell office:value-type="percentage" office:value="0.69934049979921542" table:formula="msoxl:=H47/(B47+C47)" table:style-name="ce55">
            <text:p>69.93%</text:p>
          </table:table-cell>
          <table:table-cell office:value-type="string" table:style-name="ce96">
            <text:p>補助本市警察局辦理高關懷弱勢家庭行為偏差兒童及少年關懷輔導處遇計畫，預計<text:span text:style-name="T2">12</text:span>月底核銷，爰尚未支用，故執行率未達<text:span text:style-name="T2">50%</text:span>。</text:p>
          </table:table-cell>
          <table:table-cell office:value-type="string" table:style-name="ce72">
            <text:p>會費、捐助、補助、分攤、照護、救濟與交流活動費<text:span text:style-name="T2">-</text:span>補助、捐助及獎助<text:span text:style-name="T2">-</text:span>補<text:span text:style-name="T2">(</text:span>協<text:span text:style-name="T2">)</text:span>助政府機關<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24">
            <text:p>31<text:span text:style-name="T13">補助本市發展遲緩兒童療育訓練費交通補助費及在宅療育服務等費用</text:span></text:p>
          </table:table-cell>
          <table:table-cell office:value-type="float" office:value="1577000" table:formula="msoxl:=1576800+200" table:style-name="ce22">
            <text:p>1,577,000</text:p>
          </table:table-cell>
          <table:table-cell office:value-type="float" office:value="0" table:style-name="ce68">
            <text:p>0<text:s/></text:p>
          </table:table-cell>
          <table:table-cell office:value-type="float" office:value="0" table:style-name="ce54">
            <text:p>0<text:s/></text:p>
          </table:table-cell>
          <table:table-cell office:value-type="float" office:value="34965" table:style-name="ce54">
            <text:p>34,965<text:s/></text:p>
          </table:table-cell>
          <table:table-cell office:value-type="float" office:value="1177838" table:formula="msoxl:=H48-D48-E48" table:style-name="ce54">
            <text:p>1,177,838<text:s/></text:p>
          </table:table-cell>
          <table:table-cell table:style-name="ce54"/>
          <table:table-cell office:value-type="float" office:value="1212803" table:style-name="ce54">
            <text:p>1,212,803<text:s/></text:p>
          </table:table-cell>
          <table:table-cell office:value-type="percentage" office:value="0.76905707038681037" table:formula="msoxl:=H48/(B48+C48)" table:style-name="ce55">
            <text:p>76.91%</text:p>
          </table:table-cell>
          <table:table-cell office:value-type="string" table:style-name="ce96">
            <text:p>按季申請，第二季補助款將於<text:span text:style-name="T2">7</text:span>月初進行核撥，故執行率未達<text:span text:style-name="T2">50%</text:span>。</text:p>
          </table:table-cell>
          <table:table-cell office:value-type="string" table:style-name="ce72">
            <text:p>會費、捐助、補助、分攤、照護、救濟與交流活動費<text:span text:style-name="T2">-</text:span>補貼<text:span text:style-name="T2">(</text:span>償<text:span text:style-name="T2">)</text:span>、獎勵、慰問、照護與救濟<text:span text:style-name="T2">-</text:span>慰問金、照護及救濟金<text:span text:style-name="T2">#1</text:span></text:p>
          </table:table-cell>
          <table:table-cell table:style-name="ce56"/>
          <table:table-cell table:style-name="ce79"/>
          <table:table-cell table:number-columns-repeated="87" table:style-name="ce56"/>
          <table:table-cell table:number-columns-repeated="16284" table:style-name="ce57"/>
        </table:table-row>
        <table:table-row table:style-name="ro23">
          <table:table-cell office:value-type="string" table:style-name="ce24">
            <text:p>32<text:span text:style-name="T13">補助本市未成年未婚懷孕少女及家庭扶助服務工作</text:span>(<text:span text:style-name="T13">未婚懷孕少女及未成年父母懷孕初期所需的產前諮商、轉介安置、未婚媽媽產後營養補助服務等照顧服務及未成年父母產後復學及職訓期間</text:span>0-2<text:span text:style-name="T13">歲子女托育費用</text:span>)</text:p>
          </table:table-cell>
          <table:table-cell office:value-type="float" office:value="118000" table:formula="msoxl:=117600+400" table:style-name="ce22">
            <text:p>118,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18500" table:formula="msoxl:=H49-D49-E49" table:style-name="ce54">
            <text:p>18,500<text:s/></text:p>
          </table:table-cell>
          <table:table-cell table:style-name="ce54"/>
          <table:table-cell office:value-type="float" office:value="18500" table:style-name="ce54">
            <text:p>18,500<text:s/></text:p>
          </table:table-cell>
          <table:table-cell office:value-type="percentage" office:value="0.15677966101694915" table:formula="msoxl:=H49/(B49+C49)" table:style-name="ce55">
            <text:p>15.68%</text:p>
          </table:table-cell>
          <table:table-cell office:value-type="string" table:style-name="ce96">
            <text:p>補助本市未成年未婚懷孕少女及家庭扶助服務工作，因本季未有符合之個案申請，爰尚未支用，故執行率未達<text:span text:style-name="T2">50%</text:span>。</text:p>
          </table:table-cell>
          <table:table-cell office:value-type="string" table:style-name="ce72">
            <text:p>會費、捐助、補助、分攤、照護、救濟與交流活動費<text:span text:style-name="T2">-</text:span>補貼<text:span text:style-name="T2">(</text:span>償<text:span text:style-name="T2">)</text:span>、獎勵、慰問、照護與救濟<text:span text:style-name="T2">-</text:span>慰問金、照護及救濟金<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24">
            <text:p>33<text:span text:style-name="T13">依據本市兒童、少年寄養辦法辦理兒童少年一般、親屬寄養及機構安置各項費用</text:span></text:p>
          </table:table-cell>
          <table:table-cell office:value-type="float" office:value="9800000" table:style-name="ce11">
            <text:p>9,800,000</text:p>
          </table:table-cell>
          <table:table-cell office:value-type="float" office:value="0" table:style-name="ce68">
            <text:p>0<text:s/></text:p>
          </table:table-cell>
          <table:table-cell office:value-type="float" office:value="2750429" table:style-name="ce54">
            <text:p>2,750,429<text:s/></text:p>
          </table:table-cell>
          <table:table-cell office:value-type="float" office:value="5223631" table:style-name="ce54">
            <text:p>5,223,631<text:s/></text:p>
          </table:table-cell>
          <table:table-cell office:value-type="float" office:value="2629364" table:formula="msoxl:=H50-D50-E50" table:style-name="ce54">
            <text:p>2,629,364<text:s/></text:p>
          </table:table-cell>
          <table:table-cell table:style-name="ce54"/>
          <table:table-cell office:value-type="float" office:value="10603424" table:style-name="ce54">
            <text:p>10,603,424<text:s/></text:p>
          </table:table-cell>
          <table:table-cell office:value-type="percentage" office:value="1.0819820408163265" table:formula="msoxl:=H50/(B50+C50)" table:style-name="ce55">
            <text:p>108.20%</text:p>
          </table:table-cell>
          <table:table-cell office:value-type="string" table:style-name="ce96">
            <text:p>安置費依實核銷，故執行率超過<text:span text:style-name="T2">50%</text:span>。</text:p>
          </table:table-cell>
          <table:table-cell office:value-type="string" table:style-name="ce72">
            <text:p>會費、捐助、補助、分攤、照護、救濟與交流活動費<text:span text:style-name="T2">-</text:span>補貼<text:span text:style-name="T2">(</text:span>償<text:span text:style-name="T2">)</text:span>、獎勵、慰問、照護與救濟<text:span text:style-name="T2">-</text:span>慰問金、照護及救濟金<text:span text:style-name="T2">#3</text:span></text:p>
          </table:table-cell>
          <table:table-cell table:style-name="ce56"/>
          <table:table-cell table:style-name="ce79"/>
          <table:table-cell table:number-columns-repeated="87" table:style-name="ce56"/>
          <table:table-cell table:number-columns-repeated="16284" table:style-name="ce57"/>
        </table:table-row>
        <table:table-row table:style-name="ro16">
          <table:table-cell office:value-type="string" table:style-name="ce60">
            <text:p>34<text:span text:style-name="T13">辦理居家托育及兒少福利專業人員等宣導、教育訓練、登記證書及各項委員會印刷等各項雜支費用</text:span></text:p>
          </table:table-cell>
          <table:table-cell office:value-type="float" office:value="185000" table:style-name="ce11">
            <text:p>185,000</text:p>
          </table:table-cell>
          <table:table-cell office:value-type="float" office:value="0" table:style-name="ce68">
            <text:p>0<text:s/></text:p>
          </table:table-cell>
          <table:table-cell office:value-type="float" office:value="0" table:style-name="ce54">
            <text:p>0<text:s/></text:p>
          </table:table-cell>
          <table:table-cell office:value-type="float" office:value="7560" table:style-name="ce54">
            <text:p>7,560<text:s/></text:p>
          </table:table-cell>
          <table:table-cell office:value-type="float" office:value="29707" table:formula="msoxl:=H51-D51-E51" table:style-name="ce54">
            <text:p>29,707<text:s/></text:p>
          </table:table-cell>
          <table:table-cell table:style-name="ce54"/>
          <table:table-cell office:value-type="float" office:value="37267" table:style-name="ce54">
            <text:p>37,267<text:s/></text:p>
          </table:table-cell>
          <table:table-cell office:value-type="percentage" office:value="0.20144324324324325" table:formula="msoxl:=H51/(B51+C51)" table:style-name="ce55">
            <text:p>20.14%</text:p>
          </table:table-cell>
          <table:table-cell office:value-type="string" table:style-name="ce96">
            <text:p>兒少福利專業人員宣導、教育訓練陸續規劃辦理中，另托育制度管理委員會、早療推動小組印刷及其他各項活動依實際核銷，故執行率未達<text:span text:style-name="T2">50%</text:span>。</text:p>
          </table:table-cell>
          <table:table-cell office:value-type="string" table:style-name="ce72">
            <text:p>其他<text:span text:style-name="T2">-</text:span>其他費用<text:span text:style-name="T2">-</text:span>其他<text:span text:style-name="T2">#1</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24">
            <text:p>35<text:span text:style-name="T13">辦理兒童及少年性剝削防制督導會報、宣導活動及雜支等各項費用</text:span></text:p>
          </table:table-cell>
          <table:table-cell office:value-type="float" office:value="36000" table:formula="msoxl:=35200+800" table:style-name="ce22">
            <text:p>36,000</text:p>
          </table:table-cell>
          <table:table-cell office:value-type="float" office:value="0" table:style-name="ce68">
            <text:p>0<text:s/></text:p>
          </table:table-cell>
          <table:table-cell office:value-type="float" office:value="0" table:style-name="ce54">
            <text:p>0<text:s/></text:p>
          </table:table-cell>
          <table:table-cell office:value-type="float" office:value="13700" table:style-name="ce54">
            <text:p>13,700<text:s/></text:p>
          </table:table-cell>
          <table:table-cell office:value-type="float" office:value="14388" table:formula="msoxl:=H52-D52-E52" table:style-name="ce54">
            <text:p>14,388<text:s/></text:p>
          </table:table-cell>
          <table:table-cell table:style-name="ce54"/>
          <table:table-cell office:value-type="float" office:value="28088" table:style-name="ce54">
            <text:p>28,088<text:s/></text:p>
          </table:table-cell>
          <table:table-cell office:value-type="percentage" office:value="0.78022222222222226" table:formula="msoxl:=H52/(B52+C52)" table:style-name="ce55">
            <text:p>78.02%</text:p>
          </table:table-cell>
          <table:table-cell office:value-type="string" table:style-name="ce96">
            <text:p>相關活動預計於第二季辦理，並依實際辦理情形進行核銷，故執行率未達<text:span text:style-name="T2">50%</text:span>。</text:p>
          </table:table-cell>
          <table:table-cell office:value-type="string" table:style-name="ce72">
            <text:p>其他<text:span text:style-name="T2">-</text:span>其他費用<text:span text:style-name="T2">-</text:span>其他<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17">
          <table:table-cell office:value-type="string" table:style-name="ce24">
            <text:p>36<text:span text:style-name="T13">辦理各項兒童及少年社會福利及育樂活動計畫</text:span></text:p>
          </table:table-cell>
          <table:table-cell office:value-type="float" office:value="400000" table:style-name="ce11">
            <text:p>400,000</text:p>
          </table:table-cell>
          <table:table-cell office:value-type="float" office:value="0" table:style-name="ce68">
            <text:p>0<text:s/></text:p>
          </table:table-cell>
          <table:table-cell office:value-type="float" office:value="94400" table:style-name="ce54">
            <text:p>94,400<text:s/></text:p>
          </table:table-cell>
          <table:table-cell office:value-type="float" office:value="17750" table:style-name="ce54">
            <text:p>17,750<text:s/></text:p>
          </table:table-cell>
          <table:table-cell office:value-type="float" office:value="203702" table:formula="msoxl:=H53-D53-E53" table:style-name="ce54">
            <text:p>203,702<text:s/></text:p>
          </table:table-cell>
          <table:table-cell table:style-name="ce54"/>
          <table:table-cell office:value-type="float" office:value="315852" table:style-name="ce54">
            <text:p>315,852<text:s/></text:p>
          </table:table-cell>
          <table:table-cell office:value-type="percentage" office:value="0.78963000000000005" table:formula="msoxl:=H53/(B53+C53)" table:style-name="ce55">
            <text:p>78.96%</text:p>
          </table:table-cell>
          <table:table-cell office:value-type="string" table:style-name="ce96">
            <text:p>辦理兒童及少年社會福利及育樂活動已規劃完成並陸續辦理中，同時，依實際支出辦理核銷，故執行率超過<text:span text:style-name="T2">50%</text:span>。。</text:p>
          </table:table-cell>
          <table:table-cell office:value-type="string" table:style-name="ce72">
            <text:p>其他<text:span text:style-name="T2">-</text:span>其他費用<text:span text:style-name="T2">-</text:span>其他<text:span text:style-name="T2">#3</text:span></text:p>
          </table:table-cell>
          <table:table-cell table:style-name="ce56"/>
          <table:table-cell table:style-name="ce79"/>
          <table:table-cell table:number-columns-repeated="87" table:style-name="ce56"/>
          <table:table-cell table:number-columns-repeated="16284" table:style-name="ce57"/>
        </table:table-row>
        <table:table-row table:style-name="ro24">
          <table:table-cell office:value-type="string" table:style-name="ce24">
            <text:p>37<text:span text:style-name="T13">辦理違反兒童及少年性剝削犯罪行為人輔導教育</text:span></text:p>
          </table:table-cell>
          <table:table-cell office:value-type="float" office:value="40000" table:style-name="ce11">
            <text:p>4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54-D54-E54" table:style-name="ce54">
            <text:p>0<text:s/></text:p>
          </table:table-cell>
          <table:table-cell table:style-name="ce54"/>
          <table:table-cell office:value-type="float" office:value="0" table:style-name="ce54">
            <text:p>0<text:s/></text:p>
          </table:table-cell>
          <table:table-cell office:value-type="percentage" office:value="0" table:formula="msoxl:=H54/(B54+C54)" table:style-name="ce55">
            <text:p>0.00%</text:p>
          </table:table-cell>
          <table:table-cell office:value-type="string" table:style-name="ce96">
            <text:p>方案委託社團法人溝通分析協會辦理，預計年底核銷，爰尚未支用，故執行率未達<text:span text:style-name="T2">50%</text:span>。</text:p>
          </table:table-cell>
          <table:table-cell office:value-type="string" table:style-name="ce72">
            <text:p>其他<text:span text:style-name="T2">-</text:span>其他費用<text:span text:style-name="T2">-</text:span>其他<text:span text:style-name="T2">#4</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24">
            <text:p>38<text:span text:style-name="T13">基隆市兒童及少年收出養服務費用</text:span></text:p>
          </table:table-cell>
          <table:table-cell office:value-type="float" office:value="84000" table:style-name="ce11">
            <text:p>84,000</text:p>
          </table:table-cell>
          <table:table-cell office:value-type="float" office:value="0" table:style-name="ce68">
            <text:p>0<text:s/></text:p>
          </table:table-cell>
          <table:table-cell office:value-type="float" office:value="0" table:style-name="ce54">
            <text:p>0<text:s/></text:p>
          </table:table-cell>
          <table:table-cell office:value-type="float" office:value="5500" table:style-name="ce54">
            <text:p>5,500<text:s/></text:p>
          </table:table-cell>
          <table:table-cell office:value-type="float" office:value="0" table:formula="msoxl:=H55-D55-E55" table:style-name="ce54">
            <text:p>0<text:s/></text:p>
          </table:table-cell>
          <table:table-cell table:style-name="ce54"/>
          <table:table-cell office:value-type="float" office:value="5500" table:style-name="ce54">
            <text:p>5,500<text:s/></text:p>
          </table:table-cell>
          <table:table-cell office:value-type="percentage" office:value="6.5476190476190479E-2" table:formula="msoxl:=H55/(B55+C55)" table:style-name="ce55">
            <text:p>6.55%</text:p>
          </table:table-cell>
          <table:table-cell office:value-type="string" table:style-name="ce96">
            <text:p>本市兒童及少年收出養服務依實際申請案進行核銷，故執行率未達<text:span text:style-name="T2">50%</text:span>。</text:p>
          </table:table-cell>
          <table:table-cell office:value-type="string" table:style-name="ce72">
            <text:p>其他<text:span text:style-name="T2">-</text:span>其他費用<text:span text:style-name="T2">-</text:span>其他<text:span text:style-name="T2">#5</text:span></text:p>
          </table:table-cell>
          <table:table-cell table:style-name="ce56"/>
          <table:table-cell table:style-name="ce79"/>
          <table:table-cell table:number-columns-repeated="87" table:style-name="ce56"/>
          <table:table-cell table:number-columns-repeated="16284" table:style-name="ce57"/>
        </table:table-row>
        <table:table-row table:style-name="ro18">
          <table:table-cell office:value-type="string" table:style-name="ce24">
            <text:p>39<text:span text:style-name="T13">購置基隆市公私協力托育資源中心等兒少福利服務機構所需各項嬰幼兒教玩具、書籍及耗材等費用</text:span></text:p>
          </table:table-cell>
          <table:table-cell office:value-type="float" office:value="50000" table:style-name="ce11">
            <text:p>50,000</text:p>
          </table:table-cell>
          <table:table-cell office:value-type="float" office:value="0" table:style-name="ce68">
            <text:p>0<text:s/></text:p>
          </table:table-cell>
          <table:table-cell office:value-type="float" office:value="0" table:style-name="ce54">
            <text:p>0<text:s/></text:p>
          </table:table-cell>
          <table:table-cell office:value-type="float" office:value="2115" table:style-name="ce54">
            <text:p>2,115<text:s/></text:p>
          </table:table-cell>
          <table:table-cell office:value-type="float" office:value="3580" table:formula="msoxl:=H56-D56-E56" table:style-name="ce54">
            <text:p>3,580<text:s/></text:p>
          </table:table-cell>
          <table:table-cell table:style-name="ce54"/>
          <table:table-cell office:value-type="float" office:value="5695" table:style-name="ce54">
            <text:p>5,695<text:s/></text:p>
          </table:table-cell>
          <table:table-cell office:value-type="percentage" office:value="0.1139" table:formula="msoxl:=H56/(B56+C56)" table:style-name="ce55">
            <text:p>11.39%</text:p>
          </table:table-cell>
          <table:table-cell office:value-type="string" table:style-name="ce96">
            <text:p>親子館各項耗材依實際所需購置，故執行率未達<text:span text:style-name="T2">50%</text:span>。</text:p>
          </table:table-cell>
          <table:table-cell office:value-type="string" table:style-name="ce72">
            <text:p>其他<text:span text:style-name="T2">-</text:span>其他費用<text:span text:style-name="T2">-</text:span>其他<text:span text:style-name="T2">#6</text:span></text:p>
          </table:table-cell>
          <table:table-cell table:style-name="ce56"/>
          <table:table-cell table:style-name="ce79"/>
          <table:table-cell table:number-columns-repeated="87" table:style-name="ce56"/>
          <table:table-cell table:number-columns-repeated="16284" table:style-name="ce57"/>
        </table:table-row>
        <table:table-row table:style-name="ro18">
          <table:table-cell office:value-type="string" table:style-name="ce24">
            <text:p>40<text:span text:style-name="T13">購置基隆市公私協力托嬰中心等兒少福利服務機構各項耗材</text:span>(<text:span text:style-name="T13">玩具、童書及教材</text:span>)<text:span text:style-name="T13">費用</text:span></text:p>
          </table:table-cell>
          <table:table-cell office:value-type="float" office:value="20000" table:style-name="ce11">
            <text:p>2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57-D57-E57" table:style-name="ce54">
            <text:p>0<text:s/></text:p>
          </table:table-cell>
          <table:table-cell table:style-name="ce54"/>
          <table:table-cell office:value-type="float" office:value="0" table:style-name="ce54">
            <text:p>0<text:s/></text:p>
          </table:table-cell>
          <table:table-cell office:value-type="percentage" office:value="0" table:formula="msoxl:=H57/(B57+C57)" table:style-name="ce55">
            <text:p>0.00%</text:p>
          </table:table-cell>
          <table:table-cell office:value-type="string" table:style-name="ce96">
            <text:p>公私協力托嬰中心各項耗材依實際所需購置，爰尚未支用，故執行率未達<text:span text:style-name="T2">50%</text:span>。</text:p>
          </table:table-cell>
          <table:table-cell office:value-type="string" table:style-name="ce72">
            <text:p>其他<text:span text:style-name="T2">-</text:span>其他費用<text:span text:style-name="T2">-</text:span>其他<text:span text:style-name="T2">#7</text:span></text:p>
          </table:table-cell>
          <table:table-cell table:style-name="ce56"/>
          <table:table-cell table:style-name="ce79"/>
          <table:table-cell table:number-columns-repeated="87" table:style-name="ce56"/>
          <table:table-cell table:number-columns-repeated="16284" table:style-name="ce57"/>
        </table:table-row>
        <table:table-row table:style-name="ro25">
          <table:table-cell office:value-type="string" table:style-name="ce24">
            <text:p>41<text:span text:style-name="T13">購置居家托育服務中心協力圈各項耗材</text:span>(<text:span text:style-name="T13">幼兒教、玩具、協力圈資源包、親職教育書籍及期刊</text:span>)<text:span text:style-name="T13">費用</text:span></text:p>
          </table:table-cell>
          <table:table-cell office:value-type="float" office:value="20000" table:style-name="ce11">
            <text:p>20,000</text:p>
          </table:table-cell>
          <table:table-cell office:value-type="float" office:value="0" table:style-name="ce68">
            <text:p>0<text:s/></text:p>
          </table:table-cell>
          <table:table-cell office:value-type="float" office:value="0" table:style-name="ce54">
            <text:p>0<text:s/></text:p>
          </table:table-cell>
          <table:table-cell office:value-type="float" office:value="1335" table:style-name="ce54">
            <text:p>1,335<text:s/></text:p>
          </table:table-cell>
          <table:table-cell office:value-type="float" office:value="14180" table:formula="msoxl:=H58-D58-E58" table:style-name="ce54">
            <text:p>14,180<text:s/></text:p>
          </table:table-cell>
          <table:table-cell table:style-name="ce54"/>
          <table:table-cell office:value-type="float" office:value="15515" table:style-name="ce54">
            <text:p>15,515<text:s/></text:p>
          </table:table-cell>
          <table:table-cell office:value-type="percentage" office:value="0.77575000000000005" table:formula="msoxl:=H58/(B58+C58)" table:style-name="ce55">
            <text:p>77.58%</text:p>
          </table:table-cell>
          <table:table-cell office:value-type="string" table:style-name="ce96">
            <text:p>居家托育服務中心各項耗材依實際所需購置，故執行率未達<text:span text:style-name="T2">50%</text:span>。</text:p>
          </table:table-cell>
          <table:table-cell office:value-type="string" table:style-name="ce72">
            <text:p>其他<text:span text:style-name="T2">-</text:span>其他費用<text:span text:style-name="T2">-</text:span>其他<text:span text:style-name="T2">#8</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24">
            <text:p>42<text:span text:style-name="T13">婦幼專車國道通行費</text:span></text:p>
          </table:table-cell>
          <table:table-cell office:value-type="float" office:value="6000" table:style-name="ce11">
            <text:p>6,000</text:p>
          </table:table-cell>
          <table:table-cell office:value-type="float" office:value="0" table:style-name="ce68">
            <text:p>0<text:s/></text:p>
          </table:table-cell>
          <table:table-cell office:value-type="float" office:value="1000" table:style-name="ce54">
            <text:p>1,000<text:s/></text:p>
          </table:table-cell>
          <table:table-cell office:value-type="float" office:value="1000" table:style-name="ce54">
            <text:p>1,000<text:s/></text:p>
          </table:table-cell>
          <table:table-cell office:value-type="float" office:value="1000" table:formula="msoxl:=H59-D59-E59" table:style-name="ce54">
            <text:p>1,000<text:s/></text:p>
          </table:table-cell>
          <table:table-cell table:style-name="ce54"/>
          <table:table-cell office:value-type="float" office:value="3000" table:style-name="ce54">
            <text:p>3,000<text:s/></text:p>
          </table:table-cell>
          <table:table-cell office:value-type="percentage" office:value="0.5" table:formula="msoxl:=H59/(B59+C59)" table:style-name="ce55">
            <text:p>50.00%</text:p>
          </table:table-cell>
          <table:table-cell office:value-type="string" table:style-name="ce96">
            <text:p>依實際支用情形進行核銷，故執行率未達<text:span text:style-name="T2">50%</text:span>。</text:p>
          </table:table-cell>
          <table:table-cell office:value-type="string" table:style-name="ce72">
            <text:p>其他<text:span text:style-name="T2">-</text:span>其他費用<text:span text:style-name="T2">-</text:span>其他<text:span text:style-name="T2">#9</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24">
            <text:p>43<text:span text:style-name="T17">(105</text:span><text:span text:style-name="T18">年保留款</text:span><text:span text:style-name="T17">)</text:span><text:span text:style-name="T13">基隆市青少年福利服務中心頂樓修繕工程</text:span></text:p>
          </table:table-cell>
          <table:table-cell office:value-type="float" office:value="1072549" table:style-name="ce13">
            <text:p>1,072,549</text:p>
          </table:table-cell>
          <table:table-cell office:value-type="float" office:value="0" table:style-name="ce68">
            <text:p>0<text:s/></text:p>
          </table:table-cell>
          <table:table-cell office:value-type="float" office:value="0" table:style-name="ce54">
            <text:p>0<text:s/></text:p>
          </table:table-cell>
          <table:table-cell office:value-type="float" office:value="66835" table:style-name="ce54">
            <text:p>66,835<text:s/></text:p>
          </table:table-cell>
          <table:table-cell office:value-type="float" office:value="800598" table:formula="msoxl:=H60-D60-E60" table:style-name="ce54">
            <text:p>800,598<text:s/></text:p>
          </table:table-cell>
          <table:table-cell table:style-name="ce54"/>
          <table:table-cell office:value-type="float" office:value="867433" table:style-name="ce54">
            <text:p>867,433<text:s/></text:p>
          </table:table-cell>
          <table:table-cell office:value-type="percentage" office:value="0.80875838772867259" table:formula="msoxl:=H60/(B60+C60)" table:style-name="ce55">
            <text:p>80.88%</text:p>
          </table:table-cell>
          <table:table-cell office:value-type="string" table:style-name="ce96">
            <text:p>青少中心頂樓修繕工程辦理驗收中，俟驗收完成後辦理核銷，故執行率未達<text:span text:style-name="T2">50%</text:span>。</text:p>
          </table:table-cell>
          <table:table-cell office:value-type="string" table:style-name="ce73">
            <text:p>105<text:span text:style-name="T13">年保留款</text:span>-<text:span text:style-name="T13">購建固定資產、無形資產及非理財目的之長期投資</text:span>-<text:span text:style-name="T13">購置固定資產</text:span>-<text:span text:style-name="T13">擴充改良房屋建築及設備</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7">
            <text:p>44<text:span text:style-name="T17">(105</text:span><text:span text:style-name="T18">年保留款</text:span><text:span text:style-name="T17">)</text:span><text:span text:style-name="T13">增設本市調和代間中心修繕工程</text:span></text:p>
          </table:table-cell>
          <table:table-cell office:value-type="float" office:value="7370000" table:style-name="ce13">
            <text:p>7,37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61-D61-E61" table:style-name="ce54">
            <text:p>0<text:s/></text:p>
          </table:table-cell>
          <table:table-cell table:style-name="ce54"/>
          <table:table-cell office:value-type="float" office:value="0" table:style-name="ce54">
            <text:p>0<text:s/></text:p>
          </table:table-cell>
          <table:table-cell office:value-type="percentage" office:value="0" table:formula="msoxl:=H61/(B61+C61)" table:style-name="ce55">
            <text:p>0.00%</text:p>
          </table:table-cell>
          <table:table-cell office:value-type="string" table:style-name="ce96">
            <text:p>調和代間中心尚在施工中，俟竣工驗收完成後辦理核銷，故執行率未達<text:span text:style-name="T2">50%</text:span>。</text:p>
          </table:table-cell>
          <table:table-cell office:value-type="string" table:style-name="ce73">
            <text:p>105<text:span text:style-name="T13">年保留款</text:span>-<text:span text:style-name="T13">購建固定資產、無形資產及非理財目的之長期投資</text:span>-<text:span text:style-name="T13">購置固定資產</text:span>-<text:span text:style-name="T13">擴充改良房屋建築及設備</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7">
            <text:p>45<text:span text:style-name="T17">(105</text:span><text:span text:style-name="T18">年保留款</text:span><text:span text:style-name="T17">)</text:span><text:span text:style-name="T13">增設本市調和代間中心設施設備費</text:span></text:p>
          </table:table-cell>
          <table:table-cell office:value-type="float" office:value="1150000" table:style-name="ce13">
            <text:p>1,15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62-D62-E62" table:style-name="ce54">
            <text:p>0<text:s/></text:p>
          </table:table-cell>
          <table:table-cell table:style-name="ce54"/>
          <table:table-cell office:value-type="float" office:value="0" table:style-name="ce54">
            <text:p>0<text:s/></text:p>
          </table:table-cell>
          <table:table-cell office:value-type="percentage" office:value="0" table:formula="msoxl:=H62/(B62+C62)" table:style-name="ce55">
            <text:p>0.00%</text:p>
          </table:table-cell>
          <table:table-cell office:value-type="string" table:style-name="ce96">
            <text:p>調和代間中心尚在施工中，俟竣工驗收完成後辦理設備購置，故執行率未達<text:span text:style-name="T2">50%</text:span>。</text:p>
          </table:table-cell>
          <table:table-cell office:value-type="string" table:style-name="ce73">
            <text:p>105<text:span text:style-name="T13">年保留款</text:span>-<text:span text:style-name="T13">購建固定資產、無形資產及非理財目的之長期投資</text:span>-<text:span text:style-name="T13">購置固定資產</text:span>-<text:span text:style-name="T13">購置什項設備</text:span></text:p>
          </table:table-cell>
          <table:table-cell table:style-name="ce56"/>
          <table:table-cell table:style-name="ce79"/>
          <table:table-cell table:number-columns-repeated="87" table:style-name="ce56"/>
          <table:table-cell table:number-columns-repeated="16284" table:style-name="ce57"/>
        </table:table-row>
        <table:table-row table:style-name="ro15">
          <table:table-cell office:value-type="string" table:style-name="ce7">
            <text:p>46<text:span text:style-name="T13">為本處婦女兒少福利科電話通訊費用</text:span></text:p>
          </table:table-cell>
          <table:table-cell office:value-type="float" office:value="0" table:style-name="ce13">
            <text:p>0</text:p>
          </table:table-cell>
          <table:table-cell office:value-type="float" office:value="100000" table:style-name="ce68">
            <text:p>100,000<text:s/></text:p>
          </table:table-cell>
          <table:table-cell office:value-type="float" office:value="0" table:style-name="ce54">
            <text:p>0<text:s/></text:p>
          </table:table-cell>
          <table:table-cell office:value-type="float" office:value="0" table:style-name="ce54">
            <text:p>0<text:s/></text:p>
          </table:table-cell>
          <table:table-cell office:value-type="float" office:value="36625" table:formula="msoxl:=H63-D63-E63" table:style-name="ce54">
            <text:p>36,625<text:s/></text:p>
          </table:table-cell>
          <table:table-cell table:style-name="ce54"/>
          <table:table-cell office:value-type="float" office:value="36625" table:style-name="ce54">
            <text:p>36,625<text:s/></text:p>
          </table:table-cell>
          <table:table-cell office:value-type="percentage" office:value="0.36625000000000002" table:formula="msoxl:=H63/(B63+C63)" table:style-name="ce55">
            <text:p>36.63%</text:p>
          </table:table-cell>
          <table:table-cell office:value-type="string" table:style-name="ce97">
            <text:p>1.<text:span text:style-name="T13">自「</text:span>8<text:span text:style-name="T13">公私托嬰中心委託民營人士、業務、活動宣導等費用」調整容納</text:span>100,000<text:span text:style-name="T13">元。</text:span></text:p>
            <text:p>2.<text:span text:style-name="T13">本處婦女兒少福利科電話通訊費依實核銷，故執行率未達</text:span>50%<text:span text:style-name="T13">。</text:span></text:p>
          </table:table-cell>
          <table:table-cell table:style-name="ce73"/>
          <table:table-cell table:style-name="ce56"/>
          <table:table-cell table:style-name="ce79"/>
          <table:table-cell table:style-name="ce56"/>
          <table:table-cell table:style-name="ce108"/>
          <table:table-cell table:number-columns-repeated="85" table:style-name="ce56"/>
          <table:table-cell table:number-columns-repeated="16284" table:style-name="ce57"/>
        </table:table-row>
        <table:table-row table:style-name="ro26">
          <table:table-cell office:value-type="string" table:style-name="ce8">
            <text:p>小計</text:p>
          </table:table-cell>
          <table:table-cell office:value-type="float" office:value="63365549" table:formula="msoxl:=SUM(B18:B63)" table:style-name="ce9">
            <text:p>63,365,549</text:p>
          </table:table-cell>
          <table:table-cell office:value-type="float" office:value="0" table:formula="msoxl:=SUM(C18:C63)" table:style-name="ce9">
            <text:p>0</text:p>
          </table:table-cell>
          <table:table-cell office:value-type="float" office:value="3005756" table:formula="msoxl:=SUM(D18:D63)" table:style-name="ce9">
            <text:p>3,005,756</text:p>
          </table:table-cell>
          <table:table-cell office:value-type="float" office:value="6088428" table:formula="msoxl:=SUM(E18:E63)" table:style-name="ce9">
            <text:p>6,088,428</text:p>
          </table:table-cell>
          <table:table-cell office:value-type="float" office:value="8885466" table:formula="msoxl:=SUM(F18:F63)" table:style-name="ce113">
            <text:p>8,885,466</text:p>
          </table:table-cell>
          <table:table-cell office:value-type="float" office:value="0" table:formula="msoxl:=SUM(G18:G63)" table:style-name="ce9">
            <text:p>0</text:p>
          </table:table-cell>
          <table:table-cell office:value-type="float" office:value="17979650" table:formula="msoxl:=SUM(H18:H63)" table:style-name="ce9">
            <text:p>17,979,650</text:p>
          </table:table-cell>
          <table:table-cell office:value-type="percentage" office:value="0.28374487846700419" table:formula="msoxl:=H64/(B64+C64)" table:style-name="ce10">
            <text:p>28.37%</text:p>
          </table:table-cell>
          <table:table-cell table:style-name="ce28"/>
          <table:table-cell table:style-name="ce73"/>
          <table:table-cell table:style-name="ce56"/>
          <table:table-cell table:style-name="ce79"/>
          <table:table-cell table:number-columns-repeated="87" table:style-name="ce56"/>
          <table:table-cell table:number-columns-repeated="16284" table:style-name="ce57"/>
        </table:table-row>
        <table:table-row table:style-name="ro7">
          <table:table-cell office:value-type="string" table:number-columns-spanned="10" table:number-rows-spanned="1" table:style-name="ce133">
            <text:p>（二）婦女福利計畫</text:p>
          </table:table-cell>
          <table:covered-table-cell table:number-columns-repeated="9"/>
          <table:table-cell table:style-name="ce75"/>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7">
            <text:p>1<text:span text:style-name="T13">國際家庭服務中心社工督導員</text:span>1<text:span text:style-name="T13">名及社工員</text:span>2<text:span text:style-name="T13">名公付勞健保及勞退金</text:span></text:p>
          </table:table-cell>
          <table:table-cell office:value-type="float" office:value="224000" table:formula="msoxl:=148000+76000" table:style-name="ce22">
            <text:p>224,000</text:p>
          </table:table-cell>
          <table:table-cell office:value-type="float" office:value="0" table:style-name="ce68">
            <text:p>0<text:s/></text:p>
          </table:table-cell>
          <table:table-cell office:value-type="float" office:value="12018" table:style-name="ce54">
            <text:p>12,018<text:s/></text:p>
          </table:table-cell>
          <table:table-cell office:value-type="float" office:value="35588" table:style-name="ce54">
            <text:p>35,588<text:s/></text:p>
          </table:table-cell>
          <table:table-cell office:value-type="float" office:value="45174" table:formula="msoxl:=H66-D66-E66" table:style-name="ce54">
            <text:p>45,174<text:s/></text:p>
          </table:table-cell>
          <table:table-cell table:style-name="ce54"/>
          <table:table-cell office:value-type="float" office:value="92780" table:style-name="ce54">
            <text:p>92,780<text:s/></text:p>
          </table:table-cell>
          <table:table-cell office:value-type="percentage" office:value="0.41419642857142858" table:formula="msoxl:=H66/(B66+C66)" table:style-name="ce55">
            <text:p>41.42%</text:p>
          </table:table-cell>
          <table:table-cell office:value-type="string" table:style-name="ce96">
            <text:p>外配中心社工督導員各公付勞健保及勞退金按月依實核銷，故執行率未達<text:span text:style-name="T2">50%</text:span>。</text:p>
          </table:table-cell>
          <table:table-cell office:value-type="string" table:style-name="ce73">
            <text:p>1.<text:span text:style-name="T13">用人費用</text:span>-<text:span text:style-name="T13">福利費</text:span>-<text:span text:style-name="T13">分攤員工保險費</text:span></text:p>
            <text:p>2.<text:span text:style-name="T13">用人費用</text:span>-<text:span text:style-name="T13">退休及恤償金</text:span>-<text:span text:style-name="T13">職員退休及離職金</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7">
            <text:p>2<text:span text:style-name="T13">婦幼福利服務中心機械及房屋設備修護</text:span></text:p>
          </table:table-cell>
          <table:table-cell office:value-type="float" office:value="429000" table:formula="msoxl:=150000+279000" table:style-name="ce11">
            <text:p>429,000</text:p>
          </table:table-cell>
          <table:table-cell office:value-type="float" office:value="0" table:style-name="ce68">
            <text:p>0<text:s/></text:p>
          </table:table-cell>
          <table:table-cell office:value-type="float" office:value="121025" table:style-name="ce54">
            <text:p>121,025<text:s/></text:p>
          </table:table-cell>
          <table:table-cell office:value-type="float" office:value="68358" table:style-name="ce54">
            <text:p>68,358<text:s/></text:p>
          </table:table-cell>
          <table:table-cell office:value-type="float" office:value="120712" table:formula="msoxl:=H67-D67-E67" table:style-name="ce54">
            <text:p>120,712<text:s/></text:p>
          </table:table-cell>
          <table:table-cell table:style-name="ce54"/>
          <table:table-cell office:value-type="float" office:value="310095" table:style-name="ce54">
            <text:p>310,095<text:s/></text:p>
          </table:table-cell>
          <table:table-cell office:value-type="percentage" office:value="0.72283216783216786" table:formula="msoxl:=H67/(B67+C67)" table:style-name="ce55">
            <text:p>72.28%</text:p>
          </table:table-cell>
          <table:table-cell office:value-type="string" table:style-name="ce96">
            <text:p>依據該中心各項設備設施損壞有需維護情形進行維護修繕作業，故執行率未達<text:span text:style-name="T2">50%</text:span>。</text:p>
          </table:table-cell>
          <table:table-cell office:value-type="string" table:style-name="ce73">
            <text:p>1.<text:span text:style-name="T13">服務費用</text:span>-<text:span text:style-name="T13">修理保養及保固費</text:span>-<text:span text:style-name="T13">機械及設備修護費</text:span></text:p>
            <text:p>2.<text:span text:style-name="T13">服務費用</text:span>-<text:span text:style-name="T13">修理保養及保固費</text:span>-<text:span text:style-name="T13">一般房屋修護費</text:span></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7">
            <text:p>3<text:span text:style-name="T13">婦幼福利服務中心臨時人員</text:span>1<text:span text:style-name="T13">名薪資</text:span></text:p>
          </table:table-cell>
          <table:table-cell office:value-type="float" office:value="331000" table:style-name="ce22">
            <text:p>331,000</text:p>
          </table:table-cell>
          <table:table-cell office:value-type="float" office:value="0" table:style-name="ce68">
            <text:p>0<text:s/></text:p>
          </table:table-cell>
          <table:table-cell office:value-type="float" office:value="79612" table:style-name="ce54">
            <text:p>79,612<text:s/></text:p>
          </table:table-cell>
          <table:table-cell office:value-type="float" office:value="74400" table:style-name="ce54">
            <text:p>74,400<text:s/></text:p>
          </table:table-cell>
          <table:table-cell office:value-type="float" office:value="74400" table:formula="msoxl:=H68-D68-E68" table:style-name="ce54">
            <text:p>74,400<text:s/></text:p>
          </table:table-cell>
          <table:table-cell table:style-name="ce54"/>
          <table:table-cell office:value-type="float" office:value="228412" table:style-name="ce54">
            <text:p>228,412<text:s/></text:p>
          </table:table-cell>
          <table:table-cell office:value-type="percentage" office:value="0.6900664652567976" table:formula="msoxl:=H68/(B68+C68)" table:style-name="ce55">
            <text:p>69.01%</text:p>
          </table:table-cell>
          <table:table-cell table:style-name="ce96"/>
          <table:table-cell office:value-type="string" table:style-name="ce72">
            <text:p>服務費用<text:span text:style-name="T2">-</text:span>一般服務費<text:span text:style-name="T2">-</text:span>計時與計件人員酬金</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7">
            <text:p>4<text:span text:style-name="T13">婦女學苑講師鐘點費</text:span></text:p>
          </table:table-cell>
          <table:table-cell office:value-type="float" office:value="807000" table:style-name="ce22">
            <text:p>807,000</text:p>
          </table:table-cell>
          <table:table-cell office:value-type="float" office:value="0" table:style-name="ce68">
            <text:p>0<text:s/></text:p>
          </table:table-cell>
          <table:table-cell office:value-type="float" office:value="0" table:style-name="ce54">
            <text:p>0<text:s/></text:p>
          </table:table-cell>
          <table:table-cell office:value-type="float" office:value="350400" table:style-name="ce54">
            <text:p>350,400<text:s/></text:p>
          </table:table-cell>
          <table:table-cell office:value-type="float" office:value="128000" table:formula="msoxl:=H69-D69-E69" table:style-name="ce54">
            <text:p>128,000<text:s/></text:p>
          </table:table-cell>
          <table:table-cell table:style-name="ce54"/>
          <table:table-cell office:value-type="float" office:value="478400" table:style-name="ce54">
            <text:p>478,400<text:s/></text:p>
          </table:table-cell>
          <table:table-cell office:value-type="percentage" office:value="0.59281288723667902" table:formula="msoxl:=H69/(B69+C69)" table:style-name="ce55">
            <text:p>59.28%</text:p>
          </table:table-cell>
          <table:table-cell office:value-type="string" table:style-name="ce97">
            <text:p>106<text:span text:style-name="T13">年度第</text:span>26<text:span text:style-name="T13">期婦女學苑已開課，相關講師、業務費用依實核銷，故執行率未達</text:span>50%<text:span text:style-name="T13">。</text:span></text:p>
          </table:table-cell>
          <table:table-cell office:value-type="string" table:style-name="ce72">
            <text:p>服務費用<text:span text:style-name="T2">-</text:span>專業服務費<text:span text:style-name="T2">-</text:span>講課鐘點費、稿費、出席審查及查詢費</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7">
            <text:p>5<text:span text:style-name="T13">充實婦幼福利服務中心、婦女學苑電腦設備</text:span></text:p>
          </table:table-cell>
          <table:table-cell office:value-type="float" office:value="30000" table:style-name="ce11">
            <text:p>3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70-D70-E70" table:style-name="ce54">
            <text:p>0<text:s/></text:p>
          </table:table-cell>
          <table:table-cell table:style-name="ce54"/>
          <table:table-cell office:value-type="float" office:value="0" table:style-name="ce54">
            <text:p>0<text:s/></text:p>
          </table:table-cell>
          <table:table-cell office:value-type="percentage" office:value="0" table:formula="msoxl:=H70/(B70+C70)" table:style-name="ce55">
            <text:p>0.00%</text:p>
          </table:table-cell>
          <table:table-cell office:value-type="string" table:style-name="ce96">
            <text:p>依實際需要進行購置，故執行率未達<text:span text:style-name="T2">50%</text:span>。</text:p>
          </table:table-cell>
          <table:table-cell office:value-type="string" table:style-name="ce72">
            <text:p>購建固定資產、無形資產及非理財目的之長期投資<text:span text:style-name="T2">-</text:span>購置固定資產<text:span text:style-name="T2">-</text:span>機械及設備</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7">
            <text:p>6<text:span text:style-name="T13">充實婦幼福利服務中心、婦女學苑各項設施設備</text:span></text:p>
          </table:table-cell>
          <table:table-cell office:value-type="float" office:value="330000" table:style-name="ce11">
            <text:p>330,000</text:p>
          </table:table-cell>
          <table:table-cell office:value-type="float" office:value="0" table:style-name="ce68">
            <text:p>0<text:s/></text:p>
          </table:table-cell>
          <table:table-cell office:value-type="float" office:value="0" table:style-name="ce54">
            <text:p>0<text:s/></text:p>
          </table:table-cell>
          <table:table-cell office:value-type="float" office:value="225000" table:style-name="ce54">
            <text:p>225,000<text:s/></text:p>
          </table:table-cell>
          <table:table-cell office:value-type="float" office:value="39217" table:formula="msoxl:=H71-D71-E71" table:style-name="ce54">
            <text:p>39,217<text:s/></text:p>
          </table:table-cell>
          <table:table-cell table:style-name="ce54"/>
          <table:table-cell office:value-type="float" office:value="264217" table:style-name="ce54">
            <text:p>264,217<text:s/></text:p>
          </table:table-cell>
          <table:table-cell office:value-type="percentage" office:value="0.80065757575757579" table:formula="msoxl:=H71/(B71+C71)" table:style-name="ce55">
            <text:p>80.07%</text:p>
          </table:table-cell>
          <table:table-cell table:style-name="ce96"/>
          <table:table-cell office:value-type="string" table:style-name="ce72">
            <text:p>購建固定資產、無形資產及非理財目的之長期投資<text:span text:style-name="T2">-</text:span>購置固定資產<text:span text:style-name="T2">-</text:span>購置什項設備</text:p>
          </table:table-cell>
          <table:table-cell table:style-name="ce56"/>
          <table:table-cell table:style-name="ce79"/>
          <table:table-cell table:number-columns-repeated="87" table:style-name="ce56"/>
          <table:table-cell table:number-columns-repeated="16284" table:style-name="ce57"/>
        </table:table-row>
        <table:table-row table:style-name="ro18">
          <table:table-cell office:value-type="string" table:style-name="ce7">
            <text:p>7<text:span text:style-name="T13">婦幼福利服務中心下水道管線配置費用</text:span>(<text:span text:style-name="T13">配合本市汙水下水道系統第二期實施計畫接管時間</text:span>)</text:p>
          </table:table-cell>
          <table:table-cell office:value-type="float" office:value="90000" table:style-name="ce11">
            <text:p>9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72-D72-E72" table:style-name="ce54">
            <text:p>0<text:s/></text:p>
          </table:table-cell>
          <table:table-cell table:style-name="ce54"/>
          <table:table-cell office:value-type="float" office:value="0" table:style-name="ce54">
            <text:p>0<text:s/></text:p>
          </table:table-cell>
          <table:table-cell office:value-type="percentage" office:value="0" table:formula="msoxl:=H72/(B72+C72)" table:style-name="ce55">
            <text:p>0.00%</text:p>
          </table:table-cell>
          <table:table-cell office:value-type="string" table:style-name="ce96">
            <text:p>婦幼福利服務中心下水道管線配置案，俟工程竣工後辦理核銷，故執行率未達<text:span text:style-name="T2">50%</text:span>。</text:p>
          </table:table-cell>
          <table:table-cell office:value-type="string" table:style-name="ce72">
            <text:p>購建固定資產、無形資產及非理財目的之長期投資<text:span text:style-name="T2">-</text:span>購置固定資產<text:span text:style-name="T2">-</text:span>擴充改良房屋建築及設備</text:p>
          </table:table-cell>
          <table:table-cell table:style-name="ce56"/>
          <table:table-cell table:style-name="ce79"/>
          <table:table-cell table:number-columns-repeated="87" table:style-name="ce56"/>
          <table:table-cell table:number-columns-repeated="16284" table:style-name="ce57"/>
        </table:table-row>
        <table:table-row table:style-name="ro16">
          <table:table-cell office:value-type="string" table:style-name="ce7">
            <text:p>8<text:span text:style-name="T13">補助及委託民間團體辦理各項婦女論壇、活動、調查研究及有關外籍配偶福利與權益之團體方案、講座、活動及聯繫會報等</text:span></text:p>
          </table:table-cell>
          <table:table-cell office:value-type="float" office:value="240000" table:style-name="ce11">
            <text:p>24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30000" table:formula="msoxl:=H73-D73-E73" table:style-name="ce54">
            <text:p>30,000<text:s/></text:p>
          </table:table-cell>
          <table:table-cell table:style-name="ce54"/>
          <table:table-cell office:value-type="float" office:value="30000" table:style-name="ce54">
            <text:p>30,000<text:s/></text:p>
          </table:table-cell>
          <table:table-cell office:value-type="percentage" office:value="0.125" table:formula="msoxl:=H73/(B73+C73)" table:style-name="ce55">
            <text:p>12.50%</text:p>
          </table:table-cell>
          <table:table-cell office:value-type="string" table:style-name="ce96">
            <text:p>因第二季尚未有民間團體申請補助爰未支用，故執行率未達<text:span text:style-name="T2">50%</text:span>。</text:p>
          </table:table-cell>
          <table:table-cell office:value-type="string" table:style-name="ce72">
            <text:p>會費、捐助、補助、分攤、照護、救濟與交流活動費<text:span text:style-name="T2">-</text:span>補助、捐助及獎助<text:span text:style-name="T2">-</text:span>捐助國內團體<text:span text:style-name="T2">#1</text:span></text:p>
          </table:table-cell>
          <table:table-cell table:style-name="ce56"/>
          <table:table-cell table:style-name="ce79"/>
          <table:table-cell table:number-columns-repeated="87" table:style-name="ce56"/>
          <table:table-cell table:number-columns-repeated="16284" table:style-name="ce57"/>
        </table:table-row>
        <table:table-row table:style-name="ro17">
          <table:table-cell office:value-type="string" table:style-name="ce24">
            <text:p>9<text:span text:style-name="T13">補助本市</text:span>6<text:span text:style-name="T13">區</text:span>(<text:span text:style-name="T13">中正區、信義區、仁愛區、中山區、暖暖區、七堵區</text:span>)<text:span text:style-name="T13">或在地團體辦理婦女學苑課程等費用</text:span></text:p>
          </table:table-cell>
          <table:table-cell office:value-type="float" office:value="300000" table:style-name="ce11">
            <text:p>30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74-D74-E74" table:style-name="ce54">
            <text:p>0<text:s/></text:p>
          </table:table-cell>
          <table:table-cell table:style-name="ce54"/>
          <table:table-cell office:value-type="float" office:value="0" table:style-name="ce54">
            <text:p>0<text:s/></text:p>
          </table:table-cell>
          <table:table-cell office:value-type="percentage" office:value="0" table:formula="msoxl:=H74/(B74+C74)" table:style-name="ce55">
            <text:p>0.00%</text:p>
          </table:table-cell>
          <table:table-cell office:value-type="string" table:style-name="ce97">
            <text:p>106<text:span text:style-name="T13">年度補助本市</text:span>6<text:span text:style-name="T13">區或在地團體辦理婦女學苑課程依實核銷，故執行率未達</text:span>50%<text:span text:style-name="T13">。</text:span></text:p>
          </table:table-cell>
          <table:table-cell office:value-type="string" table:style-name="ce72">
            <text:p>會費、捐助、補助、分攤、照護、救濟與交流活動費<text:span text:style-name="T2">-</text:span>補助、捐助及獎助<text:span text:style-name="T2">-</text:span>捐助國內團體<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24">
            <text:p>10<text:span text:style-name="T13">婦幼福利服務中心志願服務人員服務費補助</text:span></text:p>
          </table:table-cell>
          <table:table-cell office:value-type="float" office:value="420000" table:style-name="ce11">
            <text:p>42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192000" table:formula="msoxl:=H75-D75-E75" table:style-name="ce54">
            <text:p>192,000<text:s/></text:p>
          </table:table-cell>
          <table:table-cell table:style-name="ce54"/>
          <table:table-cell office:value-type="float" office:value="192000" table:style-name="ce54">
            <text:p>192,000<text:s/></text:p>
          </table:table-cell>
          <table:table-cell office:value-type="percentage" office:value="0.45714285714285713" table:formula="msoxl:=H75/(B75+C75)" table:style-name="ce55">
            <text:p>45.71%</text:p>
          </table:table-cell>
          <table:table-cell office:value-type="string" table:style-name="ce96">
            <text:p>志願服務人員交通費採半年核銷，爰尚未支用，故執行率未達<text:span text:style-name="T2">50%</text:span>。</text:p>
          </table:table-cell>
          <table:table-cell office:value-type="string" table:style-name="ce72">
            <text:p>會費、捐助、補助、分攤、照護、救濟與交流活動費<text:span text:style-name="T2">-</text:span>補助、捐助及獎助<text:span text:style-name="T2">-</text:span>捐助國內團體<text:span text:style-name="T2">#3</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7">
            <text:p>11<text:span text:style-name="T13">辦理婦女學苑活動開課、結業式、靜態展示等費用</text:span></text:p>
          </table:table-cell>
          <table:table-cell office:value-type="float" office:value="260000" table:style-name="ce11">
            <text:p>260,000</text:p>
          </table:table-cell>
          <table:table-cell office:value-type="float" office:value="0" table:style-name="ce68">
            <text:p>0<text:s/></text:p>
          </table:table-cell>
          <table:table-cell office:value-type="float" office:value="0" table:style-name="ce54">
            <text:p>0<text:s/></text:p>
          </table:table-cell>
          <table:table-cell office:value-type="float" office:value="77101" table:style-name="ce54">
            <text:p>77,101<text:s/></text:p>
          </table:table-cell>
          <table:table-cell office:value-type="float" office:value="18577" table:formula="msoxl:=H76-D76-E76" table:style-name="ce54">
            <text:p>18,577<text:s/></text:p>
          </table:table-cell>
          <table:table-cell table:style-name="ce54"/>
          <table:table-cell office:value-type="float" office:value="95678" table:style-name="ce54">
            <text:p>95,678<text:s/></text:p>
          </table:table-cell>
          <table:table-cell office:value-type="percentage" office:value="0.36799230769230767" table:formula="msoxl:=H76/(B76+C76)" table:style-name="ce55">
            <text:p>36.80%</text:p>
          </table:table-cell>
          <table:table-cell office:value-type="string" table:style-name="ce97">
            <text:p>106<text:span text:style-name="T13">年度第</text:span>26<text:span text:style-name="T13">期婦女學苑已開課，相關講師、業務費用依實核銷，故執行率未達</text:span>50%<text:span text:style-name="T13">。</text:span></text:p>
          </table:table-cell>
          <table:table-cell office:value-type="string" table:style-name="ce72">
            <text:p>其他<text:span text:style-name="T2">-</text:span>其他費用<text:span text:style-name="T2">-</text:span>其他<text:span text:style-name="T2">#1</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7">
            <text:p>12<text:span text:style-name="T13">辦理婦女福利服務、各項權益宣導、講座、活動等支持性福利服務等</text:span></text:p>
          </table:table-cell>
          <table:table-cell office:value-type="float" office:value="1350000" table:formula="msoxl:=1349620+380" table:style-name="ce11">
            <text:p>1,350,000</text:p>
          </table:table-cell>
          <table:table-cell office:value-type="float" office:value="0" table:style-name="ce68">
            <text:p>0<text:s/></text:p>
          </table:table-cell>
          <table:table-cell office:value-type="float" office:value="92000" table:style-name="ce54">
            <text:p>92,000<text:s/></text:p>
          </table:table-cell>
          <table:table-cell office:value-type="float" office:value="165111" table:style-name="ce54">
            <text:p>165,111<text:s/></text:p>
          </table:table-cell>
          <table:table-cell office:value-type="float" office:value="171792" table:formula="msoxl:=H77-D77-E77" table:style-name="ce54">
            <text:p>171,792<text:s/></text:p>
          </table:table-cell>
          <table:table-cell table:style-name="ce54"/>
          <table:table-cell office:value-type="float" office:value="428903" table:style-name="ce54">
            <text:p>428,903<text:s/></text:p>
          </table:table-cell>
          <table:table-cell office:value-type="percentage" office:value="0.31770592592592595" table:formula="msoxl:=H77/(B77+C77)" table:style-name="ce55">
            <text:p>31.77%</text:p>
          </table:table-cell>
          <table:table-cell office:value-type="string" table:style-name="ce97">
            <text:p>106<text:span text:style-name="T13">年度第</text:span>26<text:span text:style-name="T13">期婦女學苑已開課，相關講師、業務費用預依實核銷，故執行率未達</text:span>50%<text:span text:style-name="T13">。</text:span></text:p>
          </table:table-cell>
          <table:table-cell office:value-type="string" table:style-name="ce72">
            <text:p>其他<text:span text:style-name="T2">-</text:span>其他費用<text:span text:style-name="T2">-</text:span>其他<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7">
            <text:p>13<text:span text:style-name="T13">志願服務推廣活動費用</text:span></text:p>
          </table:table-cell>
          <table:table-cell office:value-type="float" office:value="70000" table:style-name="ce11">
            <text:p>7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78-D78-E78" table:style-name="ce54">
            <text:p>0<text:s/></text:p>
          </table:table-cell>
          <table:table-cell table:style-name="ce54"/>
          <table:table-cell office:value-type="float" office:value="0" table:style-name="ce54">
            <text:p>0<text:s/></text:p>
          </table:table-cell>
          <table:table-cell office:value-type="percentage" office:value="0" table:formula="msoxl:=H78/(B78+C78)" table:style-name="ce55">
            <text:p>0.00%</text:p>
          </table:table-cell>
          <table:table-cell office:value-type="string" table:style-name="ce96">
            <text:p>志願服務人員推廣活動尚未支用，爰尚未支用，故執行率未達<text:span text:style-name="T2">50%</text:span>。</text:p>
          </table:table-cell>
          <table:table-cell office:value-type="string" table:style-name="ce72">
            <text:p>其他<text:span text:style-name="T2">-</text:span>其他費用<text:span text:style-name="T2">-</text:span>其他<text:span text:style-name="T2">#3</text:span></text:p>
          </table:table-cell>
          <table:table-cell table:style-name="ce56"/>
          <table:table-cell table:style-name="ce79"/>
          <table:table-cell table:number-columns-repeated="87" table:style-name="ce56"/>
          <table:table-cell table:number-columns-repeated="16284" table:style-name="ce57"/>
        </table:table-row>
        <table:table-row table:style-name="ro26">
          <table:table-cell office:value-type="string" table:style-name="ce8">
            <text:p>小計</text:p>
          </table:table-cell>
          <table:table-cell office:value-type="float" office:value="4881000" table:formula="msoxl:=SUM(B66:B78)" table:style-name="ce12">
            <text:p>4,881,000</text:p>
          </table:table-cell>
          <table:table-cell office:value-type="float" office:value="0" table:formula="msoxl:=SUM(C66:C78)" table:style-name="ce36">
            <text:p>0<text:s/></text:p>
          </table:table-cell>
          <table:table-cell office:value-type="float" office:value="304655" table:formula="msoxl:=SUM(D66:D78)" table:style-name="ce36">
            <text:p>304,655<text:s/></text:p>
          </table:table-cell>
          <table:table-cell office:value-type="float" office:value="995958" table:formula="msoxl:=SUM(E66:E78)" table:style-name="ce36">
            <text:p>995,958<text:s/></text:p>
          </table:table-cell>
          <table:table-cell office:value-type="float" office:value="819872" table:formula="msoxl:=SUM(F66:F78)" table:style-name="ce36">
            <text:p>819,872<text:s/></text:p>
          </table:table-cell>
          <table:table-cell office:value-type="float" office:value="0" table:formula="msoxl:=SUM(G66:G78)" table:style-name="ce36">
            <text:p>0<text:s/></text:p>
          </table:table-cell>
          <table:table-cell office:value-type="float" office:value="2120485" table:formula="msoxl:=SUM(H66:H78)" table:style-name="ce36">
            <text:p>2,120,485<text:s/></text:p>
          </table:table-cell>
          <table:table-cell office:value-type="percentage" office:value="0.43443659086252817" table:formula="msoxl:=H79/(B79+C79)" table:style-name="ce10">
            <text:p>43.44%</text:p>
          </table:table-cell>
          <table:table-cell table:style-name="ce29"/>
          <table:table-cell table:style-name="ce73"/>
          <table:table-cell table:style-name="ce56"/>
          <table:table-cell table:style-name="ce79"/>
          <table:table-cell table:number-columns-repeated="87" table:style-name="ce56"/>
          <table:table-cell table:number-columns-repeated="16284" table:style-name="ce57"/>
        </table:table-row>
        <table:table-row table:style-name="ro7">
          <table:table-cell office:value-type="string" table:number-columns-spanned="10" table:number-rows-spanned="1" table:style-name="ce133">
            <text:p>（三）老人福利服務計畫</text:p>
          </table:table-cell>
          <table:covered-table-cell table:number-columns-repeated="9"/>
          <table:table-cell table:style-name="ce73"/>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7">
            <text:p>1<text:span text:style-name="T13">辦理老人保護及緊急安置執勤人員備勤費及執勤費</text:span></text:p>
          </table:table-cell>
          <table:table-cell office:value-type="float" office:value="172000" table:style-name="ce22">
            <text:p>172,000</text:p>
          </table:table-cell>
          <table:table-cell office:value-type="float" office:value="0" table:style-name="ce68">
            <text:p>0<text:s/></text:p>
          </table:table-cell>
          <table:table-cell office:value-type="float" office:value="0" table:style-name="ce54">
            <text:p>0<text:s/></text:p>
          </table:table-cell>
          <table:table-cell office:value-type="float" office:value="30500" table:style-name="ce54">
            <text:p>30,500<text:s/></text:p>
          </table:table-cell>
          <table:table-cell office:value-type="float" office:value="28750" table:formula="msoxl:=H81-D81-E81" table:style-name="ce54">
            <text:p>28,750<text:s/></text:p>
          </table:table-cell>
          <table:table-cell table:style-name="ce54"/>
          <table:table-cell office:value-type="float" office:value="59250" table:style-name="ce54">
            <text:p>59,250<text:s/></text:p>
          </table:table-cell>
          <table:table-cell office:value-type="percentage" office:value="0.34447674418604651" table:formula="msoxl:=H81/(B81+C81)" table:style-name="ce99">
            <text:p>34.45%</text:p>
          </table:table-cell>
          <table:table-cell office:value-type="string" table:style-name="ce104">
            <text:p>1-6<text:span text:style-name="T13">月已辦理核銷，嗣後覈實支付。</text:span></text:p>
          </table:table-cell>
          <table:table-cell office:value-type="string" table:style-name="ce100">
            <text:p>用人費用<text:span text:style-name="T2">-</text:span>超時工作報酬<text:span text:style-name="T2">-</text:span>值班費</text:p>
          </table:table-cell>
          <table:table-cell table:style-name="ce56"/>
          <table:table-cell table:style-name="ce79"/>
          <table:table-cell table:number-columns-repeated="87" table:style-name="ce56"/>
          <table:table-cell table:number-columns-repeated="16284" table:style-name="ce57"/>
        </table:table-row>
        <table:table-row table:style-name="ro24">
          <table:table-cell office:value-type="string" table:style-name="ce7">
            <text:p>2<text:span text:style-name="T13">辦理長期照顧社工人力</text:span>2<text:span text:style-name="T13">人及小規模多機能服務計畫社工員</text:span>1<text:span text:style-name="T13">人公付勞健保及勞退金</text:span></text:p>
          </table:table-cell>
          <table:table-cell office:value-type="float" office:value="217000" table:formula="msoxl:=74000+143000" table:style-name="ce22">
            <text:p>217,000</text:p>
          </table:table-cell>
          <table:table-cell office:value-type="float" office:value="0" table:style-name="ce68">
            <text:p>0<text:s/></text:p>
          </table:table-cell>
          <table:table-cell office:value-type="float" office:value="36598" table:style-name="ce54">
            <text:p>36,598<text:s/></text:p>
          </table:table-cell>
          <table:table-cell office:value-type="float" office:value="54897" table:style-name="ce54">
            <text:p>54,897<text:s/></text:p>
          </table:table-cell>
          <table:table-cell office:value-type="float" office:value="53547" table:formula="msoxl:=H82-D82-E82" table:style-name="ce54">
            <text:p>53,547<text:s/></text:p>
          </table:table-cell>
          <table:table-cell table:style-name="ce54"/>
          <table:table-cell office:value-type="float" office:value="145042" table:style-name="ce54">
            <text:p>145,042<text:s/></text:p>
          </table:table-cell>
          <table:table-cell office:value-type="percentage" office:value="0.66839631336405525" table:formula="msoxl:=H82/(B82+C82)" table:style-name="ce99">
            <text:p>66.84%</text:p>
          </table:table-cell>
          <table:table-cell office:value-type="string" table:style-name="ce103">
            <text:p>依實際需要辦理核銷。</text:p>
          </table:table-cell>
          <table:table-cell office:value-type="string" table:style-name="ce101">
            <text:p>1.<text:span text:style-name="T13">用人費用</text:span>-<text:span text:style-name="T13">福利費</text:span>-<text:span text:style-name="T13">分攤員工保險費</text:span></text:p>
            <text:p>2.<text:span text:style-name="T13">用人費用</text:span>-<text:span text:style-name="T13">退休及恤償金</text:span>-<text:span text:style-name="T13">職員退休及離職金</text:span></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7">
            <text:p>3<text:span text:style-name="T13">社區照顧關懷據點辦公室水電費</text:span></text:p>
          </table:table-cell>
          <table:table-cell office:value-type="float" office:value="35000" table:style-name="ce22">
            <text:p>35,000</text:p>
          </table:table-cell>
          <table:table-cell office:value-type="float" office:value="0" table:style-name="ce68">
            <text:p>0<text:s/></text:p>
          </table:table-cell>
          <table:table-cell office:value-type="float" office:value="6127" table:style-name="ce54">
            <text:p>6,127<text:s/></text:p>
          </table:table-cell>
          <table:table-cell office:value-type="float" office:value="3471" table:style-name="ce54">
            <text:p>3,471<text:s/></text:p>
          </table:table-cell>
          <table:table-cell office:value-type="float" office:value="11745" table:formula="msoxl:=H83-D83-E83" table:style-name="ce54">
            <text:p>11,745<text:s/></text:p>
          </table:table-cell>
          <table:table-cell table:style-name="ce54"/>
          <table:table-cell office:value-type="float" office:value="21343" table:style-name="ce54">
            <text:p>21,343<text:s/></text:p>
          </table:table-cell>
          <table:table-cell office:value-type="percentage" office:value="0.60980000000000001" table:formula="msoxl:=H83/(B83+C83)" table:style-name="ce99">
            <text:p>60.98%</text:p>
          </table:table-cell>
          <table:table-cell office:value-type="string" table:style-name="ce103">
            <text:p>依實際需要辦理核銷，六月尚未核銷。</text:p>
          </table:table-cell>
          <table:table-cell office:value-type="string" table:style-name="ce100">
            <text:p>服務費用<text:span text:style-name="T2">-</text:span>水電費<text:span text:style-name="T2">-</text:span>其他場所水電費</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7">
            <text:p>4<text:span text:style-name="T13">辦理老人保護及緊急安置值勤人員連絡用通信費。</text:span></text:p>
          </table:table-cell>
          <table:table-cell office:value-type="float" office:value="12000" table:style-name="ce11">
            <text:p>12,000</text:p>
          </table:table-cell>
          <table:table-cell office:value-type="float" office:value="0" table:style-name="ce68">
            <text:p>0<text:s/></text:p>
          </table:table-cell>
          <table:table-cell office:value-type="float" office:value="1000" table:style-name="ce54">
            <text:p>1,000<text:s/></text:p>
          </table:table-cell>
          <table:table-cell office:value-type="float" office:value="3941" table:style-name="ce54">
            <text:p>3,941<text:s/></text:p>
          </table:table-cell>
          <table:table-cell office:value-type="float" office:value="3192" table:formula="msoxl:=H84-D84-E84" table:style-name="ce54">
            <text:p>3,192<text:s/></text:p>
          </table:table-cell>
          <table:table-cell table:style-name="ce54"/>
          <table:table-cell office:value-type="float" office:value="8133" table:style-name="ce54">
            <text:p>8,133<text:s/></text:p>
          </table:table-cell>
          <table:table-cell office:value-type="percentage" office:value="0.67774999999999996" table:formula="msoxl:=H84/(B84+C84)" table:style-name="ce99">
            <text:p>67.78%</text:p>
          </table:table-cell>
          <table:table-cell office:value-type="string" table:style-name="ce103">
            <text:p>覈實按月核銷。</text:p>
          </table:table-cell>
          <table:table-cell office:value-type="string" table:style-name="ce100">
            <text:p>服務費用<text:span text:style-name="T2">-</text:span>郵電費<text:span text:style-name="T2">-</text:span>電話費<text:span text:style-name="T2">#1</text:span></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7">
            <text:p>5<text:span text:style-name="T13">社區照顧關懷據點辦公處電話網路費</text:span></text:p>
          </table:table-cell>
          <table:table-cell office:value-type="float" office:value="40000" table:formula="msoxl:=39600+400" table:style-name="ce22">
            <text:p>40,000</text:p>
          </table:table-cell>
          <table:table-cell office:value-type="float" office:value="0" table:style-name="ce68">
            <text:p>0<text:s/></text:p>
          </table:table-cell>
          <table:table-cell office:value-type="float" office:value="6038" table:style-name="ce54">
            <text:p>6,038<text:s/></text:p>
          </table:table-cell>
          <table:table-cell office:value-type="float" office:value="3818" table:style-name="ce54">
            <text:p>3,818<text:s/></text:p>
          </table:table-cell>
          <table:table-cell office:value-type="float" office:value="8180" table:formula="msoxl:=H85-D85-E85" table:style-name="ce54">
            <text:p>8,180<text:s/></text:p>
          </table:table-cell>
          <table:table-cell table:style-name="ce54"/>
          <table:table-cell office:value-type="float" office:value="18036" table:style-name="ce54">
            <text:p>18,036<text:s/></text:p>
          </table:table-cell>
          <table:table-cell office:value-type="percentage" office:value="0.45090000000000002" table:formula="msoxl:=H85/(B85+C85)" table:style-name="ce99">
            <text:p>45.09%</text:p>
          </table:table-cell>
          <table:table-cell office:value-type="string" table:style-name="ce103">
            <text:p>依實際需要辦理核銷。</text:p>
          </table:table-cell>
          <table:table-cell office:value-type="string" table:style-name="ce100">
            <text:p>服務費用<text:span text:style-name="T2">-</text:span>郵電費<text:span text:style-name="T2">-</text:span>電話費<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7">
            <text:p>6<text:span text:style-name="T13">老人巡迴休閒車、老人服務專車等維護費、機械及什項設備修護費、保險費等</text:span></text:p>
          </table:table-cell>
          <table:table-cell office:value-type="float" office:value="148000" table:formula="msoxl:=51000+70000+24000+3000" table:style-name="ce22">
            <text:p>148,000</text:p>
          </table:table-cell>
          <table:table-cell office:value-type="float" office:value="0" table:style-name="ce68">
            <text:p>0<text:s/></text:p>
          </table:table-cell>
          <table:table-cell office:value-type="float" office:value="11001" table:style-name="ce54">
            <text:p>11,001<text:s/></text:p>
          </table:table-cell>
          <table:table-cell office:value-type="float" office:value="38921" table:style-name="ce54">
            <text:p>38,921<text:s/></text:p>
          </table:table-cell>
          <table:table-cell office:value-type="float" office:value="40300" table:formula="msoxl:=H86-D86-E86" table:style-name="ce54">
            <text:p>40,300<text:s/></text:p>
          </table:table-cell>
          <table:table-cell table:style-name="ce54"/>
          <table:table-cell office:value-type="float" office:value="90222" table:style-name="ce54">
            <text:p>90,222<text:s/></text:p>
          </table:table-cell>
          <table:table-cell office:value-type="percentage" office:value="0.60960810810810806" table:formula="msoxl:=H86/(B86+C86)" table:style-name="ce99">
            <text:p>60.96%</text:p>
          </table:table-cell>
          <table:table-cell office:value-type="string" table:style-name="ce103">
            <text:p>依實際需要辦理核銷。</text:p>
          </table:table-cell>
          <table:table-cell office:value-type="string" table:style-name="ce101">
            <text:p>1.<text:span text:style-name="T13">服務費用</text:span>-<text:span text:style-name="T13">修理保養及保固費</text:span>-<text:span text:style-name="T13">交通及運輸設備修護費</text:span></text:p>
            <text:p>2.<text:span text:style-name="T13">服務費用</text:span>-<text:span text:style-name="T13">修理保養及保固費</text:span>-<text:span text:style-name="T13">機械及設備修護費</text:span>#3</text:p>
            <text:p>3.<text:span text:style-name="T13">服務費用</text:span>-<text:span text:style-name="T13">修理保養及保固費</text:span>-<text:span text:style-name="T13">什項設備修護費</text:span>#1</text:p>
            <text:p>4.<text:span text:style-name="T13">服務費用</text:span>-<text:span text:style-name="T13">保險費</text:span>-<text:span text:style-name="T13">交通及運輸設備保險費</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7">
            <text:p>7<text:span text:style-name="T13">本市長青學苑等房舍粉刷、修繕及機械設備修護費用</text:span></text:p>
          </table:table-cell>
          <table:table-cell office:value-type="float" office:value="140000" table:formula="msoxl:=110000+30000" table:style-name="ce11">
            <text:p>140,000</text:p>
          </table:table-cell>
          <table:table-cell office:value-type="float" office:value="0" table:style-name="ce68">
            <text:p>0<text:s/></text:p>
          </table:table-cell>
          <table:table-cell office:value-type="float" office:value="9743" table:style-name="ce54">
            <text:p>9,743<text:s/></text:p>
          </table:table-cell>
          <table:table-cell office:value-type="float" office:value="0" table:style-name="ce54">
            <text:p>0<text:s/></text:p>
          </table:table-cell>
          <table:table-cell office:value-type="float" office:value="0" table:formula="msoxl:=H87-D87-E87" table:style-name="ce54">
            <text:p>0<text:s/></text:p>
          </table:table-cell>
          <table:table-cell table:style-name="ce54"/>
          <table:table-cell office:value-type="float" office:value="9743" table:style-name="ce54">
            <text:p>9,743<text:s/></text:p>
          </table:table-cell>
          <table:table-cell office:value-type="percentage" office:value="6.9592857142857137E-2" table:formula="msoxl:=H87/(B87+C87)" table:style-name="ce99">
            <text:p>6.96%</text:p>
          </table:table-cell>
          <table:table-cell office:value-type="string" table:style-name="ce103">
            <text:p>依實際需要辦理核銷。</text:p>
          </table:table-cell>
          <table:table-cell office:value-type="string" table:style-name="ce101">
            <text:p>1.<text:span text:style-name="T13">服務費用</text:span>-<text:span text:style-name="T13">修理保養及保固費</text:span>-<text:span text:style-name="T13">一般房屋修護費</text:span>#1</text:p>
            <text:p>2.<text:span text:style-name="T13">服務費用</text:span>-<text:span text:style-name="T13">修理保養及保固費</text:span>-<text:span text:style-name="T13">機械及設備修護費</text:span>#1</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7">
            <text:p>8<text:span text:style-name="T13">本市日間照顧中心房舍及什項設備修繕費</text:span></text:p>
          </table:table-cell>
          <table:table-cell office:value-type="float" office:value="100000" table:formula="msoxl:=50000+50000" table:style-name="ce11">
            <text:p>100,000</text:p>
          </table:table-cell>
          <table:table-cell office:value-type="float" office:value="0" table:style-name="ce68">
            <text:p>0<text:s/></text:p>
          </table:table-cell>
          <table:table-cell office:value-type="float" office:value="9450" table:style-name="ce54">
            <text:p>9,450<text:s/></text:p>
          </table:table-cell>
          <table:table-cell office:value-type="float" office:value="9450" table:style-name="ce54">
            <text:p>9,450<text:s/></text:p>
          </table:table-cell>
          <table:table-cell office:value-type="float" office:value="9450" table:formula="msoxl:=H88-D88-E88" table:style-name="ce54">
            <text:p>9,450<text:s/></text:p>
          </table:table-cell>
          <table:table-cell table:style-name="ce54"/>
          <table:table-cell office:value-type="float" office:value="28350" table:style-name="ce54">
            <text:p>28,350<text:s/></text:p>
          </table:table-cell>
          <table:table-cell office:value-type="percentage" office:value="0.28349999999999997" table:formula="msoxl:=H88/(B88+C88)" table:style-name="ce99">
            <text:p>28.35%</text:p>
          </table:table-cell>
          <table:table-cell office:value-type="string" table:style-name="ce103">
            <text:p>依實際需要辦理核銷。</text:p>
          </table:table-cell>
          <table:table-cell office:value-type="string" table:style-name="ce101">
            <text:p>1.<text:span text:style-name="T13">服務費用</text:span>-<text:span text:style-name="T13">修理保養及保固費</text:span>-<text:span text:style-name="T13">一般房屋修護費</text:span>#2</text:p>
            <text:p>2.<text:span text:style-name="T13">服務費用</text:span>-<text:span text:style-name="T13">修理保養及保固費</text:span>-<text:span text:style-name="T13">什項設備修護費</text:span>#2</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7">
            <text:p>9<text:span text:style-name="T13">社區照顧關懷據點辦公室房屋修繕費</text:span></text:p>
          </table:table-cell>
          <table:table-cell office:value-type="float" office:value="50000" table:style-name="ce11">
            <text:p>50,000</text:p>
          </table:table-cell>
          <table:table-cell office:value-type="float" office:value="0" table:style-name="ce68">
            <text:p>0<text:s/></text:p>
          </table:table-cell>
          <table:table-cell office:value-type="float" office:value="3480" table:style-name="ce54">
            <text:p>3,480<text:s/></text:p>
          </table:table-cell>
          <table:table-cell office:value-type="float" office:value="32741" table:style-name="ce54">
            <text:p>32,741<text:s/></text:p>
          </table:table-cell>
          <table:table-cell office:value-type="float" office:value="1200" table:formula="msoxl:=H89-D89-E89" table:style-name="ce54">
            <text:p>1,200<text:s/></text:p>
          </table:table-cell>
          <table:table-cell table:style-name="ce54"/>
          <table:table-cell office:value-type="float" office:value="37421" table:style-name="ce54">
            <text:p>37,421<text:s/></text:p>
          </table:table-cell>
          <table:table-cell office:value-type="percentage" office:value="0.74841999999999997" table:formula="msoxl:=H89/(B89+C89)" table:style-name="ce99">
            <text:p>74.84%</text:p>
          </table:table-cell>
          <table:table-cell table:style-name="ce103"/>
          <table:table-cell office:value-type="string" table:style-name="ce100">
            <text:p>服務費用<text:span text:style-name="T2">-</text:span>修理保養及保固費<text:span text:style-name="T2">-</text:span>機械及設備修護費<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7">
            <text:p>10<text:span text:style-name="T13">居家服務支援中心什項設備修繕費用</text:span></text:p>
          </table:table-cell>
          <table:table-cell office:value-type="float" office:value="60000" table:style-name="ce11">
            <text:p>6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90-D90-E90" table:style-name="ce54">
            <text:p>0<text:s/></text:p>
          </table:table-cell>
          <table:table-cell table:style-name="ce54"/>
          <table:table-cell office:value-type="float" office:value="0" table:style-name="ce54">
            <text:p>0<text:s/></text:p>
          </table:table-cell>
          <table:table-cell office:value-type="percentage" office:value="0" table:formula="msoxl:=H90/(B90+C90)" table:style-name="ce99">
            <text:p>0.00%</text:p>
          </table:table-cell>
          <table:table-cell office:value-type="string" table:style-name="ce103">
            <text:p>規劃辦理中。</text:p>
          </table:table-cell>
          <table:table-cell office:value-type="string" table:style-name="ce100">
            <text:p>服務費用<text:span text:style-name="T2">-</text:span>修理保養及保固費<text:span text:style-name="T2">-</text:span>什項設備修護費<text:span text:style-name="T2">#3</text:span></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7">
            <text:p>11<text:span text:style-name="T13">辦理長照中心駐點人員</text:span>1<text:span text:style-name="T13">名薪資</text:span></text:p>
          </table:table-cell>
          <table:table-cell office:value-type="float" office:value="457680" table:style-name="ce11">
            <text:p>457,680</text:p>
          </table:table-cell>
          <table:table-cell office:value-type="float" office:value="0" table:style-name="ce68">
            <text:p>0<text:s/></text:p>
          </table:table-cell>
          <table:table-cell office:value-type="float" office:value="79322" table:style-name="ce54">
            <text:p>79,322<text:s/></text:p>
          </table:table-cell>
          <table:table-cell office:value-type="float" office:value="97131" table:style-name="ce54">
            <text:p>97,131<text:s/></text:p>
          </table:table-cell>
          <table:table-cell office:value-type="float" office:value="97131" table:formula="msoxl:=H91-D91-E91" table:style-name="ce54">
            <text:p>97,131<text:s/></text:p>
          </table:table-cell>
          <table:table-cell table:style-name="ce54"/>
          <table:table-cell office:value-type="float" office:value="273584" table:style-name="ce54">
            <text:p>273,584<text:s/></text:p>
          </table:table-cell>
          <table:table-cell office:value-type="percentage" office:value="0.59776262891102949" table:formula="msoxl:=H91/(B91+C91)" table:style-name="ce99">
            <text:p>59.78%</text:p>
          </table:table-cell>
          <table:table-cell office:value-type="string" table:style-name="ce103">
            <text:p>依實際需要辦理核銷。</text:p>
          </table:table-cell>
          <table:table-cell office:value-type="string" table:style-name="ce100">
            <text:p>服務費用<text:span text:style-name="T2">-</text:span>一般服務費<text:span text:style-name="T2">-</text:span>計時與計件人員酬金<text:span text:style-name="T2">#1</text:span></text:p>
          </table:table-cell>
          <table:table-cell table:style-name="ce56"/>
          <table:table-cell table:style-name="ce79"/>
          <table:table-cell table:number-columns-repeated="87" table:style-name="ce56"/>
          <table:table-cell table:number-columns-repeated="16284" table:style-name="ce57"/>
        </table:table-row>
        <table:table-row table:style-name="ro27">
          <table:table-cell office:value-type="string" table:style-name="ce7">
            <text:p>12<text:span text:style-name="T13">辦理社區照顧關懷據點社工人員</text:span>1<text:span text:style-name="T13">名、行政人員</text:span>1<text:span text:style-name="T13">名、督導</text:span>1<text:span text:style-name="T13">名及資訊人員</text:span>1<text:span text:style-name="T13">名薪資</text:span></text:p>
          </table:table-cell>
          <table:table-cell office:value-type="float" office:value="2054604" table:style-name="ce11">
            <text:p>2,054,604</text:p>
          </table:table-cell>
          <table:table-cell office:value-type="float" office:value="0" table:style-name="ce68">
            <text:p>0<text:s/></text:p>
          </table:table-cell>
          <table:table-cell office:value-type="float" office:value="464550" table:style-name="ce54">
            <text:p>464,550<text:s/></text:p>
          </table:table-cell>
          <table:table-cell office:value-type="float" office:value="465953" table:style-name="ce54">
            <text:p>465,953<text:s/></text:p>
          </table:table-cell>
          <table:table-cell office:value-type="float" office:value="465893" table:formula="msoxl:=H92-D92-E92" table:style-name="ce54">
            <text:p>465,893<text:s/></text:p>
          </table:table-cell>
          <table:table-cell table:style-name="ce54"/>
          <table:table-cell office:value-type="float" office:value="1396396" table:style-name="ce54">
            <text:p>1,396,396<text:s/></text:p>
          </table:table-cell>
          <table:table-cell office:value-type="percentage" office:value="0.67964240311028301" table:formula="msoxl:=H92/(B92+C92)" table:style-name="ce99">
            <text:p>67.96%</text:p>
          </table:table-cell>
          <table:table-cell office:value-type="string" table:style-name="ce103">
            <text:p>依實際需要辦理核銷。</text:p>
          </table:table-cell>
          <table:table-cell office:value-type="string" table:style-name="ce100">
            <text:p>服務費用<text:span text:style-name="T2">-</text:span>一般服務費<text:span text:style-name="T2">-</text:span>計時與計件人員酬金<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7">
            <text:p>13<text:span text:style-name="T13">辦理安老托老服務車駕駛</text:span>1<text:span text:style-name="T13">名薪資</text:span></text:p>
          </table:table-cell>
          <table:table-cell office:value-type="float" office:value="419079" table:style-name="ce11">
            <text:p>419,079</text:p>
          </table:table-cell>
          <table:table-cell office:value-type="float" office:value="0" table:style-name="ce68">
            <text:p>0<text:s/></text:p>
          </table:table-cell>
          <table:table-cell office:value-type="float" office:value="103207" table:style-name="ce54">
            <text:p>103,207<text:s/></text:p>
          </table:table-cell>
          <table:table-cell office:value-type="float" office:value="94866" table:style-name="ce54">
            <text:p>94,866<text:s/></text:p>
          </table:table-cell>
          <table:table-cell office:value-type="float" office:value="94866" table:formula="msoxl:=H93-D93-E93" table:style-name="ce54">
            <text:p>94,866<text:s/></text:p>
          </table:table-cell>
          <table:table-cell table:style-name="ce54"/>
          <table:table-cell office:value-type="float" office:value="292939" table:style-name="ce54">
            <text:p>292,939<text:s/></text:p>
          </table:table-cell>
          <table:table-cell office:value-type="percentage" office:value="0.69900663120795836" table:formula="msoxl:=H93/(B93+C93)" table:style-name="ce99">
            <text:p>69.90%</text:p>
          </table:table-cell>
          <table:table-cell office:value-type="string" table:style-name="ce103">
            <text:p>薪資於次月核銷。</text:p>
          </table:table-cell>
          <table:table-cell office:value-type="string" table:style-name="ce100">
            <text:p>服務費用<text:span text:style-name="T2">-</text:span>一般服務費<text:span text:style-name="T2">-</text:span>計時與計件人員酬金<text:span text:style-name="T2">#3</text:span></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7">
            <text:p>14<text:span text:style-name="T13">辦理文康休閒車駕駛</text:span>1<text:span text:style-name="T13">名薪資</text:span></text:p>
          </table:table-cell>
          <table:table-cell office:value-type="float" office:value="419160" table:style-name="ce11">
            <text:p>419,160</text:p>
          </table:table-cell>
          <table:table-cell office:value-type="float" office:value="0" table:style-name="ce68">
            <text:p>0<text:s/></text:p>
          </table:table-cell>
          <table:table-cell office:value-type="float" office:value="103207" table:style-name="ce54">
            <text:p>103,207<text:s/></text:p>
          </table:table-cell>
          <table:table-cell office:value-type="float" office:value="94878" table:style-name="ce54">
            <text:p>94,878<text:s/></text:p>
          </table:table-cell>
          <table:table-cell office:value-type="float" office:value="94884" table:formula="msoxl:=H94-D94-E94" table:style-name="ce54">
            <text:p>94,884<text:s/></text:p>
          </table:table-cell>
          <table:table-cell table:style-name="ce54"/>
          <table:table-cell office:value-type="float" office:value="292969" table:style-name="ce54">
            <text:p>292,969<text:s/></text:p>
          </table:table-cell>
          <table:table-cell office:value-type="percentage" office:value="0.69894312434392591" table:formula="msoxl:=H94/(B94+C94)" table:style-name="ce99">
            <text:p>69.89%</text:p>
          </table:table-cell>
          <table:table-cell office:value-type="string" table:style-name="ce103">
            <text:p>薪資於次月核銷。</text:p>
          </table:table-cell>
          <table:table-cell office:value-type="string" table:style-name="ce100">
            <text:p>服務費用<text:span text:style-name="T2">-</text:span>一般服務費<text:span text:style-name="T2">-</text:span>計時與計件人員酬金<text:span text:style-name="T2">#4</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7">
            <text:p>15<text:span text:style-name="T13">假牙審查業務社工員</text:span>1<text:span text:style-name="T13">名及行政人員</text:span>1<text:span text:style-name="T13">名薪資</text:span></text:p>
          </table:table-cell>
          <table:table-cell office:value-type="float" office:value="877802" table:style-name="ce11">
            <text:p>877,802</text:p>
          </table:table-cell>
          <table:table-cell office:value-type="float" office:value="0" table:style-name="ce68">
            <text:p>0<text:s/></text:p>
          </table:table-cell>
          <table:table-cell office:value-type="float" office:value="215199" table:style-name="ce54">
            <text:p>215,199<text:s/></text:p>
          </table:table-cell>
          <table:table-cell office:value-type="float" office:value="120754" table:style-name="ce54">
            <text:p>120,754<text:s/></text:p>
          </table:table-cell>
          <table:table-cell office:value-type="float" office:value="97844" table:formula="msoxl:=H95-D95-E95" table:style-name="ce54">
            <text:p>97,844<text:s/></text:p>
          </table:table-cell>
          <table:table-cell table:style-name="ce54"/>
          <table:table-cell office:value-type="float" office:value="433797" table:style-name="ce54">
            <text:p>433,797<text:s/></text:p>
          </table:table-cell>
          <table:table-cell office:value-type="percentage" office:value="0.49418547690709297" table:formula="msoxl:=H95/(B95+C95)" table:style-name="ce99">
            <text:p>49.42%</text:p>
          </table:table-cell>
          <table:table-cell office:value-type="string" table:style-name="ce104">
            <text:p>1.<text:span text:style-name="T13">薪資於次月核銷。</text:span></text:p>
            <text:p>2.<text:span text:style-name="T13">承辦人員許君竹請育嬰留職停薪</text:span>6<text:span text:style-name="T13">個月，故執行率未達</text:span>50%<text:span text:style-name="T13">。</text:span></text:p>
          </table:table-cell>
          <table:table-cell office:value-type="string" table:style-name="ce100">
            <text:p>服務費用<text:span text:style-name="T2">-</text:span>一般服務費<text:span text:style-name="T2">-</text:span>計時與計件人員酬金<text:span text:style-name="T2">#5</text:span></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21">
            <text:p>16<text:span text:style-name="T13">本科府外服務據點管理人員</text:span>2<text:span text:style-name="T13">名薪資</text:span></text:p>
          </table:table-cell>
          <table:table-cell office:value-type="float" office:value="660675" table:formula="msoxl:=660242+433" table:style-name="ce22">
            <text:p>660,675</text:p>
          </table:table-cell>
          <table:table-cell office:value-type="float" office:value="0" table:style-name="ce68">
            <text:p>0<text:s/></text:p>
          </table:table-cell>
          <table:table-cell office:value-type="float" office:value="159224" table:style-name="ce54">
            <text:p>159,224<text:s/></text:p>
          </table:table-cell>
          <table:table-cell office:value-type="float" office:value="148800" table:style-name="ce54">
            <text:p>148,800<text:s/></text:p>
          </table:table-cell>
          <table:table-cell office:value-type="float" office:value="148624" table:formula="msoxl:=H96-D96-E96" table:style-name="ce54">
            <text:p>148,624<text:s/></text:p>
          </table:table-cell>
          <table:table-cell table:style-name="ce54"/>
          <table:table-cell office:value-type="float" office:value="456648" table:style-name="ce54">
            <text:p>456,648<text:s/></text:p>
          </table:table-cell>
          <table:table-cell office:value-type="percentage" office:value="0.69118401634691795" table:formula="msoxl:=H96/(B96+C96)" table:style-name="ce99">
            <text:p>69.12%</text:p>
          </table:table-cell>
          <table:table-cell office:value-type="string" table:style-name="ce103">
            <text:p>薪資於次月核銷。</text:p>
          </table:table-cell>
          <table:table-cell office:value-type="string" table:style-name="ce100">
            <text:p>服務費用<text:span text:style-name="T2">-</text:span>一般服務費<text:span text:style-name="T2">-</text:span>計時與計件人員酬金<text:span text:style-name="T2">#6</text:span></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7">
            <text:p>17<text:span text:style-name="T13">辦理安老托老活動講師鐘點費等</text:span></text:p>
          </table:table-cell>
          <table:table-cell office:value-type="float" office:value="324000" table:style-name="ce11">
            <text:p>324,000</text:p>
          </table:table-cell>
          <table:table-cell office:value-type="float" office:value="0" table:style-name="ce68">
            <text:p>0<text:s/></text:p>
          </table:table-cell>
          <table:table-cell office:value-type="float" office:value="36000" table:style-name="ce54">
            <text:p>36,000<text:s/></text:p>
          </table:table-cell>
          <table:table-cell office:value-type="float" office:value="93600" table:style-name="ce54">
            <text:p>93,600<text:s/></text:p>
          </table:table-cell>
          <table:table-cell office:value-type="float" office:value="100800" table:formula="msoxl:=H97-D97-E97" table:style-name="ce54">
            <text:p>100,800<text:s/></text:p>
          </table:table-cell>
          <table:table-cell table:style-name="ce54"/>
          <table:table-cell office:value-type="float" office:value="230400" table:style-name="ce54">
            <text:p>230,400<text:s/></text:p>
          </table:table-cell>
          <table:table-cell office:value-type="percentage" office:value="0.71111111111111114" table:formula="msoxl:=H97/(B97+C97)" table:style-name="ce99">
            <text:p>71.11%</text:p>
          </table:table-cell>
          <table:table-cell office:value-type="string" table:style-name="ce103">
            <text:p>依計畫陸續辦理，即可改善預算執行。</text:p>
          </table:table-cell>
          <table:table-cell office:value-type="string" table:style-name="ce100">
            <text:p>服務費用<text:span text:style-name="T2">-</text:span>專業服務費<text:span text:style-name="T2">-</text:span>講課鐘點費、稿費、出席審查及查詢費<text:span text:style-name="T2">#1</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7">
            <text:p>18<text:span text:style-name="T13">關懷獨居老人、保護老人宣導及其他相關老人福利服務活動</text:span></text:p>
          </table:table-cell>
          <table:table-cell office:value-type="float" office:value="128000" table:style-name="ce11">
            <text:p>128,000</text:p>
          </table:table-cell>
          <table:table-cell office:value-type="float" office:value="0" table:style-name="ce68">
            <text:p>0<text:s/></text:p>
          </table:table-cell>
          <table:table-cell office:value-type="float" office:value="6800" table:style-name="ce54">
            <text:p>6,800<text:s/></text:p>
          </table:table-cell>
          <table:table-cell office:value-type="float" office:value="14400" table:style-name="ce54">
            <text:p>14,400<text:s/></text:p>
          </table:table-cell>
          <table:table-cell office:value-type="float" office:value="46400" table:formula="msoxl:=H98-D98-E98" table:style-name="ce54">
            <text:p>46,400<text:s/></text:p>
          </table:table-cell>
          <table:table-cell table:style-name="ce54"/>
          <table:table-cell office:value-type="float" office:value="67600" table:style-name="ce54">
            <text:p>67,600<text:s/></text:p>
          </table:table-cell>
          <table:table-cell office:value-type="percentage" office:value="0.52812499999999996" table:formula="msoxl:=H98/(B98+C98)" table:style-name="ce99">
            <text:p>52.81%</text:p>
          </table:table-cell>
          <table:table-cell office:value-type="string" table:style-name="ce103">
            <text:p>計畫已辦理中、陸續按月核銷中。</text:p>
          </table:table-cell>
          <table:table-cell office:value-type="string" table:style-name="ce100">
            <text:p>服務費用<text:span text:style-name="T2">-</text:span>專業服務費<text:span text:style-name="T2">-</text:span>講課鐘點費、稿費、出席審查及查詢費<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7">
            <text:p>19<text:span text:style-name="T13">基隆市老人福利機構主任</text:span>(<text:span text:style-name="T13">院長</text:span>)<text:span text:style-name="T13">、在職照顧服務員在職教育訓練講師鐘點費</text:span></text:p>
          </table:table-cell>
          <table:table-cell office:value-type="float" office:value="64000" table:style-name="ce11">
            <text:p>64,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30400" table:formula="msoxl:=H99-D99-E99" table:style-name="ce54">
            <text:p>30,400<text:s/></text:p>
          </table:table-cell>
          <table:table-cell table:style-name="ce54"/>
          <table:table-cell office:value-type="float" office:value="30400" table:style-name="ce54">
            <text:p>30,400<text:s/></text:p>
          </table:table-cell>
          <table:table-cell office:value-type="percentage" office:value="0.47499999999999998" table:formula="msoxl:=H99/(B99+C99)" table:style-name="ce99">
            <text:p>47.50%</text:p>
          </table:table-cell>
          <table:table-cell office:value-type="string" table:style-name="ce103">
            <text:p>預計於<text:span text:style-name="T2">106</text:span>年<text:span text:style-name="T2">7</text:span>月開始辦理照顧服務員訓練<text:span text:style-name="T2">.9</text:span>月開始辦理主任在職訓練。</text:p>
          </table:table-cell>
          <table:table-cell office:value-type="string" table:style-name="ce100">
            <text:p>服務費用<text:span text:style-name="T2">-</text:span>專業服務費<text:span text:style-name="T2">-</text:span>講課鐘點費、稿費、出席審查及查詢費<text:span text:style-name="T2">#3</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7">
            <text:p>20<text:span text:style-name="T13">社區照顧關懷據點志工、幹部訓練講師鐘點費及評鑑出席相關費用</text:span></text:p>
          </table:table-cell>
          <table:table-cell office:value-type="float" office:value="109600" table:style-name="ce11">
            <text:p>109,600</text:p>
          </table:table-cell>
          <table:table-cell office:value-type="float" office:value="0" table:style-name="ce68">
            <text:p>0<text:s/></text:p>
          </table:table-cell>
          <table:table-cell office:value-type="float" office:value="6000" table:style-name="ce54">
            <text:p>6,000<text:s/></text:p>
          </table:table-cell>
          <table:table-cell office:value-type="float" office:value="31200" table:style-name="ce54">
            <text:p>31,200<text:s/></text:p>
          </table:table-cell>
          <table:table-cell office:value-type="float" office:value="0" table:formula="msoxl:=H100-D100-E100" table:style-name="ce54">
            <text:p>0<text:s/></text:p>
          </table:table-cell>
          <table:table-cell table:style-name="ce54"/>
          <table:table-cell office:value-type="float" office:value="37200" table:style-name="ce54">
            <text:p>37,200<text:s/></text:p>
          </table:table-cell>
          <table:table-cell office:value-type="percentage" office:value="0.33941605839416056" table:formula="msoxl:=H100/(B100+C100)" table:style-name="ce99">
            <text:p>33.94%</text:p>
          </table:table-cell>
          <table:table-cell office:value-type="string" table:style-name="ce103">
            <text:p>辦理<text:span text:style-name="T2">1</text:span>、<text:span text:style-name="T2">2</text:span>季據點連繫會報、復評、種子教師訓練費用。</text:p>
          </table:table-cell>
          <table:table-cell office:value-type="string" table:style-name="ce100">
            <text:p>服務費用<text:span text:style-name="T2">-</text:span>專業服務費<text:span text:style-name="T2">-</text:span>講課鐘點費、稿費、出席審查及查詢費<text:span text:style-name="T2">#4</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21">
            <text:p>21<text:span text:style-name="T13">辦理長照十年計畫評鑑甄選、失智宣導等費用</text:span></text:p>
          </table:table-cell>
          <table:table-cell office:value-type="float" office:value="86400" table:style-name="ce11">
            <text:p>86,400</text:p>
          </table:table-cell>
          <table:table-cell office:value-type="float" office:value="0" table:style-name="ce68">
            <text:p>0<text:s/></text:p>
          </table:table-cell>
          <table:table-cell office:value-type="float" office:value="0" table:style-name="ce54">
            <text:p>0<text:s/></text:p>
          </table:table-cell>
          <table:table-cell office:value-type="float" office:value="1600" table:style-name="ce54">
            <text:p>1,600<text:s/></text:p>
          </table:table-cell>
          <table:table-cell office:value-type="float" office:value="0" table:formula="msoxl:=H101-D101-E101" table:style-name="ce54">
            <text:p>0<text:s/></text:p>
          </table:table-cell>
          <table:table-cell table:style-name="ce54"/>
          <table:table-cell office:value-type="float" office:value="1600" table:style-name="ce54">
            <text:p>1,600<text:s/></text:p>
          </table:table-cell>
          <table:table-cell office:value-type="percentage" office:value="1.8518518518518517E-2" table:formula="msoxl:=H101/(B101+C101)" table:style-name="ce99">
            <text:p>1.85%</text:p>
          </table:table-cell>
          <table:table-cell office:value-type="string" table:style-name="ce103">
            <text:p>相關活動於下半年辦理，故尚未支用。</text:p>
          </table:table-cell>
          <table:table-cell office:value-type="string" table:style-name="ce100">
            <text:p>服務費用<text:span text:style-name="T2">-</text:span>專業服務費<text:span text:style-name="T2">-</text:span>講課鐘點費、稿費、出席審查及查詢費<text:span text:style-name="T2">#5</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21">
            <text:p>22<text:span text:style-name="T13">本市辦理照顧服務員訓練之講師鐘點費、助教費、臨床授課費</text:span></text:p>
          </table:table-cell>
          <table:table-cell office:value-type="float" office:value="212000" table:style-name="ce11">
            <text:p>212,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211200" table:formula="msoxl:=H102-D102-E102" table:style-name="ce54">
            <text:p>211,200<text:s/></text:p>
          </table:table-cell>
          <table:table-cell table:style-name="ce54"/>
          <table:table-cell office:value-type="float" office:value="211200" table:style-name="ce54">
            <text:p>211,200<text:s/></text:p>
          </table:table-cell>
          <table:table-cell office:value-type="percentage" office:value="0.99622641509433962" table:formula="msoxl:=H102/(B102+C102)" table:style-name="ce99">
            <text:p>99.62%</text:p>
          </table:table-cell>
          <table:table-cell office:value-type="string" table:style-name="ce103">
            <text:p>已辦理完畢。</text:p>
          </table:table-cell>
          <table:table-cell office:value-type="string" table:style-name="ce100">
            <text:p>服務費用<text:span text:style-name="T2">-</text:span>專業服務費<text:span text:style-name="T2">-</text:span>講課鐘點費、稿費、出席審查及查詢費<text:span text:style-name="T2">#6</text:span></text:p>
          </table:table-cell>
          <table:table-cell table:style-name="ce56"/>
          <table:table-cell table:style-name="ce79"/>
          <table:table-cell table:number-columns-repeated="87" table:style-name="ce56"/>
          <table:table-cell table:number-columns-repeated="16284" table:style-name="ce57"/>
        </table:table-row>
        <table:table-row table:style-name="ro28">
          <table:table-cell office:value-type="string" table:style-name="ce21">
            <text:p>23<text:span text:style-name="T13">日間照顧暨居家服務滿意度調查</text:span></text:p>
          </table:table-cell>
          <table:table-cell office:value-type="float" office:value="180000" table:style-name="ce11">
            <text:p>18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120000" table:formula="msoxl:=H103-D103-E103" table:style-name="ce54">
            <text:p>120,000<text:s/></text:p>
          </table:table-cell>
          <table:table-cell table:style-name="ce54"/>
          <table:table-cell office:value-type="float" office:value="120000" table:style-name="ce54">
            <text:p>120,000<text:s/></text:p>
          </table:table-cell>
          <table:table-cell office:value-type="percentage" office:value="0.66666666666666663" table:formula="msoxl:=H103/(B103+C103)" table:style-name="ce99">
            <text:p>66.67%</text:p>
          </table:table-cell>
          <table:table-cell office:value-type="string" table:style-name="ce103">
            <text:p>本案於<text:span text:style-name="T2">7</text:span>月至<text:span text:style-name="T2">11</text:span>月間持續辦理。</text:p>
          </table:table-cell>
          <table:table-cell office:value-type="string" table:style-name="ce100">
            <text:p>服務費用<text:span text:style-name="T2">-</text:span>專業服務費<text:span text:style-name="T2">-</text:span>委託調查研究費</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21">
            <text:p>24<text:span text:style-name="T13">獨居老人緊急救援系統委外管理費用</text:span></text:p>
          </table:table-cell>
          <table:table-cell office:value-type="float" office:value="1050000" table:style-name="ce11">
            <text:p>1,050,000</text:p>
          </table:table-cell>
          <table:table-cell office:value-type="float" office:value="0" table:style-name="ce68">
            <text:p>0<text:s/></text:p>
          </table:table-cell>
          <table:table-cell office:value-type="float" office:value="153000" table:style-name="ce54">
            <text:p>153,000<text:s/></text:p>
          </table:table-cell>
          <table:table-cell office:value-type="float" office:value="155210" table:style-name="ce54">
            <text:p>155,210<text:s/></text:p>
          </table:table-cell>
          <table:table-cell office:value-type="float" office:value="254321" table:formula="msoxl:=H104-D104-E104" table:style-name="ce54">
            <text:p>254,321<text:s/></text:p>
          </table:table-cell>
          <table:table-cell table:style-name="ce54"/>
          <table:table-cell office:value-type="float" office:value="562531" table:style-name="ce54">
            <text:p>562,531<text:s/></text:p>
          </table:table-cell>
          <table:table-cell office:value-type="percentage" office:value="0.53574380952380951" table:formula="msoxl:=H104/(B104+C104)" table:style-name="ce99">
            <text:p>53.57%</text:p>
          </table:table-cell>
          <table:table-cell office:value-type="string" table:style-name="ce103">
            <text:p>採雙月核銷，<text:span text:style-name="T2">1</text:span>月至<text:span text:style-name="T2">6</text:span>月已核銷，<text:span text:style-name="T2">7</text:span>月至<text:span text:style-name="T2">9</text:span>月尚未核梢。</text:p>
          </table:table-cell>
          <table:table-cell office:value-type="string" table:style-name="ce100">
            <text:p>服務費用<text:span text:style-name="T2">-</text:span>專業服務費<text:span text:style-name="T2">-</text:span>其他<text:span text:style-name="T2">#1</text:span></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7">
            <text:p>25<text:span text:style-name="T13">老人巡迴休閒車播放機公開播用使用權</text:span></text:p>
          </table:table-cell>
          <table:table-cell office:value-type="float" office:value="11000" table:style-name="ce11">
            <text:p>11,000</text:p>
          </table:table-cell>
          <table:table-cell office:value-type="float" office:value="0" table:style-name="ce68">
            <text:p>0<text:s/></text:p>
          </table:table-cell>
          <table:table-cell office:value-type="float" office:value="0" table:style-name="ce54">
            <text:p>0<text:s/></text:p>
          </table:table-cell>
          <table:table-cell office:value-type="float" office:value="2316" table:style-name="ce54">
            <text:p>2,316<text:s/></text:p>
          </table:table-cell>
          <table:table-cell office:value-type="float" office:value="0" table:formula="msoxl:=H105-D105-E105" table:style-name="ce54">
            <text:p>0<text:s/></text:p>
          </table:table-cell>
          <table:table-cell table:style-name="ce54"/>
          <table:table-cell office:value-type="float" office:value="2316" table:style-name="ce54">
            <text:p>2,316<text:s/></text:p>
          </table:table-cell>
          <table:table-cell office:value-type="percentage" office:value="0.21054545454545454" table:formula="msoxl:=H105/(B105+C105)" table:style-name="ce99">
            <text:p>21.05%</text:p>
          </table:table-cell>
          <table:table-cell office:value-type="string" table:style-name="ce103">
            <text:p>依實際繳費期程繳納。</text:p>
          </table:table-cell>
          <table:table-cell office:value-type="string" table:style-name="ce100">
            <text:p>服務費用<text:span text:style-name="T2">-</text:span>專業服務費<text:span text:style-name="T2">-</text:span>其他<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29">
          <table:table-cell office:value-type="string" table:style-name="ce21">
            <text:p>26<text:span text:style-name="T13">本市老人福利機構在職訓練相關費用</text:span></text:p>
          </table:table-cell>
          <table:table-cell office:value-type="float" office:value="56000" table:style-name="ce11">
            <text:p>56,000</text:p>
          </table:table-cell>
          <table:table-cell office:value-type="float" office:value="0" table:style-name="ce68">
            <text:p>0<text:s/></text:p>
          </table:table-cell>
          <table:table-cell office:value-type="float" office:value="0" table:style-name="ce54">
            <text:p>0<text:s/></text:p>
          </table:table-cell>
          <table:table-cell office:value-type="float" office:value="6000" table:style-name="ce54">
            <text:p>6,000<text:s/></text:p>
          </table:table-cell>
          <table:table-cell office:value-type="float" office:value="14519" table:formula="msoxl:=H106-D106-E106" table:style-name="ce54">
            <text:p>14,519<text:s/></text:p>
          </table:table-cell>
          <table:table-cell table:style-name="ce54"/>
          <table:table-cell office:value-type="float" office:value="20519" table:style-name="ce54">
            <text:p>20,519<text:s/></text:p>
          </table:table-cell>
          <table:table-cell office:value-type="percentage" office:value="0.36641071428571431" table:formula="msoxl:=H106/(B106+C106)" table:style-name="ce99">
            <text:p>36.64%</text:p>
          </table:table-cell>
          <table:table-cell office:value-type="string" table:style-name="ce103">
            <text:p>預計於<text:span text:style-name="T2">106</text:span>年<text:span text:style-name="T2">7</text:span>月開始辦理照顧服務員訓練<text:span text:style-name="T2">.9</text:span>月開始辦理主任在職訓練</text:p>
          </table:table-cell>
          <table:table-cell office:value-type="string" table:style-name="ce100">
            <text:p>服務費用<text:span text:style-name="T2">-</text:span>專業服務費<text:span text:style-name="T2">-</text:span>其他<text:span text:style-name="T2">#3</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7">
            <text:p>27<text:span text:style-name="T13">本市長青學苑</text:span>(<text:span text:style-name="T13">壽山路</text:span>7<text:span text:style-name="T13">號</text:span>)<text:span text:style-name="T13">保全費</text:span></text:p>
          </table:table-cell>
          <table:table-cell office:value-type="float" office:value="36000" table:style-name="ce11">
            <text:p>36,000</text:p>
          </table:table-cell>
          <table:table-cell office:value-type="float" office:value="0" table:style-name="ce68">
            <text:p>0<text:s/></text:p>
          </table:table-cell>
          <table:table-cell office:value-type="float" office:value="4400" table:style-name="ce54">
            <text:p>4,400<text:s/></text:p>
          </table:table-cell>
          <table:table-cell office:value-type="float" office:value="6600" table:style-name="ce54">
            <text:p>6,600<text:s/></text:p>
          </table:table-cell>
          <table:table-cell office:value-type="float" office:value="6600" table:formula="msoxl:=H107-D107-E107" table:style-name="ce54">
            <text:p>6,600<text:s/></text:p>
          </table:table-cell>
          <table:table-cell table:style-name="ce54"/>
          <table:table-cell office:value-type="float" office:value="17600" table:style-name="ce54">
            <text:p>17,600<text:s/></text:p>
          </table:table-cell>
          <table:table-cell office:value-type="percentage" office:value="0.48888888888888887" table:formula="msoxl:=H107/(B107+C107)" table:style-name="ce99">
            <text:p>48.89%</text:p>
          </table:table-cell>
          <table:table-cell office:value-type="string" table:style-name="ce104">
            <text:p>1.<text:span text:style-name="T13">保全費每月</text:span>2200<text:span text:style-name="T13">元。</text:span></text:p>
            <text:p>2.<text:span text:style-name="T13">預計</text:span>106<text:span text:style-name="T13">年執行數為</text:span>26400<text:span text:style-name="T13">元。</text:span></text:p>
          </table:table-cell>
          <table:table-cell office:value-type="string" table:style-name="ce100">
            <text:p>服務費用<text:span text:style-name="T2">-</text:span>專業服務費<text:span text:style-name="T2">-</text:span>其他<text:span text:style-name="T2">#4</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7">
            <text:p>28<text:span text:style-name="T13">老人巡迴休閒車、安老托老車及發電機油料</text:span></text:p>
          </table:table-cell>
          <table:table-cell office:value-type="float" office:value="45000" table:style-name="ce11">
            <text:p>45,000</text:p>
          </table:table-cell>
          <table:table-cell office:value-type="float" office:value="0" table:style-name="ce68">
            <text:p>0<text:s/></text:p>
          </table:table-cell>
          <table:table-cell office:value-type="float" office:value="7540" table:style-name="ce54">
            <text:p>7,540<text:s/></text:p>
          </table:table-cell>
          <table:table-cell office:value-type="float" office:value="12427" table:style-name="ce54">
            <text:p>12,427<text:s/></text:p>
          </table:table-cell>
          <table:table-cell office:value-type="float" office:value="13352" table:formula="msoxl:=H108-D108-E108" table:style-name="ce54">
            <text:p>13,352<text:s/></text:p>
          </table:table-cell>
          <table:table-cell table:style-name="ce54"/>
          <table:table-cell office:value-type="float" office:value="33319" table:style-name="ce54">
            <text:p>33,319<text:s/></text:p>
          </table:table-cell>
          <table:table-cell office:value-type="percentage" office:value="0.7404222222222222" table:formula="msoxl:=H108/(B108+C108)" table:style-name="ce99">
            <text:p>74.04%</text:p>
          </table:table-cell>
          <table:table-cell office:value-type="string" table:style-name="ce103">
            <text:p>依實際需要辦理核銷。</text:p>
          </table:table-cell>
          <table:table-cell office:value-type="string" table:style-name="ce100">
            <text:p>材料及用品費<text:span text:style-name="T2">-</text:span>使用材料費<text:span text:style-name="T2">-</text:span>燃料</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7">
            <text:p>29<text:span text:style-name="T13">老人巡迴休閒車文具紙張、報章什誌及服務雜項等費用</text:span></text:p>
          </table:table-cell>
          <table:table-cell office:value-type="float" office:value="71000" table:formula="msoxl:=14000+14000+43000" table:style-name="ce11">
            <text:p>71,000</text:p>
          </table:table-cell>
          <table:table-cell office:value-type="float" office:value="0" table:style-name="ce68">
            <text:p>0<text:s/></text:p>
          </table:table-cell>
          <table:table-cell office:value-type="float" office:value="5080" table:style-name="ce54">
            <text:p>5,080<text:s/></text:p>
          </table:table-cell>
          <table:table-cell office:value-type="float" office:value="27387" table:style-name="ce54">
            <text:p>27,387<text:s/></text:p>
          </table:table-cell>
          <table:table-cell office:value-type="float" office:value="5400" table:formula="msoxl:=H109-D109-E109" table:style-name="ce54">
            <text:p>5,400<text:s/></text:p>
          </table:table-cell>
          <table:table-cell table:style-name="ce54"/>
          <table:table-cell office:value-type="float" office:value="37867" table:style-name="ce54">
            <text:p>37,867<text:s/></text:p>
          </table:table-cell>
          <table:table-cell office:value-type="percentage" office:value="0.5333380281690141" table:formula="msoxl:=H109/(B109+C109)" table:style-name="ce99">
            <text:p>53.33%</text:p>
          </table:table-cell>
          <table:table-cell office:value-type="string" table:style-name="ce103">
            <text:p>依實際需要辦理核銷。</text:p>
          </table:table-cell>
          <table:table-cell office:value-type="string" table:style-name="ce101">
            <text:p>1.<text:span text:style-name="T13">材料及用品費</text:span>-<text:span text:style-name="T13">用品消耗</text:span>-<text:span text:style-name="T13">辦公</text:span>(<text:span text:style-name="T13">事務</text:span>)<text:span text:style-name="T13">用品</text:span>#1</text:p>
            <text:p>2.<text:span text:style-name="T13">材料及用品費</text:span>-<text:span text:style-name="T13">用品消耗</text:span>-<text:span text:style-name="T13">報章什誌</text:span></text:p>
            <text:p>3.<text:span text:style-name="T13">材料及用品費</text:span>-<text:span text:style-name="T13">用品消耗</text:span>-<text:span text:style-name="T13">其他</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7">
            <text:p>30<text:span text:style-name="T13">社區照顧關懷據點辦公室文具、紙張、手冊、</text:span>DM<text:span text:style-name="T13">印製等庶務費用</text:span></text:p>
          </table:table-cell>
          <table:table-cell office:value-type="float" office:value="25000" table:style-name="ce11">
            <text:p>25,000</text:p>
          </table:table-cell>
          <table:table-cell office:value-type="float" office:value="0" table:style-name="ce68">
            <text:p>0<text:s/></text:p>
          </table:table-cell>
          <table:table-cell office:value-type="float" office:value="8000" table:style-name="ce54">
            <text:p>8,000<text:s/></text:p>
          </table:table-cell>
          <table:table-cell office:value-type="float" office:value="6136" table:style-name="ce54">
            <text:p>6,136<text:s/></text:p>
          </table:table-cell>
          <table:table-cell office:value-type="float" office:value="4831" table:formula="msoxl:=H110-D110-E110" table:style-name="ce54">
            <text:p>4,831<text:s/></text:p>
          </table:table-cell>
          <table:table-cell table:style-name="ce54"/>
          <table:table-cell office:value-type="float" office:value="18967" table:style-name="ce54">
            <text:p>18,967<text:s/></text:p>
          </table:table-cell>
          <table:table-cell office:value-type="percentage" office:value="0.75868000000000002" table:formula="msoxl:=H110/(B110+C110)" table:style-name="ce99">
            <text:p>75.87%</text:p>
          </table:table-cell>
          <table:table-cell office:value-type="string" table:style-name="ce103">
            <text:p>辦理據點操作手冊、金典獎手冊印製、辦公室電腦消耗品支出</text:p>
          </table:table-cell>
          <table:table-cell office:value-type="string" table:style-name="ce100">
            <text:p>材料及用品費<text:span text:style-name="T2">-</text:span>用品消耗<text:span text:style-name="T2">-</text:span>辦公<text:span text:style-name="T2">(</text:span>事務<text:span text:style-name="T2">)</text:span>用品<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7">
            <text:p>31<text:span text:style-name="T13">社區照顧關懷據點辦公室租用影印設備費用</text:span></text:p>
          </table:table-cell>
          <table:table-cell office:value-type="float" office:value="36000" table:style-name="ce11">
            <text:p>36,000</text:p>
          </table:table-cell>
          <table:table-cell office:value-type="float" office:value="0" table:style-name="ce68">
            <text:p>0<text:s/></text:p>
          </table:table-cell>
          <table:table-cell office:value-type="float" office:value="9000" table:style-name="ce54">
            <text:p>9,000<text:s/></text:p>
          </table:table-cell>
          <table:table-cell office:value-type="float" office:value="6000" table:style-name="ce54">
            <text:p>6,000<text:s/></text:p>
          </table:table-cell>
          <table:table-cell office:value-type="float" office:value="8978" table:formula="msoxl:=H111-D111-E111" table:style-name="ce54">
            <text:p>8,978<text:s/></text:p>
          </table:table-cell>
          <table:table-cell table:style-name="ce54"/>
          <table:table-cell office:value-type="float" office:value="23978" table:style-name="ce54">
            <text:p>23,978<text:s/></text:p>
          </table:table-cell>
          <table:table-cell office:value-type="percentage" office:value="0.66605555555555551" table:formula="msoxl:=H111/(B111+C111)" table:style-name="ce99">
            <text:p>66.61%</text:p>
          </table:table-cell>
          <table:table-cell office:value-type="string" table:style-name="ce103">
            <text:p>依實際需要辦理核銷。</text:p>
          </table:table-cell>
          <table:table-cell office:value-type="string" table:style-name="ce100">
            <text:p>租金、償債與利息<text:span text:style-name="T2">-</text:span>機器租金<text:span text:style-name="T2">-</text:span>機械及設備租金</text:p>
          </table:table-cell>
          <table:table-cell table:style-name="ce56"/>
          <table:table-cell table:style-name="ce79"/>
          <table:table-cell table:number-columns-repeated="87" table:style-name="ce56"/>
          <table:table-cell table:number-columns-repeated="16284" table:style-name="ce57"/>
        </table:table-row>
        <table:table-row table:style-name="ro30">
          <table:table-cell office:value-type="string" table:style-name="ce7">
            <text:p>32<text:span text:style-name="T13">長青學苑充實各項設施設備費用</text:span></text:p>
          </table:table-cell>
          <table:table-cell office:value-type="float" office:value="140000" table:style-name="ce11">
            <text:p>140,000</text:p>
          </table:table-cell>
          <table:table-cell office:value-type="float" office:value="0" table:style-name="ce68">
            <text:p>0<text:s/></text:p>
          </table:table-cell>
          <table:table-cell office:value-type="float" office:value="87733" table:style-name="ce54">
            <text:p>87,733<text:s/></text:p>
          </table:table-cell>
          <table:table-cell office:value-type="float" office:value="35000" table:style-name="ce54">
            <text:p>35,000<text:s/></text:p>
          </table:table-cell>
          <table:table-cell office:value-type="float" office:value="0" table:formula="msoxl:=H112-D112-E112" table:style-name="ce54">
            <text:p>0<text:s/></text:p>
          </table:table-cell>
          <table:table-cell table:style-name="ce54"/>
          <table:table-cell office:value-type="float" office:value="122733" table:style-name="ce54">
            <text:p>122,733<text:s/></text:p>
          </table:table-cell>
          <table:table-cell office:value-type="percentage" office:value="0.87666428571428567" table:formula="msoxl:=H112/(B112+C112)" table:style-name="ce99">
            <text:p>87.67%</text:p>
          </table:table-cell>
          <table:table-cell office:value-type="string" table:style-name="ce103">
            <text:p>依實際需要辦理核銷。</text:p>
          </table:table-cell>
          <table:table-cell office:value-type="string" table:style-name="ce100">
            <text:p>購建固定資產、無形資產及非理財目的之長期投資<text:span text:style-name="T2">-</text:span>購置固定資產<text:span text:style-name="T2">-</text:span>購置什項設備<text:span text:style-name="T2">#1</text:span></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7">
            <text:p>33<text:span text:style-name="T13">居家服務支援中心等內部設施設備費用</text:span></text:p>
          </table:table-cell>
          <table:table-cell office:value-type="float" office:value="35000" table:formula="msoxl:=34600+400" table:style-name="ce22">
            <text:p>35,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113-D113-E113" table:style-name="ce54">
            <text:p>0<text:s/></text:p>
          </table:table-cell>
          <table:table-cell table:style-name="ce54"/>
          <table:table-cell office:value-type="float" office:value="0" table:style-name="ce54">
            <text:p>0<text:s/></text:p>
          </table:table-cell>
          <table:table-cell office:value-type="percentage" office:value="0" table:formula="msoxl:=H113/(B113+C113)" table:style-name="ce99">
            <text:p>0.00%</text:p>
          </table:table-cell>
          <table:table-cell office:value-type="string" table:style-name="ce103">
            <text:p>規劃辦理中。</text:p>
          </table:table-cell>
          <table:table-cell office:value-type="string" table:style-name="ce100">
            <text:p>購建固定資產、無形資產及非理財目的之長期投資<text:span text:style-name="T2">-</text:span>購置固定資產<text:span text:style-name="T2">-</text:span>購置什項設備<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7">
            <text:p>34<text:span text:style-name="T13">本市日間照顧中心等內部設施設備費用</text:span></text:p>
          </table:table-cell>
          <table:table-cell office:value-type="float" office:value="75000" table:style-name="ce11">
            <text:p>75,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19657" table:formula="msoxl:=H114-D114-E114" table:style-name="ce54">
            <text:p>19,657<text:s/></text:p>
          </table:table-cell>
          <table:table-cell table:style-name="ce54"/>
          <table:table-cell office:value-type="float" office:value="19657" table:style-name="ce54">
            <text:p>19,657<text:s/></text:p>
          </table:table-cell>
          <table:table-cell office:value-type="percentage" office:value="0.26209333333333334" table:formula="msoxl:=H114/(B114+C114)" table:style-name="ce99">
            <text:p>26.21%</text:p>
          </table:table-cell>
          <table:table-cell office:value-type="string" table:style-name="ce103">
            <text:p>依實際需要辦理核銷，故執行率未達50%。</text:p>
          </table:table-cell>
          <table:table-cell office:value-type="string" table:style-name="ce100">
            <text:p>購建固定資產、無形資產及非理財目的之長期投資<text:span text:style-name="T2">-</text:span>購置固定資產<text:span text:style-name="T2">-</text:span>購置什項設備<text:span text:style-name="T2">#3</text:span></text:p>
          </table:table-cell>
          <table:table-cell table:style-name="ce56"/>
          <table:table-cell table:style-name="ce79"/>
          <table:table-cell table:number-columns-repeated="87" table:style-name="ce56"/>
          <table:table-cell table:number-columns-repeated="16284" table:style-name="ce57"/>
        </table:table-row>
        <table:table-row table:style-name="ro16">
          <table:table-cell office:value-type="string" table:style-name="ce21">
            <text:p>35<text:span text:style-name="T13">為配合行政院「每區佈建日間照顧服務」之施政方針，辦理中山區、暖暖區、七堵區、仁愛區及安樂區等日間照顧中心設計規畫及修繕費用</text:span></text:p>
          </table:table-cell>
          <table:table-cell office:value-type="float" office:value="2000000" table:style-name="ce11">
            <text:p>2,00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115-D115-E115" table:style-name="ce54">
            <text:p>0<text:s/></text:p>
          </table:table-cell>
          <table:table-cell table:style-name="ce54"/>
          <table:table-cell office:value-type="float" office:value="0" table:style-name="ce54">
            <text:p>0<text:s/></text:p>
          </table:table-cell>
          <table:table-cell office:value-type="percentage" office:value="0" table:formula="msoxl:=H115/(B115+C115)" table:style-name="ce99">
            <text:p>0.00%</text:p>
          </table:table-cell>
          <table:table-cell office:value-type="string" table:style-name="ce103">
            <text:p>規劃辦理中，故執行率未達50%。</text:p>
          </table:table-cell>
          <table:table-cell office:value-type="string" table:style-name="ce100">
            <text:p>購建固定資產、無形資產及非理財目的之長期投資<text:span text:style-name="T2">-</text:span>購置固定資產<text:span text:style-name="T2">-</text:span>擴充改良房屋建築及設備</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7">
            <text:p>36<text:span text:style-name="T13">老人巡迴休閒車及老人服務專車使用牌照稅及燃料使用費</text:span></text:p>
          </table:table-cell>
          <table:table-cell office:value-type="float" office:value="24000" table:formula="msoxl:=16000+8000" table:style-name="ce22">
            <text:p>24,000</text:p>
          </table:table-cell>
          <table:table-cell office:value-type="float" office:value="0" table:style-name="ce68">
            <text:p>0<text:s/></text:p>
          </table:table-cell>
          <table:table-cell office:value-type="float" office:value="0" table:style-name="ce54">
            <text:p>0<text:s/></text:p>
          </table:table-cell>
          <table:table-cell office:value-type="float" office:value="10800" table:style-name="ce54">
            <text:p>10,800<text:s/></text:p>
          </table:table-cell>
          <table:table-cell office:value-type="float" office:value="12816" table:formula="msoxl:=H116-D116-E116" table:style-name="ce54">
            <text:p>12,816<text:s/></text:p>
          </table:table-cell>
          <table:table-cell table:style-name="ce54"/>
          <table:table-cell office:value-type="float" office:value="23616" table:style-name="ce54">
            <text:p>23,616<text:s/></text:p>
          </table:table-cell>
          <table:table-cell office:value-type="percentage" office:value="0.98399999999999999" table:formula="msoxl:=H116/(B116+C116)" table:style-name="ce99">
            <text:p>98.40%</text:p>
          </table:table-cell>
          <table:table-cell office:value-type="string" table:style-name="ce103">
            <text:p>依實際繳費期程繳納。</text:p>
          </table:table-cell>
          <table:table-cell office:value-type="string" table:style-name="ce101">
            <text:p>1.<text:span text:style-name="T13">稅捐及規費</text:span>(<text:span text:style-name="T13">強制費</text:span>)-<text:span text:style-name="T13">消費與行為稅</text:span>-<text:span text:style-name="T13">使用牌照稅</text:span></text:p>
            <text:p>2.<text:span text:style-name="T13">稅捐及規費</text:span>(<text:span text:style-name="T13">強制費</text:span>)-<text:span text:style-name="T13">規費</text:span>-<text:span text:style-name="T13">汽車燃料使用費</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21">
            <text:p>37<text:span text:style-name="T13">補助本市社區照顧關懷據點開辦及各區設置老人服務場所內部設施設備等費用</text:span></text:p>
          </table:table-cell>
          <table:table-cell office:value-type="float" office:value="350000" table:style-name="ce11">
            <text:p>35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267500" table:formula="msoxl:=H117-D117-E117" table:style-name="ce54">
            <text:p>267,500<text:s/></text:p>
          </table:table-cell>
          <table:table-cell table:style-name="ce54"/>
          <table:table-cell office:value-type="float" office:value="267500" table:style-name="ce54">
            <text:p>267,500<text:s/></text:p>
          </table:table-cell>
          <table:table-cell office:value-type="percentage" office:value="0.76428571428571423" table:formula="msoxl:=H117/(B117+C117)" table:style-name="ce99">
            <text:p>76.43%</text:p>
          </table:table-cell>
          <table:table-cell office:value-type="string" table:style-name="ce103">
            <text:p>尚未有據點單位向本科申請該項。</text:p>
          </table:table-cell>
          <table:table-cell office:value-type="string" table:style-name="ce100">
            <text:p>會費、捐助、補助、分攤、照護、救濟與交流活動費<text:span text:style-name="T2">-</text:span>補助、捐助及獎助<text:span text:style-name="T2">-</text:span>捐助國內團體<text:span text:style-name="T2">#1</text:span></text:p>
          </table:table-cell>
          <table:table-cell table:style-name="ce56"/>
          <table:table-cell table:style-name="ce79"/>
          <table:table-cell table:number-columns-repeated="87" table:style-name="ce56"/>
          <table:table-cell table:number-columns-repeated="16284" table:style-name="ce57"/>
        </table:table-row>
        <table:table-row table:style-name="ro31">
          <table:table-cell office:value-type="string" table:style-name="ce7">
            <text:p>38<text:span text:style-name="T13">補助社區照顧關懷據點辦理老人及身心障礙者餐飲服務等相關費用</text:span></text:p>
          </table:table-cell>
          <table:table-cell office:value-type="float" office:value="9284000" table:style-name="ce11">
            <text:p>9,284,000</text:p>
          </table:table-cell>
          <table:table-cell office:value-type="float" office:value="479852" table:style-name="ce68">
            <text:p>479,852<text:s/></text:p>
          </table:table-cell>
          <table:table-cell office:value-type="float" office:value="0" table:style-name="ce54">
            <text:p>0<text:s/></text:p>
          </table:table-cell>
          <table:table-cell office:value-type="float" office:value="1939611" table:style-name="ce54">
            <text:p>1,939,611<text:s/></text:p>
          </table:table-cell>
          <table:table-cell office:value-type="float" office:value="2325885" table:formula="msoxl:=H118-D118-E118" table:style-name="ce54">
            <text:p>2,325,885<text:s/></text:p>
          </table:table-cell>
          <table:table-cell table:style-name="ce54"/>
          <table:table-cell office:value-type="float" office:value="4265496" table:style-name="ce54">
            <text:p>4,265,496<text:s/></text:p>
          </table:table-cell>
          <table:table-cell office:value-type="percentage" office:value="0.43686610571319601" table:formula="msoxl:=H118/(B118+C118)" table:style-name="ce99">
            <text:p>43.69%</text:p>
          </table:table-cell>
          <table:table-cell office:value-type="string" table:style-name="ce104">
            <text:p>1.<text:span text:style-name="T13">自「</text:span>42<text:span text:style-name="T13">補助社區照顧關懷據點所需業務費及志工費等相關費用」調整容納</text:span>479,852<text:span text:style-name="T13">元。</text:span></text:p>
            <text:p>2.<text:span text:style-name="T13">餐飲核銷為每年的</text:span>4<text:span text:style-name="T13">、</text:span>7<text:span text:style-name="T13">、</text:span>10<text:span text:style-name="T13">、</text:span>12<text:span text:style-name="T13">月，故執行率未達</text:span>50%<text:span text:style-name="T13">。</text:span></text:p>
          </table:table-cell>
          <table:table-cell office:value-type="string" table:style-name="ce100">
            <text:p>會費、捐助、補助、分攤、照護、救濟與交流活動費<text:span text:style-name="T2">-</text:span>補助、捐助及獎助<text:span text:style-name="T2">-</text:span>捐助國內團體<text:span text:style-name="T2">#2</text:span></text:p>
          </table:table-cell>
          <table:table-cell table:style-name="ce56"/>
          <table:table-cell table:style-name="ce79"/>
          <table:table-cell table:style-name="ce56"/>
          <table:table-cell table:style-name="ce108"/>
          <table:table-cell table:number-columns-repeated="85" table:style-name="ce56"/>
          <table:table-cell table:number-columns-repeated="16284" table:style-name="ce57"/>
        </table:table-row>
        <table:table-row table:style-name="ro18">
          <table:table-cell office:value-type="string" table:style-name="ce7">
            <text:p>39<text:span text:style-name="T13">補助本市各公益團體、各區公所及各區老人團體辦理各項老人福利服務活動等費用</text:span></text:p>
          </table:table-cell>
          <table:table-cell office:value-type="float" office:value="200000" table:style-name="ce11">
            <text:p>200,000</text:p>
          </table:table-cell>
          <table:table-cell office:value-type="float" office:value="0" table:style-name="ce68">
            <text:p>0<text:s/></text:p>
          </table:table-cell>
          <table:table-cell office:value-type="float" office:value="15000" table:style-name="ce54">
            <text:p>15,000<text:s/></text:p>
          </table:table-cell>
          <table:table-cell office:value-type="float" office:value="20000" table:style-name="ce54">
            <text:p>20,000<text:s/></text:p>
          </table:table-cell>
          <table:table-cell office:value-type="float" office:value="20000" table:formula="msoxl:=H119-D119-E119" table:style-name="ce54">
            <text:p>20,000<text:s/></text:p>
          </table:table-cell>
          <table:table-cell table:style-name="ce54"/>
          <table:table-cell office:value-type="float" office:value="55000" table:style-name="ce54">
            <text:p>55,000<text:s/></text:p>
          </table:table-cell>
          <table:table-cell office:value-type="percentage" office:value="0.27500000000000002" table:formula="msoxl:=H119/(B119+C119)" table:style-name="ce99">
            <text:p>27.50%</text:p>
          </table:table-cell>
          <table:table-cell office:value-type="string" table:style-name="ce104">
            <text:p>1.<text:span text:style-name="T13">為民間單位提出申請進行補助。</text:span></text:p>
            <text:p>2.<text:span text:style-name="T13">活動完成後，依實際支出辦理核銷，故執行率未達</text:span>50%<text:span text:style-name="T13">。</text:span></text:p>
          </table:table-cell>
          <table:table-cell office:value-type="string" table:style-name="ce100">
            <text:p>會費、捐助、補助、分攤、照護、救濟與交流活動費<text:span text:style-name="T2">-</text:span>補助、捐助及獎助<text:span text:style-name="T2">-</text:span>捐助國內團體<text:span text:style-name="T2">#3</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7">
            <text:p>40<text:span text:style-name="T13">評鑑優、甲等社區照顧關懷據點獎勵及獎牌等相關費用</text:span></text:p>
          </table:table-cell>
          <table:table-cell office:value-type="float" office:value="155000" table:style-name="ce11">
            <text:p>155,000</text:p>
          </table:table-cell>
          <table:table-cell office:value-type="float" office:value="0" table:style-name="ce68">
            <text:p>0<text:s/></text:p>
          </table:table-cell>
          <table:table-cell office:value-type="float" office:value="0" table:style-name="ce54">
            <text:p>0<text:s/></text:p>
          </table:table-cell>
          <table:table-cell office:value-type="float" office:value="148840" table:style-name="ce54">
            <text:p>148,840<text:s/></text:p>
          </table:table-cell>
          <table:table-cell office:value-type="float" office:value="0" table:formula="msoxl:=H120-D120-E120" table:style-name="ce54">
            <text:p>0<text:s/></text:p>
          </table:table-cell>
          <table:table-cell table:style-name="ce54"/>
          <table:table-cell office:value-type="float" office:value="148840" table:style-name="ce54">
            <text:p>148,840<text:s/></text:p>
          </table:table-cell>
          <table:table-cell office:value-type="percentage" office:value="0.96025806451612905" table:formula="msoxl:=H120/(B120+C120)" table:style-name="ce99">
            <text:p>96.03%</text:p>
          </table:table-cell>
          <table:table-cell office:value-type="string" table:style-name="ce103">
            <text:p>已辦理完畢。</text:p>
          </table:table-cell>
          <table:table-cell office:value-type="string" table:style-name="ce100">
            <text:p>會費、捐助、補助、分攤、照護、救濟與交流活動費<text:span text:style-name="T2">-</text:span>補助、捐助及獎助<text:span text:style-name="T2">-</text:span>捐助國內團體<text:span text:style-name="T2">#4</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7">
            <text:p>41<text:span text:style-name="T13">補助基隆市體育會辦理本市老人槌球賽及市代表隊選拔</text:span></text:p>
          </table:table-cell>
          <table:table-cell office:value-type="float" office:value="135000" table:style-name="ce11">
            <text:p>135,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121-D121-E121" table:style-name="ce54">
            <text:p>0<text:s/></text:p>
          </table:table-cell>
          <table:table-cell table:style-name="ce54"/>
          <table:table-cell office:value-type="float" office:value="0" table:style-name="ce54">
            <text:p>0<text:s/></text:p>
          </table:table-cell>
          <table:table-cell office:value-type="percentage" office:value="0" table:formula="msoxl:=H121/(B121+C121)" table:style-name="ce99">
            <text:p>0.00%</text:p>
          </table:table-cell>
          <table:table-cell office:value-type="string" table:style-name="ce103">
            <text:p>本活動預定於<text:span text:style-name="T2">10</text:span>月份辦理，尚未支用。</text:p>
          </table:table-cell>
          <table:table-cell office:value-type="string" table:style-name="ce100">
            <text:p>會費、捐助、補助、分攤、照護、救濟與交流活動費<text:span text:style-name="T2">-</text:span>補助、捐助及獎助<text:span text:style-name="T2">-</text:span>捐助國內團體<text:span text:style-name="T2">#5</text:span></text:p>
          </table:table-cell>
          <table:table-cell table:style-name="ce56"/>
          <table:table-cell table:style-name="ce79"/>
          <table:table-cell table:number-columns-repeated="87" table:style-name="ce56"/>
          <table:table-cell table:number-columns-repeated="16284" table:style-name="ce57"/>
        </table:table-row>
        <table:table-row table:style-name="ro32">
          <table:table-cell office:value-type="string" table:style-name="ce7">
            <text:p>42<text:span text:style-name="T13">補助社區照顧關懷據點所需業務費及志工費等相關費用</text:span></text:p>
          </table:table-cell>
          <table:table-cell office:value-type="float" office:value="7307000" table:style-name="ce11">
            <text:p>7,307,000</text:p>
          </table:table-cell>
          <table:table-cell office:value-type="float" office:value="-479852" table:style-name="ce68">
            <text:p>(479,852)</text:p>
          </table:table-cell>
          <table:table-cell office:value-type="float" office:value="4802200" table:style-name="ce54">
            <text:p>4,802,200<text:s/></text:p>
          </table:table-cell>
          <table:table-cell office:value-type="float" office:value="173924" table:style-name="ce54">
            <text:p>173,924<text:s/></text:p>
          </table:table-cell>
          <table:table-cell office:value-type="float" office:value="293626" table:formula="msoxl:=H122-D122-E122" table:style-name="ce54">
            <text:p>293,626<text:s/></text:p>
          </table:table-cell>
          <table:table-cell table:style-name="ce54"/>
          <table:table-cell office:value-type="float" office:value="5269750" table:style-name="ce54">
            <text:p>5,269,750<text:s/></text:p>
          </table:table-cell>
          <table:table-cell office:value-type="percentage" office:value="0.77188161147231615" table:formula="msoxl:=H122/(B122+C122)" table:style-name="ce99">
            <text:p>77.19%</text:p>
          </table:table-cell>
          <table:table-cell office:value-type="string" table:style-name="ce104">
            <text:p>1.<text:span text:style-name="T13">調整容納</text:span>479,852<text:span text:style-name="T13">元至「</text:span>38<text:span text:style-name="T13">補助社區照顧關懷據點辦理老人及身心障礙者餐飲服務等相關費用」</text:span></text:p>
            <text:p>2.<text:span text:style-name="T13">本案經費就地審計，已將部分經費撥付各區公所。</text:span></text:p>
          </table:table-cell>
          <table:table-cell office:value-type="string" table:style-name="ce100">
            <text:p>會費、捐助、補助、分攤、照護、救濟與交流活動費<text:span text:style-name="T2">-</text:span>補助、捐助及獎助<text:span text:style-name="T2">-</text:span>捐助國內團體<text:span text:style-name="T2">#6</text:span></text:p>
          </table:table-cell>
          <table:table-cell table:style-name="ce56"/>
          <table:table-cell table:style-name="ce79"/>
          <table:table-cell table:style-name="ce56"/>
          <table:table-cell table:style-name="ce108"/>
          <table:table-cell table:number-columns-repeated="85" table:style-name="ce56"/>
          <table:table-cell table:number-columns-repeated="16284" table:style-name="ce57"/>
        </table:table-row>
        <table:table-row table:style-name="ro13">
          <table:table-cell office:value-type="string" table:style-name="ce7">
            <text:p>43<text:span text:style-name="T13">居家老人服務隊志工服務費補助</text:span></text:p>
          </table:table-cell>
          <table:table-cell office:value-type="float" office:value="870000" table:style-name="ce11">
            <text:p>870,000</text:p>
          </table:table-cell>
          <table:table-cell office:value-type="float" office:value="0" table:style-name="ce68">
            <text:p>0<text:s/></text:p>
          </table:table-cell>
          <table:table-cell office:value-type="float" office:value="0" table:style-name="ce54">
            <text:p>0<text:s/></text:p>
          </table:table-cell>
          <table:table-cell office:value-type="float" office:value="3000" table:style-name="ce54">
            <text:p>3,000<text:s/></text:p>
          </table:table-cell>
          <table:table-cell office:value-type="float" office:value="365500" table:formula="msoxl:=H123-D123-E123" table:style-name="ce54">
            <text:p>365,500<text:s/></text:p>
          </table:table-cell>
          <table:table-cell table:style-name="ce54"/>
          <table:table-cell office:value-type="float" office:value="368500" table:style-name="ce54">
            <text:p>368,500<text:s/></text:p>
          </table:table-cell>
          <table:table-cell office:value-type="percentage" office:value="0.42356321839080457" table:formula="msoxl:=H123/(B123+C123)" table:style-name="ce99">
            <text:p>42.36%</text:p>
          </table:table-cell>
          <table:table-cell office:value-type="string" table:style-name="ce103">
            <text:p>本經費係為志願服務人員交通費，因採半年核銷，尚未支用。</text:p>
          </table:table-cell>
          <table:table-cell office:value-type="string" table:style-name="ce100">
            <text:p>會費、捐助、補助、分攤、照護、救濟與交流活動費<text:span text:style-name="T2">-</text:span>補助、捐助及獎助<text:span text:style-name="T2">-</text:span>捐助國內團體<text:span text:style-name="T2">#7</text:span></text:p>
          </table:table-cell>
          <table:table-cell table:style-name="ce56"/>
          <table:table-cell table:style-name="ce79"/>
          <table:table-cell table:number-columns-repeated="87" table:style-name="ce56"/>
          <table:table-cell table:number-columns-repeated="16284" table:style-name="ce57"/>
        </table:table-row>
        <table:table-row table:style-name="ro33">
          <table:table-cell office:value-type="string" table:style-name="ce7">
            <text:p>44<text:span text:style-name="T13">補助本市社區照顧關懷據點等辦理其他老人福利服務費用</text:span></text:p>
          </table:table-cell>
          <table:table-cell office:value-type="float" office:value="200000" table:style-name="ce11">
            <text:p>200,000</text:p>
          </table:table-cell>
          <table:table-cell office:value-type="float" office:value="0" table:style-name="ce68">
            <text:p>0<text:s/></text:p>
          </table:table-cell>
          <table:table-cell office:value-type="float" office:value="20000" table:style-name="ce54">
            <text:p>20,000<text:s/></text:p>
          </table:table-cell>
          <table:table-cell office:value-type="float" office:value="40000" table:style-name="ce54">
            <text:p>40,000<text:s/></text:p>
          </table:table-cell>
          <table:table-cell office:value-type="float" office:value="50000" table:formula="msoxl:=H124-D124-E124" table:style-name="ce54">
            <text:p>50,000<text:s/></text:p>
          </table:table-cell>
          <table:table-cell table:style-name="ce54"/>
          <table:table-cell office:value-type="float" office:value="110000" table:style-name="ce54">
            <text:p>110,000<text:s/></text:p>
          </table:table-cell>
          <table:table-cell office:value-type="percentage" office:value="0.55000000000000004" table:formula="msoxl:=H124/(B124+C124)" table:style-name="ce99">
            <text:p>55.00%</text:p>
          </table:table-cell>
          <table:table-cell office:value-type="string" table:style-name="ce103">
            <text:p>依實際需要辦理核銷。</text:p>
          </table:table-cell>
          <table:table-cell office:value-type="string" table:style-name="ce100">
            <text:p>會費、捐助、補助、分攤、照護、救濟與交流活動費<text:span text:style-name="T2">-</text:span>補助、捐助及獎助<text:span text:style-name="T2">-</text:span>捐助國內團體<text:span text:style-name="T2">#8</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7">
            <text:p>45<text:span text:style-name="T13">補助辦理本市長期照顧十年計畫餐飲服務費用</text:span></text:p>
          </table:table-cell>
          <table:table-cell office:value-type="float" office:value="2808000" table:style-name="ce11">
            <text:p>2,808,000</text:p>
          </table:table-cell>
          <table:table-cell office:value-type="float" office:value="0" table:style-name="ce68">
            <text:p>0<text:s/></text:p>
          </table:table-cell>
          <table:table-cell office:value-type="float" office:value="90358" table:style-name="ce54">
            <text:p>90,358<text:s/></text:p>
          </table:table-cell>
          <table:table-cell office:value-type="float" office:value="448454" table:style-name="ce54">
            <text:p>448,454<text:s/></text:p>
          </table:table-cell>
          <table:table-cell office:value-type="float" office:value="606997" table:formula="msoxl:=H125-D125-E125" table:style-name="ce54">
            <text:p>606,997<text:s/></text:p>
          </table:table-cell>
          <table:table-cell table:style-name="ce54"/>
          <table:table-cell office:value-type="float" office:value="1145809" table:style-name="ce54">
            <text:p>1,145,809<text:s/></text:p>
          </table:table-cell>
          <table:table-cell office:value-type="percentage" office:value="0.4080516381766382" table:formula="msoxl:=H125/(B125+C125)" table:style-name="ce99">
            <text:p>40.81%</text:p>
          </table:table-cell>
          <table:table-cell office:value-type="string" table:style-name="ce103">
            <text:p>依實際需要辦理核銷。</text:p>
          </table:table-cell>
          <table:table-cell office:value-type="string" table:style-name="ce100">
            <text:p>會費、捐助、補助、分攤、照護、救濟與交流活動費<text:span text:style-name="T2">-</text:span>補助、捐助及獎助<text:span text:style-name="T2">-</text:span>捐助國內團體<text:span text:style-name="T2">#9</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24">
            <text:p>46<text:span text:style-name="T13">補助本市家庭托顧服務單位及服務員辦理家庭托顧服務行政費</text:span></text:p>
          </table:table-cell>
          <table:table-cell office:value-type="float" office:value="100000" table:style-name="ce11">
            <text:p>10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126-D126-E126" table:style-name="ce54">
            <text:p>0<text:s/></text:p>
          </table:table-cell>
          <table:table-cell table:style-name="ce54"/>
          <table:table-cell office:value-type="float" office:value="0" table:style-name="ce54">
            <text:p>0<text:s/></text:p>
          </table:table-cell>
          <table:table-cell office:value-type="percentage" office:value="0" table:formula="msoxl:=H126/(B126+C126)" table:style-name="ce99">
            <text:p>0.00%</text:p>
          </table:table-cell>
          <table:table-cell office:value-type="string" table:style-name="ce103">
            <text:p>目前尚未找到適合的提供單位，故尚未支用。</text:p>
          </table:table-cell>
          <table:table-cell office:value-type="string" table:style-name="ce100">
            <text:p>會費、捐助、補助、分攤、照護、救濟與交流活動費<text:span text:style-name="T2">-</text:span>補助、捐助及獎助<text:span text:style-name="T2">-</text:span>捐助國內團體<text:span text:style-name="T2">#10</text:span></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24">
            <text:p>47<text:span text:style-name="T13">居家照顧服務員專業服務費用補助</text:span></text:p>
          </table:table-cell>
          <table:table-cell office:value-type="float" office:value="1759080" table:style-name="ce11">
            <text:p>1,759,080</text:p>
          </table:table-cell>
          <table:table-cell office:value-type="float" office:value="0" table:style-name="ce68">
            <text:p>0<text:s/></text:p>
          </table:table-cell>
          <table:table-cell office:value-type="float" office:value="17370" table:style-name="ce54">
            <text:p>17,370<text:s/></text:p>
          </table:table-cell>
          <table:table-cell office:value-type="float" office:value="33660" table:style-name="ce54">
            <text:p>33,660<text:s/></text:p>
          </table:table-cell>
          <table:table-cell office:value-type="float" office:value="26230" table:formula="msoxl:=H127-D127-E127" table:style-name="ce54">
            <text:p>26,230<text:s/></text:p>
          </table:table-cell>
          <table:table-cell table:style-name="ce54"/>
          <table:table-cell office:value-type="float" office:value="77260" table:style-name="ce54">
            <text:p>77,260<text:s/></text:p>
          </table:table-cell>
          <table:table-cell office:value-type="percentage" office:value="4.392068581303863E-2" table:formula="msoxl:=H127/(B127+C127)" table:style-name="ce99">
            <text:p>4.39%</text:p>
          </table:table-cell>
          <table:table-cell office:value-type="string" table:style-name="ce103">
            <text:p>依實際需要辦理核銷，故執行率未達50%。</text:p>
          </table:table-cell>
          <table:table-cell office:value-type="string" table:style-name="ce100">
            <text:p>會費、捐助、補助、分攤、照護、救濟與交流活動費<text:span text:style-name="T2">-</text:span>補助、捐助及獎助<text:span text:style-name="T2">-</text:span>捐助國內團體<text:span text:style-name="T2">#11</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24">
            <text:p>48<text:span text:style-name="T13">補助本市</text:span>65<text:span text:style-name="T13">歲以上老人辦理公車票證工本費</text:span></text:p>
          </table:table-cell>
          <table:table-cell office:value-type="float" office:value="886920" table:formula="msoxl:=886200+720" table:style-name="ce22">
            <text:p>886,920</text:p>
          </table:table-cell>
          <table:table-cell office:value-type="float" office:value="0" table:style-name="ce68">
            <text:p>0<text:s/></text:p>
          </table:table-cell>
          <table:table-cell office:value-type="float" office:value="0" table:style-name="ce54">
            <text:p>0<text:s/></text:p>
          </table:table-cell>
          <table:table-cell office:value-type="float" office:value="356400" table:style-name="ce54">
            <text:p>356,400<text:s/></text:p>
          </table:table-cell>
          <table:table-cell office:value-type="float" office:value="327469" table:formula="msoxl:=H128-D128-E128" table:style-name="ce54">
            <text:p>327,469<text:s/></text:p>
          </table:table-cell>
          <table:table-cell table:style-name="ce54"/>
          <table:table-cell office:value-type="float" office:value="683869" table:style-name="ce54">
            <text:p>683,869<text:s/></text:p>
          </table:table-cell>
          <table:table-cell office:value-type="percentage" office:value="0.77106052406079462" table:formula="msoxl:=H128/(B128+C128)" table:style-name="ce99">
            <text:p>77.11%</text:p>
          </table:table-cell>
          <table:table-cell office:value-type="string" table:style-name="ce103">
            <text:p>依實際需要辦理核銷。</text:p>
          </table:table-cell>
          <table:table-cell office:value-type="string" table:style-name="ce100">
            <text:p>會費、捐助、補助、分攤、照護、救濟與交流活動費<text:span text:style-name="T2">-</text:span>補助、捐助及獎助<text:span text:style-name="T2">-</text:span>捐助國內團體<text:span text:style-name="T2">#12</text:span></text:p>
          </table:table-cell>
          <table:table-cell table:style-name="ce56"/>
          <table:table-cell table:style-name="ce79"/>
          <table:table-cell table:number-columns-repeated="87" table:style-name="ce56"/>
          <table:table-cell table:number-columns-repeated="16284" table:style-name="ce57"/>
        </table:table-row>
        <table:table-row table:style-name="ro34">
          <table:table-cell office:value-type="string" table:style-name="ce7">
            <text:p>49<text:span text:style-name="T13">補助教育處辦理長青學苑之講師鐘點費</text:span></text:p>
          </table:table-cell>
          <table:table-cell office:value-type="float" office:value="1164800" table:style-name="ce11">
            <text:p>1,164,8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382400" table:formula="msoxl:=H129-D129-E129" table:style-name="ce54">
            <text:p>382,400<text:s/></text:p>
          </table:table-cell>
          <table:table-cell table:style-name="ce54"/>
          <table:table-cell office:value-type="float" office:value="382400" table:style-name="ce54">
            <text:p>382,400<text:s/></text:p>
          </table:table-cell>
          <table:table-cell office:value-type="percentage" office:value="0.3282967032967033" table:formula="msoxl:=H129/(B129+C129)" table:style-name="ce99">
            <text:p>32.83%</text:p>
          </table:table-cell>
          <table:table-cell office:value-type="string" table:style-name="ce103">
            <text:p>本經費為半年核銷，故執行率未達50%。</text:p>
          </table:table-cell>
          <table:table-cell office:value-type="string" table:style-name="ce100">
            <text:p>會費、捐助、補助、分攤、照護、救濟與交流活動費<text:span text:style-name="T2">-</text:span>補助、捐助及獎助<text:span text:style-name="T2">-</text:span>補<text:span text:style-name="T2">(</text:span>協<text:span text:style-name="T2">)</text:span>助政府機關<text:span text:style-name="T2">#1</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7">
            <text:p>50<text:span text:style-name="T13">補助教育處辦理長青學苑課程、動態聯誼、結業典禮活動費用</text:span></text:p>
          </table:table-cell>
          <table:table-cell office:value-type="float" office:value="2205200" table:style-name="ce11">
            <text:p>2,205,200</text:p>
          </table:table-cell>
          <table:table-cell office:value-type="float" office:value="0" table:style-name="ce68">
            <text:p>0<text:s/></text:p>
          </table:table-cell>
          <table:table-cell office:value-type="float" office:value="0" table:style-name="ce54">
            <text:p>0<text:s/></text:p>
          </table:table-cell>
          <table:table-cell office:value-type="float" office:value="113652" table:style-name="ce54">
            <text:p>113,652<text:s/></text:p>
          </table:table-cell>
          <table:table-cell office:value-type="float" office:value="1137875" table:formula="msoxl:=H130-D130-E130" table:style-name="ce54">
            <text:p>1,137,875<text:s/></text:p>
          </table:table-cell>
          <table:table-cell table:style-name="ce54"/>
          <table:table-cell office:value-type="float" office:value="1251527" table:style-name="ce54">
            <text:p>1,251,527<text:s/></text:p>
          </table:table-cell>
          <table:table-cell office:value-type="percentage" office:value="0.56753446399419549" table:formula="msoxl:=H130/(B130+C130)" table:style-name="ce99">
            <text:p>56.75%</text:p>
          </table:table-cell>
          <table:table-cell office:value-type="string" table:style-name="ce103">
            <text:p>本經費為半年核銷，上半年尚未核銷撥款。</text:p>
          </table:table-cell>
          <table:table-cell office:value-type="string" table:style-name="ce100">
            <text:p>會費、捐助、補助、分攤、照護、救濟與交流活動費<text:span text:style-name="T2">-</text:span>補助、捐助及獎助<text:span text:style-name="T2">-</text:span>補<text:span text:style-name="T2">(</text:span>協<text:span text:style-name="T2">)</text:span>助政府機關<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21">
            <text:p>51<text:span text:style-name="T13">補助本市衛生局辦理</text:span>106<text:span text:style-name="T13">年迎戰失智症，全民動起來計畫服務費用</text:span></text:p>
          </table:table-cell>
          <table:table-cell office:value-type="float" office:value="513365" table:style-name="ce11">
            <text:p>513,365</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131-D131-E131" table:style-name="ce54">
            <text:p>0<text:s/></text:p>
          </table:table-cell>
          <table:table-cell table:style-name="ce54"/>
          <table:table-cell office:value-type="float" office:value="0" table:style-name="ce54">
            <text:p>0<text:s/></text:p>
          </table:table-cell>
          <table:table-cell office:value-type="percentage" office:value="0" table:formula="msoxl:=H131/(B131+C131)" table:style-name="ce99">
            <text:p>0.00%</text:p>
          </table:table-cell>
          <table:table-cell office:value-type="string" table:style-name="ce103">
            <text:p>本業務辦理期程預計<text:span text:style-name="T2">12</text:span>月結束，尚未核銷，故未支用。</text:p>
          </table:table-cell>
          <table:table-cell office:value-type="string" table:style-name="ce100">
            <text:p>會費、捐助、補助、分攤、照護、救濟與交流活動費<text:span text:style-name="T2">-</text:span>補助、捐助及獎助<text:span text:style-name="T2">-</text:span>補<text:span text:style-name="T2">(</text:span>協<text:span text:style-name="T2">)</text:span>助政府機關<text:span text:style-name="T2">#3</text:span></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60">
            <text:p>52<text:span text:style-name="T13">補助本市</text:span>65<text:span text:style-name="T13">歲以上老人搭乘本市公車</text:span></text:p>
          </table:table-cell>
          <table:table-cell office:value-type="float" office:value="44567000" table:style-name="ce11">
            <text:p>44,567,000</text:p>
          </table:table-cell>
          <table:table-cell office:value-type="float" office:value="0" table:style-name="ce68">
            <text:p>0<text:s/></text:p>
          </table:table-cell>
          <table:table-cell office:value-type="float" office:value="6995312" table:style-name="ce54">
            <text:p>6,995,312<text:s/></text:p>
          </table:table-cell>
          <table:table-cell office:value-type="float" office:value="11767280" table:style-name="ce54">
            <text:p>11,767,280<text:s/></text:p>
          </table:table-cell>
          <table:table-cell office:value-type="float" office:value="12109928" table:formula="msoxl:=H132-D132-E132" table:style-name="ce54">
            <text:p>12,109,928<text:s/></text:p>
          </table:table-cell>
          <table:table-cell table:style-name="ce54"/>
          <table:table-cell office:value-type="float" office:value="30872520" table:style-name="ce54">
            <text:p>30,872,520<text:s/></text:p>
          </table:table-cell>
          <table:table-cell office:value-type="percentage" office:value="0.69272152040747637" table:formula="msoxl:=H132/(B132+C132)" table:style-name="ce99">
            <text:p>69.27%</text:p>
          </table:table-cell>
          <table:table-cell office:value-type="string" table:style-name="ce103">
            <text:p>依實際需要辦理核銷。</text:p>
          </table:table-cell>
          <table:table-cell office:value-type="string" table:style-name="ce100">
            <text:p>會費、捐助、補助、分攤、照護、救濟與交流活動費<text:span text:style-name="T2">-</text:span>補助、捐助及獎助<text:span text:style-name="T2">-</text:span>補<text:span text:style-name="T2">(</text:span>協<text:span text:style-name="T2">)</text:span>助政府機關<text:span text:style-name="T2">#4</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60">
            <text:p>53<text:span text:style-name="T13">補助各區公所辦理敬老卡工本費</text:span>(<text:span text:style-name="T13">每張</text:span>10<text:span text:style-name="T13">元</text:span>)</text:p>
          </table:table-cell>
          <table:table-cell office:value-type="float" office:value="53635" table:formula="msoxl:=53200+435" table:style-name="ce22">
            <text:p>53,635</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133-D133-E133" table:style-name="ce54">
            <text:p>0<text:s/></text:p>
          </table:table-cell>
          <table:table-cell table:style-name="ce54"/>
          <table:table-cell office:value-type="float" office:value="0" table:style-name="ce54">
            <text:p>0<text:s/></text:p>
          </table:table-cell>
          <table:table-cell office:value-type="percentage" office:value="0" table:formula="msoxl:=H133/(B133+C133)" table:style-name="ce99">
            <text:p>0.00%</text:p>
          </table:table-cell>
          <table:table-cell office:value-type="string" table:style-name="ce103">
            <text:p>至年終結算時撥款核銷，故執行率未達50%。</text:p>
          </table:table-cell>
          <table:table-cell office:value-type="string" table:style-name="ce100">
            <text:p>會費、捐助、補助、分攤、照護、救濟與交流活動費<text:span text:style-name="T2">-</text:span>補助、捐助及獎助<text:span text:style-name="T2">-</text:span>補<text:span text:style-name="T2">(</text:span>協<text:span text:style-name="T2">)</text:span>助政府機關<text:span text:style-name="T2">#5</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60">
            <text:p>54<text:span text:style-name="T13">補助本市</text:span>65<text:span text:style-name="T13">歲以上老人優待搭乘捷運系統</text:span></text:p>
          </table:table-cell>
          <table:table-cell office:value-type="float" office:value="3450000" table:style-name="ce11">
            <text:p>3,450,000</text:p>
          </table:table-cell>
          <table:table-cell office:value-type="float" office:value="0" table:style-name="ce68">
            <text:p>0<text:s/></text:p>
          </table:table-cell>
          <table:table-cell office:value-type="float" office:value="388158" table:style-name="ce54">
            <text:p>388,158<text:s/></text:p>
          </table:table-cell>
          <table:table-cell office:value-type="float" office:value="1267634" table:style-name="ce54">
            <text:p>1,267,634<text:s/></text:p>
          </table:table-cell>
          <table:table-cell office:value-type="float" office:value="1354626" table:formula="msoxl:=H134-D134-E134" table:style-name="ce54">
            <text:p>1,354,626<text:s/></text:p>
          </table:table-cell>
          <table:table-cell table:style-name="ce54"/>
          <table:table-cell office:value-type="float" office:value="3010418" table:style-name="ce54">
            <text:p>3,010,418<text:s/></text:p>
          </table:table-cell>
          <table:table-cell office:value-type="percentage" office:value="0.87258492753623185" table:formula="msoxl:=H134/(B134+C134)" table:style-name="ce99">
            <text:p>87.26%</text:p>
          </table:table-cell>
          <table:table-cell office:value-type="string" table:style-name="ce103">
            <text:p>依實際需要辦理核銷。</text:p>
          </table:table-cell>
          <table:table-cell office:value-type="string" table:style-name="ce100">
            <text:p>會費、捐助、補助、分攤、照護、救濟與交流活動費<text:span text:style-name="T2">-</text:span>補助、捐助及獎助<text:span text:style-name="T2">-</text:span>其他</text:p>
          </table:table-cell>
          <table:table-cell table:style-name="ce56"/>
          <table:table-cell table:style-name="ce79"/>
          <table:table-cell table:number-columns-repeated="87" table:style-name="ce56"/>
          <table:table-cell table:number-columns-repeated="16284" table:style-name="ce57"/>
        </table:table-row>
        <table:table-row table:style-name="ro18">
          <table:table-cell office:value-type="string" table:style-name="ce7">
            <text:p>55<text:span text:style-name="T13">辦理中低收入老人重病住院看護補助</text:span></text:p>
          </table:table-cell>
          <table:table-cell office:value-type="float" office:value="6232000" table:style-name="ce11">
            <text:p>6,232,000</text:p>
          </table:table-cell>
          <table:table-cell office:value-type="float" office:value="0" table:style-name="ce68">
            <text:p>0<text:s/></text:p>
          </table:table-cell>
          <table:table-cell office:value-type="float" office:value="1526900" table:style-name="ce54">
            <text:p>1,526,900<text:s/></text:p>
          </table:table-cell>
          <table:table-cell office:value-type="float" office:value="1390863" table:style-name="ce54">
            <text:p>1,390,863<text:s/></text:p>
          </table:table-cell>
          <table:table-cell office:value-type="float" office:value="945124" table:formula="msoxl:=H135-D135-E135" table:style-name="ce54">
            <text:p>945,124<text:s/></text:p>
          </table:table-cell>
          <table:table-cell table:style-name="ce54"/>
          <table:table-cell office:value-type="float" office:value="3862887" table:style-name="ce54">
            <text:p>3,862,887<text:s/></text:p>
          </table:table-cell>
          <table:table-cell office:value-type="percentage" office:value="0.61984707958921692" table:formula="msoxl:=H135/(B135+C135)" table:style-name="ce99">
            <text:p>61.98%</text:p>
          </table:table-cell>
          <table:table-cell office:value-type="string" table:style-name="ce104">
            <text:p>1.<text:span text:style-name="T13">本案為補助案。</text:span></text:p>
            <text:p>2.<text:span text:style-name="T13">每案依民眾實際申請案金額請款核銷。</text:span></text:p>
            <text:p>3.<text:span text:style-name="T13">預計年底執行率達</text:span>100%<text:span text:style-name="T13">。</text:span></text:p>
          </table:table-cell>
          <table:table-cell office:value-type="string" table:style-name="ce100">
            <text:p>會費、捐助、補助、分攤、照護、救濟與交流活動費<text:span text:style-name="T2">-</text:span>補貼<text:span text:style-name="T2">(</text:span>償<text:span text:style-name="T2">)</text:span>、獎勵、慰問、照護與救濟<text:span text:style-name="T2">-</text:span>慰問金、照護及救濟金<text:span text:style-name="T2">#1</text:span></text:p>
          </table:table-cell>
          <table:table-cell table:style-name="ce56"/>
          <table:table-cell table:style-name="ce79"/>
          <table:table-cell table:number-columns-repeated="87" table:style-name="ce56"/>
          <table:table-cell table:number-columns-repeated="16284" table:style-name="ce57"/>
        </table:table-row>
        <table:table-row table:style-name="ro35">
          <table:table-cell office:value-type="string" table:style-name="ce7">
            <text:p>56<text:span text:style-name="T13">辦理委託收容安置之低收入戶癱瘓老人養護費、醫藥費及營養品補助及因病轉入醫院呼吸治療中心護理費暨雜支補助</text:span></text:p>
          </table:table-cell>
          <table:table-cell office:value-type="float" office:value="28446000" table:style-name="ce11">
            <text:p>28,446,000</text:p>
          </table:table-cell>
          <table:table-cell office:value-type="float" office:value="0" table:style-name="ce68">
            <text:p>0<text:s/></text:p>
          </table:table-cell>
          <table:table-cell office:value-type="float" office:value="4653686" table:style-name="ce54">
            <text:p>4,653,686<text:s/></text:p>
          </table:table-cell>
          <table:table-cell office:value-type="float" office:value="7096811" table:style-name="ce54">
            <text:p>7,096,811<text:s/></text:p>
          </table:table-cell>
          <table:table-cell office:value-type="float" office:value="7472839" table:formula="msoxl:=H136-D136-E136" table:style-name="ce54">
            <text:p>7,472,839<text:s/></text:p>
          </table:table-cell>
          <table:table-cell table:style-name="ce54"/>
          <table:table-cell office:value-type="float" office:value="19223336" table:style-name="ce54">
            <text:p>19,223,336<text:s/></text:p>
          </table:table-cell>
          <table:table-cell office:value-type="percentage" office:value="0.67578344934261403" table:formula="msoxl:=H136/(B136+C136)" table:style-name="ce99">
            <text:p>67.58%</text:p>
          </table:table-cell>
          <table:table-cell office:value-type="string" table:style-name="ce104">
            <text:p>1.<text:span text:style-name="T13">本案為低收入戶老人機構安置照顧費補助案。</text:span></text:p>
            <text:p>2.<text:span text:style-name="T13">依據每月分配數執行。</text:span></text:p>
            <text:p>3.<text:span text:style-name="T13">本案採月撥方式</text:span>(1<text:span text:style-name="T13">月補助款於次月核銷</text:span>)<text:s/><text:span text:style-name="T13">故會有</text:span>1<text:span text:style-name="T13">個月請款執行數落差。</text:span></text:p>
            <text:p>4.<text:span text:style-name="T13">持續辦理中，預計年底執行率達</text:span>100%</text:p>
          </table:table-cell>
          <table:table-cell office:value-type="string" table:style-name="ce100">
            <text:p>會費、捐助、補助、分攤、照護、救濟與交流活動費<text:span text:style-name="T2">-</text:span>補貼<text:span text:style-name="T2">(</text:span>償<text:span text:style-name="T2">)</text:span>、獎勵、慰問、照護與救濟<text:span text:style-name="T2">-</text:span>慰問金、照護及救濟金<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18">
          <table:table-cell office:value-type="string" table:style-name="ce7">
            <text:p>57<text:span text:style-name="T13">辦理中低收入老人醫療補助</text:span></text:p>
          </table:table-cell>
          <table:table-cell office:value-type="float" office:value="1000000" table:style-name="ce11">
            <text:p>1,000,000</text:p>
          </table:table-cell>
          <table:table-cell office:value-type="float" office:value="0" table:style-name="ce68">
            <text:p>0<text:s/></text:p>
          </table:table-cell>
          <table:table-cell office:value-type="float" office:value="381911" table:style-name="ce54">
            <text:p>381,911<text:s/></text:p>
          </table:table-cell>
          <table:table-cell office:value-type="float" office:value="255352" table:style-name="ce54">
            <text:p>255,352<text:s/></text:p>
          </table:table-cell>
          <table:table-cell office:value-type="float" office:value="299791" table:formula="msoxl:=H137-D137-E137" table:style-name="ce54">
            <text:p>299,791<text:s/></text:p>
          </table:table-cell>
          <table:table-cell table:style-name="ce54"/>
          <table:table-cell office:value-type="float" office:value="937054" table:style-name="ce54">
            <text:p>937,054<text:s/></text:p>
          </table:table-cell>
          <table:table-cell office:value-type="percentage" office:value="0.93705400000000005" table:formula="msoxl:=H137/(B137+C137)" table:style-name="ce99">
            <text:p>93.71%</text:p>
          </table:table-cell>
          <table:table-cell office:value-type="string" table:style-name="ce104">
            <text:p>1.<text:span text:style-name="T13">本案為補助案。</text:span></text:p>
            <text:p>2.<text:span text:style-name="T13">每案依民眾實際申請案金額請款核銷。</text:span></text:p>
            <text:p>3.<text:span text:style-name="T13">預計年底執行率達</text:span>100%<text:span text:style-name="T13">。</text:span></text:p>
          </table:table-cell>
          <table:table-cell office:value-type="string" table:style-name="ce100">
            <text:p>會費、捐助、補助、分攤、照護、救濟與交流活動費<text:span text:style-name="T2">-</text:span>補貼<text:span text:style-name="T2">(</text:span>償<text:span text:style-name="T2">)</text:span>、獎勵、慰問、照護與救濟<text:span text:style-name="T2">-</text:span>慰問金、照護及救濟金<text:span text:style-name="T2">#3</text:span></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7">
            <text:p>58<text:span text:style-name="T13">辦理老人老花眼鏡補助</text:span></text:p>
          </table:table-cell>
          <table:table-cell office:value-type="float" office:value="450000" table:style-name="ce11">
            <text:p>450,000</text:p>
          </table:table-cell>
          <table:table-cell office:value-type="float" office:value="0" table:style-name="ce68">
            <text:p>0<text:s/></text:p>
          </table:table-cell>
          <table:table-cell office:value-type="float" office:value="107500" table:style-name="ce54">
            <text:p>107,500<text:s/></text:p>
          </table:table-cell>
          <table:table-cell office:value-type="float" office:value="142900" table:style-name="ce54">
            <text:p>142,900<text:s/></text:p>
          </table:table-cell>
          <table:table-cell office:value-type="float" office:value="182925" table:formula="msoxl:=H138-D138-E138" table:style-name="ce54">
            <text:p>182,925<text:s/></text:p>
          </table:table-cell>
          <table:table-cell table:style-name="ce54"/>
          <table:table-cell office:value-type="float" office:value="433325" table:style-name="ce54">
            <text:p>433,325<text:s/></text:p>
          </table:table-cell>
          <table:table-cell office:value-type="percentage" office:value="0.96294444444444449" table:formula="msoxl:=H138/(B138+C138)" table:style-name="ce99">
            <text:p>96.29%</text:p>
          </table:table-cell>
          <table:table-cell office:value-type="string" table:style-name="ce103">
            <text:p>依實際人數核銷。</text:p>
          </table:table-cell>
          <table:table-cell office:value-type="string" table:style-name="ce100">
            <text:p>會費、捐助、補助、分攤、照護、救濟與交流活動費<text:span text:style-name="T2">-</text:span>補貼<text:span text:style-name="T2">(</text:span>償<text:span text:style-name="T2">)</text:span>、獎勵、慰問、照護與救濟<text:span text:style-name="T2">-</text:span>慰問金、照護及救濟金<text:span text:style-name="T2">#4</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7">
            <text:p>59<text:span text:style-name="T13">中低收入</text:span>1.5<text:span text:style-name="T13">倍老人機構養護費用補助</text:span></text:p>
          </table:table-cell>
          <table:table-cell office:value-type="float" office:value="11700000" table:style-name="ce11">
            <text:p>11,700,000</text:p>
          </table:table-cell>
          <table:table-cell office:value-type="float" office:value="0" table:style-name="ce68">
            <text:p>0<text:s/></text:p>
          </table:table-cell>
          <table:table-cell office:value-type="float" office:value="1477675" table:style-name="ce54">
            <text:p>1,477,675<text:s/></text:p>
          </table:table-cell>
          <table:table-cell office:value-type="float" office:value="2391271" table:style-name="ce54">
            <text:p>2,391,271<text:s/></text:p>
          </table:table-cell>
          <table:table-cell office:value-type="float" office:value="2660658" table:formula="msoxl:=H139-D139-E139" table:style-name="ce54">
            <text:p>2,660,658<text:s/></text:p>
          </table:table-cell>
          <table:table-cell table:style-name="ce54"/>
          <table:table-cell office:value-type="float" office:value="6529604" table:style-name="ce54">
            <text:p>6,529,604<text:s/></text:p>
          </table:table-cell>
          <table:table-cell office:value-type="percentage" office:value="0.55808581196581197" table:formula="msoxl:=H139/(B139+C139)" table:style-name="ce99">
            <text:p>55.81%</text:p>
          </table:table-cell>
          <table:table-cell office:value-type="string" table:style-name="ce104">
            <text:p>1.<text:span text:style-name="T13">本案為中老</text:span>1.5<text:span text:style-name="T13">倍失能安置補助。</text:span></text:p>
            <text:p>2.<text:span text:style-name="T13">補助款於次月核銷。</text:span></text:p>
          </table:table-cell>
          <table:table-cell office:value-type="string" table:style-name="ce100">
            <text:p>會費、捐助、補助、分攤、照護、救濟與交流活動費<text:span text:style-name="T2">-</text:span>補貼<text:span text:style-name="T2">(</text:span>償<text:span text:style-name="T2">)</text:span>、獎勵、慰問、照護與救濟<text:span text:style-name="T2">-</text:span>慰問金、照護及救濟金<text:span text:style-name="T2">#5</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7">
            <text:p>60<text:span text:style-name="T13">辦理長期照顧</text:span>10<text:span text:style-name="T13">年計畫失能老人補助購置輔具</text:span></text:p>
          </table:table-cell>
          <table:table-cell office:value-type="float" office:value="330000" table:style-name="ce11">
            <text:p>330,000</text:p>
          </table:table-cell>
          <table:table-cell office:value-type="float" office:value="0" table:style-name="ce68">
            <text:p>0<text:s/></text:p>
          </table:table-cell>
          <table:table-cell office:value-type="float" office:value="67767" table:style-name="ce54">
            <text:p>67,767<text:s/></text:p>
          </table:table-cell>
          <table:table-cell office:value-type="float" office:value="138294" table:style-name="ce54">
            <text:p>138,294<text:s/></text:p>
          </table:table-cell>
          <table:table-cell office:value-type="float" office:value="123312" table:formula="msoxl:=H140-D140-E140" table:style-name="ce54">
            <text:p>123,312<text:s/></text:p>
          </table:table-cell>
          <table:table-cell table:style-name="ce54"/>
          <table:table-cell office:value-type="float" office:value="329373" table:style-name="ce54">
            <text:p>329,373<text:s/></text:p>
          </table:table-cell>
          <table:table-cell office:value-type="percentage" office:value="0.99809999999999999" table:formula="msoxl:=H140/(B140+C140)" table:style-name="ce99">
            <text:p>99.81%</text:p>
          </table:table-cell>
          <table:table-cell office:value-type="string" table:style-name="ce103">
            <text:p>依實際需要辦理核銷。</text:p>
          </table:table-cell>
          <table:table-cell office:value-type="string" table:style-name="ce100">
            <text:p>會費、捐助、補助、分攤、照護、救濟與交流活動費<text:span text:style-name="T2">-</text:span>補貼<text:span text:style-name="T2">(</text:span>償<text:span text:style-name="T2">)</text:span>、獎勵、慰問、照護與救濟<text:span text:style-name="T2">-</text:span>慰問金、照護及救濟金<text:span text:style-name="T2">#6</text:span></text:p>
          </table:table-cell>
          <table:table-cell table:style-name="ce56"/>
          <table:table-cell table:style-name="ce79"/>
          <table:table-cell table:number-columns-repeated="87" table:style-name="ce56"/>
          <table:table-cell table:number-columns-repeated="16284" table:style-name="ce57"/>
        </table:table-row>
        <table:table-row table:style-name="ro16">
          <table:table-cell office:value-type="string" table:style-name="ce7">
            <text:p>61<text:span text:style-name="T13">補助本市</text:span>65<text:span text:style-name="T13">歲以上老人裝置活動假牙</text:span></text:p>
          </table:table-cell>
          <table:table-cell office:value-type="float" office:value="20000000" table:style-name="ce11">
            <text:p>20,000,000</text:p>
          </table:table-cell>
          <table:table-cell office:value-type="float" office:value="24000000" table:style-name="ce68">
            <text:p>24,000,000<text:s/></text:p>
          </table:table-cell>
          <table:table-cell office:value-type="float" office:value="5930000" table:style-name="ce54">
            <text:p>5,930,000<text:s/></text:p>
          </table:table-cell>
          <table:table-cell office:value-type="float" office:value="7030000" table:style-name="ce54">
            <text:p>7,030,000<text:s/></text:p>
          </table:table-cell>
          <table:table-cell office:value-type="float" office:value="11640000" table:formula="msoxl:=H141-D141-E141" table:style-name="ce54">
            <text:p>11,640,000<text:s/></text:p>
          </table:table-cell>
          <table:table-cell table:style-name="ce54"/>
          <table:table-cell office:value-type="float" office:value="24600000" table:style-name="ce54">
            <text:p>24,600,000<text:s/></text:p>
          </table:table-cell>
          <table:table-cell office:value-type="percentage" office:value="0.55909090909090908" table:formula="msoxl:=H141/(B141+C141)" table:style-name="ce99">
            <text:p>55.91%</text:p>
          </table:table-cell>
          <table:table-cell office:value-type="string" table:style-name="ce104">
            <text:p>1.<text:span text:style-name="T13">超支併決算</text:span>24,000,000<text:span text:style-name="T13">元。</text:span></text:p>
            <text:p>2.<text:span text:style-name="T13">本案為補助案。</text:span></text:p>
            <text:p>3.<text:span text:style-name="T13">每案依民眾實際申請案金額請款核銷。</text:span></text:p>
            <text:p>4.<text:span text:style-name="T13">預計年底執行率達</text:span>100%<text:span text:style-name="T13">。</text:span></text:p>
          </table:table-cell>
          <table:table-cell office:value-type="string" table:style-name="ce100">
            <text:p>會費、捐助、補助、分攤、照護、救濟與交流活動費<text:span text:style-name="T2">-</text:span>補貼<text:span text:style-name="T2">(</text:span>償<text:span text:style-name="T2">)</text:span>、獎勵、慰問、照護與救濟<text:span text:style-name="T2">-</text:span>慰問金、照護及救濟金<text:span text:style-name="T2">#7</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60">
            <text:p>62<text:span text:style-name="T13">補助本市市立醫院辦理</text:span>65<text:span text:style-name="T13">歲以上老人裝置活動假牙審查費用</text:span></text:p>
          </table:table-cell>
          <table:table-cell office:value-type="float" office:value="300000" table:style-name="ce11">
            <text:p>30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142-D142-E142" table:style-name="ce54">
            <text:p>0<text:s/></text:p>
          </table:table-cell>
          <table:table-cell table:style-name="ce54"/>
          <table:table-cell office:value-type="float" office:value="0" table:style-name="ce54">
            <text:p>0<text:s/></text:p>
          </table:table-cell>
          <table:table-cell office:value-type="percentage" office:value="0" table:formula="msoxl:=H142/(B142+C142)" table:style-name="ce99">
            <text:p>0.00%</text:p>
          </table:table-cell>
          <table:table-cell office:value-type="string" table:style-name="ce103">
            <text:p>於年底辦理核銷，故執行率未達50%。</text:p>
          </table:table-cell>
          <table:table-cell office:value-type="string" table:style-name="ce100">
            <text:p>會費、捐助、補助、分攤、照護、救濟與交流活動費<text:span text:style-name="T2">-</text:span>補貼<text:span text:style-name="T2">(</text:span>償<text:span text:style-name="T2">)</text:span>、獎勵、慰問、照護與救濟<text:span text:style-name="T2">-</text:span>慰問金、照護及救濟金<text:span text:style-name="T2">#8</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60">
            <text:p>63<text:span text:style-name="T13">辦理中低收入老人、低收入戶老人、仁愛之家院民假牙審核篩檢服務審查費</text:span></text:p>
          </table:table-cell>
          <table:table-cell office:value-type="float" office:value="38000" table:style-name="ce11">
            <text:p>38,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143-D143-E143" table:style-name="ce54">
            <text:p>0<text:s/></text:p>
          </table:table-cell>
          <table:table-cell table:style-name="ce54"/>
          <table:table-cell office:value-type="float" office:value="0" table:style-name="ce54">
            <text:p>0<text:s/></text:p>
          </table:table-cell>
          <table:table-cell office:value-type="percentage" office:value="0" table:formula="msoxl:=H143/(B143+C143)" table:style-name="ce99">
            <text:p>0.00%</text:p>
          </table:table-cell>
          <table:table-cell office:value-type="string" table:style-name="ce103">
            <text:p>於年底辦理核銷，故執行率未達50%。</text:p>
          </table:table-cell>
          <table:table-cell office:value-type="string" table:style-name="ce100">
            <text:p>會費、捐助、補助、分攤、照護、救濟與交流活動費<text:span text:style-name="T2">-</text:span>補貼<text:span text:style-name="T2">(</text:span>償<text:span text:style-name="T2">)</text:span>、獎勵、慰問、照護與救濟<text:span text:style-name="T2">-</text:span>慰問金、照護及救濟金<text:span text:style-name="T2">#9</text:span></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7">
            <text:p>64<text:span text:style-name="T13">辦理安老托老服務工作</text:span></text:p>
          </table:table-cell>
          <table:table-cell office:value-type="float" office:value="410000" table:style-name="ce11">
            <text:p>410,000</text:p>
          </table:table-cell>
          <table:table-cell office:value-type="float" office:value="0" table:style-name="ce68">
            <text:p>0<text:s/></text:p>
          </table:table-cell>
          <table:table-cell office:value-type="float" office:value="37332" table:style-name="ce54">
            <text:p>37,332<text:s/></text:p>
          </table:table-cell>
          <table:table-cell office:value-type="float" office:value="106131" table:style-name="ce54">
            <text:p>106,131<text:s/></text:p>
          </table:table-cell>
          <table:table-cell office:value-type="float" office:value="118443" table:formula="msoxl:=H144-D144-E144" table:style-name="ce54">
            <text:p>118,443<text:s/></text:p>
          </table:table-cell>
          <table:table-cell table:style-name="ce54"/>
          <table:table-cell office:value-type="float" office:value="261906" table:style-name="ce54">
            <text:p>261,906<text:s/></text:p>
          </table:table-cell>
          <table:table-cell office:value-type="percentage" office:value="0.63879512195121946" table:formula="msoxl:=H144/(B144+C144)" table:style-name="ce99">
            <text:p>63.88%</text:p>
          </table:table-cell>
          <table:table-cell office:value-type="string" table:style-name="ce103">
            <text:p>本案依計畫陸續辦理，即可改善預算執行。</text:p>
          </table:table-cell>
          <table:table-cell office:value-type="string" table:style-name="ce100">
            <text:p>其他<text:span text:style-name="T2">-</text:span>其他費用<text:span text:style-name="T2">-</text:span>其他<text:span text:style-name="T2">#1</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7">
            <text:p>65<text:span text:style-name="T13">補助辦理慶祝市民鑽石婚、金婚、紅寶石婚活動暨重陽敬老各類楷模表揚活動</text:span><text:s/></text:p>
          </table:table-cell>
          <table:table-cell office:value-type="float" office:value="700000" table:style-name="ce11">
            <text:p>700,000</text:p>
          </table:table-cell>
          <table:table-cell office:value-type="float" office:value="0" table:style-name="ce68">
            <text:p>0<text:s/></text:p>
          </table:table-cell>
          <table:table-cell office:value-type="float" office:value="0" table:style-name="ce54">
            <text:p>0<text:s/></text:p>
          </table:table-cell>
          <table:table-cell office:value-type="float" office:value="4270" table:style-name="ce54">
            <text:p>4,270<text:s/></text:p>
          </table:table-cell>
          <table:table-cell office:value-type="float" office:value="42040" table:formula="msoxl:=H145-D145-E145" table:style-name="ce54">
            <text:p>42,040<text:s/></text:p>
          </table:table-cell>
          <table:table-cell table:style-name="ce54"/>
          <table:table-cell office:value-type="float" office:value="46310" table:style-name="ce54">
            <text:p>46,310<text:s/></text:p>
          </table:table-cell>
          <table:table-cell office:value-type="percentage" office:value="6.6157142857142859E-2" table:formula="msoxl:=H145/(B145+C145)" table:style-name="ce99">
            <text:p>6.62%</text:p>
          </table:table-cell>
          <table:table-cell office:value-type="string" table:style-name="ce103">
            <text:p>本活動暫定於<text:span text:style-name="T2">106</text:span>年<text:span text:style-name="T2">10</text:span>月辦理<text:span text:style-name="T2">(</text:span>第四季<text:span text:style-name="T2">)</text:span>。</text:p>
          </table:table-cell>
          <table:table-cell office:value-type="string" table:style-name="ce100">
            <text:p>其他<text:span text:style-name="T2">-</text:span>其他費用<text:span text:style-name="T2">-</text:span>其他<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7">
            <text:p>66<text:span text:style-name="T13">關懷本市老人及辦理老人福利服務活動</text:span></text:p>
          </table:table-cell>
          <table:table-cell office:value-type="float" office:value="120000" table:style-name="ce11">
            <text:p>120,000</text:p>
          </table:table-cell>
          <table:table-cell office:value-type="float" office:value="0" table:style-name="ce68">
            <text:p>0<text:s/></text:p>
          </table:table-cell>
          <table:table-cell office:value-type="float" office:value="60000" table:style-name="ce54">
            <text:p>60,000<text:s/></text:p>
          </table:table-cell>
          <table:table-cell office:value-type="float" office:value="0" table:style-name="ce54">
            <text:p>0<text:s/></text:p>
          </table:table-cell>
          <table:table-cell office:value-type="float" office:value="52895" table:formula="msoxl:=H146-D146-E146" table:style-name="ce54">
            <text:p>52,895<text:s/></text:p>
          </table:table-cell>
          <table:table-cell table:style-name="ce54"/>
          <table:table-cell office:value-type="float" office:value="112895" table:style-name="ce54">
            <text:p>112,895<text:s/></text:p>
          </table:table-cell>
          <table:table-cell office:value-type="percentage" office:value="0.94079166666666669" table:formula="msoxl:=H146/(B146+C146)" table:style-name="ce99">
            <text:p>94.08%</text:p>
          </table:table-cell>
          <table:table-cell office:value-type="string" table:style-name="ce103">
            <text:p>依實核銷。</text:p>
          </table:table-cell>
          <table:table-cell office:value-type="string" table:style-name="ce100">
            <text:p>其他<text:span text:style-name="T2">-</text:span>其他費用<text:span text:style-name="T2">-</text:span>其他<text:span text:style-name="T2">#3</text:span></text:p>
          </table:table-cell>
          <table:table-cell table:style-name="ce56"/>
          <table:table-cell table:style-name="ce79"/>
          <table:table-cell table:number-columns-repeated="87" table:style-name="ce56"/>
          <table:table-cell table:number-columns-repeated="16284" table:style-name="ce57"/>
        </table:table-row>
        <table:table-row table:style-name="ro36">
          <table:table-cell office:value-type="string" table:style-name="ce7">
            <text:p>67<text:span text:style-name="T13">居家老人服務隊動態會報、在職訓練等相關活動費用</text:span></text:p>
          </table:table-cell>
          <table:table-cell office:value-type="float" office:value="196600" table:style-name="ce11">
            <text:p>196,600</text:p>
          </table:table-cell>
          <table:table-cell office:value-type="float" office:value="0" table:style-name="ce68">
            <text:p>0<text:s/></text:p>
          </table:table-cell>
          <table:table-cell office:value-type="float" office:value="20843" table:style-name="ce54">
            <text:p>20,843<text:s/></text:p>
          </table:table-cell>
          <table:table-cell office:value-type="float" office:value="109191" table:style-name="ce54">
            <text:p>109,191<text:s/></text:p>
          </table:table-cell>
          <table:table-cell office:value-type="float" office:value="43032" table:formula="msoxl:=H147-D147-E147" table:style-name="ce54">
            <text:p>43,032<text:s/></text:p>
          </table:table-cell>
          <table:table-cell table:style-name="ce54"/>
          <table:table-cell office:value-type="float" office:value="173066" table:style-name="ce54">
            <text:p>173,066<text:s/></text:p>
          </table:table-cell>
          <table:table-cell office:value-type="percentage" office:value="0.88029501525941001" table:formula="msoxl:=H147/(B147+C147)" table:style-name="ce99">
            <text:p>88.03%</text:p>
          </table:table-cell>
          <table:table-cell office:value-type="string" table:style-name="ce103">
            <text:p>在職訓練暨下半年擴大會報預計於<text:span text:style-name="T2">8</text:span>月份、<text:span text:style-name="T2">99</text:span>月份辦理，辦理完畢後審核撥付。</text:p>
          </table:table-cell>
          <table:table-cell office:value-type="string" table:style-name="ce100">
            <text:p>其他<text:span text:style-name="T2">-</text:span>其他費用<text:span text:style-name="T2">-</text:span>其他<text:span text:style-name="T2">#4</text:span></text:p>
          </table:table-cell>
          <table:table-cell table:style-name="ce56"/>
          <table:table-cell table:style-name="ce79"/>
          <table:table-cell table:number-columns-repeated="87" table:style-name="ce56"/>
          <table:table-cell table:number-columns-repeated="16284" table:style-name="ce57"/>
        </table:table-row>
        <table:table-row table:style-name="ro18">
          <table:table-cell office:value-type="string" table:style-name="ce7">
            <text:p>68<text:span text:style-name="T13">辦理獨居老人服務網絡各項協調會議及講習暨老人保護緊急處遇、安置、體檢、規費等工作</text:span></text:p>
          </table:table-cell>
          <table:table-cell office:value-type="float" office:value="3060000" table:style-name="ce11">
            <text:p>3,060,000</text:p>
          </table:table-cell>
          <table:table-cell office:value-type="float" office:value="0" table:style-name="ce68">
            <text:p>0<text:s/></text:p>
          </table:table-cell>
          <table:table-cell office:value-type="float" office:value="285789" table:style-name="ce54">
            <text:p>285,789<text:s/></text:p>
          </table:table-cell>
          <table:table-cell office:value-type="float" office:value="375545" table:style-name="ce54">
            <text:p>375,545<text:s/></text:p>
          </table:table-cell>
          <table:table-cell office:value-type="float" office:value="374047" table:formula="msoxl:=H148-D148-E148" table:style-name="ce54">
            <text:p>374,047<text:s/></text:p>
          </table:table-cell>
          <table:table-cell table:style-name="ce54"/>
          <table:table-cell office:value-type="float" office:value="1035381" table:style-name="ce54">
            <text:p>1,035,381<text:s/></text:p>
          </table:table-cell>
          <table:table-cell office:value-type="percentage" office:value="0.33835980392156861" table:formula="msoxl:=H148/(B148+C148)" table:style-name="ce99">
            <text:p>33.84%</text:p>
          </table:table-cell>
          <table:table-cell office:value-type="string" table:style-name="ce103">
            <text:p>相關安置費用覈實支應，餘活動辦理中，陸續核銷中，故執行率未達50%。</text:p>
          </table:table-cell>
          <table:table-cell office:value-type="string" table:style-name="ce100">
            <text:p>其他<text:span text:style-name="T2">-</text:span>其他費用<text:span text:style-name="T2">-</text:span>其他<text:span text:style-name="T2">#5</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7">
            <text:p>69<text:span text:style-name="T13">辦理社區照顧關懷據點聯繫會報、志工訓練、動態會報等相關費用</text:span></text:p>
          </table:table-cell>
          <table:table-cell office:value-type="float" office:value="642000" table:style-name="ce11">
            <text:p>642,000</text:p>
          </table:table-cell>
          <table:table-cell office:value-type="float" office:value="0" table:style-name="ce68">
            <text:p>0<text:s/></text:p>
          </table:table-cell>
          <table:table-cell office:value-type="float" office:value="12548" table:formula="msoxl:=11500+1048" table:style-name="ce54">
            <text:p>12,548<text:s/></text:p>
          </table:table-cell>
          <table:table-cell office:value-type="float" office:value="48120" table:style-name="ce54">
            <text:p>48,120<text:s/></text:p>
          </table:table-cell>
          <table:table-cell office:value-type="float" office:value="421500" table:formula="msoxl:=H149-D149-E149" table:style-name="ce54">
            <text:p>421,500<text:s/></text:p>
          </table:table-cell>
          <table:table-cell table:style-name="ce54"/>
          <table:table-cell office:value-type="float" office:value="482168" table:style-name="ce54">
            <text:p>482,168<text:s/></text:p>
          </table:table-cell>
          <table:table-cell office:value-type="percentage" office:value="0.75104049844236764" table:formula="msoxl:=H149/(B149+C149)" table:style-name="ce99">
            <text:p>75.10%</text:p>
          </table:table-cell>
          <table:table-cell office:value-type="string" table:style-name="ce103">
            <text:p>下半年度將辦理成果展、觀摩研習等<text:span text:style-name="T2">2</text:span>項大活動支用</text:p>
          </table:table-cell>
          <table:table-cell office:value-type="string" table:style-name="ce100">
            <text:p>其他<text:span text:style-name="T2">-</text:span>其他費用<text:span text:style-name="T2">-</text:span>其他<text:span text:style-name="T2">#6</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7">
            <text:p>70<text:span text:style-name="T13">辦理本市長照計畫服務單位甄選、評鑑、宣導、失智宣導、雜支等各項費用</text:span></text:p>
          </table:table-cell>
          <table:table-cell office:value-type="float" office:value="82600" table:style-name="ce11">
            <text:p>82,6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19394" table:formula="msoxl:=H150-D150-E150" table:style-name="ce54">
            <text:p>19,394<text:s/></text:p>
          </table:table-cell>
          <table:table-cell table:style-name="ce54"/>
          <table:table-cell office:value-type="float" office:value="19394" table:style-name="ce54">
            <text:p>19,394<text:s/></text:p>
          </table:table-cell>
          <table:table-cell office:value-type="percentage" office:value="0.23479418886198547" table:formula="msoxl:=H150/(B150+C150)" table:style-name="ce99">
            <text:p>23.48%</text:p>
          </table:table-cell>
          <table:table-cell office:value-type="string" table:style-name="ce103">
            <text:p>服務單位甄選、評鑑、宣導、失智宣導於下半年辦理，未辦理核銷，故執行率未達50%。</text:p>
          </table:table-cell>
          <table:table-cell office:value-type="string" table:style-name="ce100">
            <text:p>其他<text:span text:style-name="T2">-</text:span>其他費用<text:span text:style-name="T2">-</text:span>其他<text:span text:style-name="T2">#7</text:span></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7">
            <text:p>71<text:span text:style-name="T13">辦理低收入戶老人入住機構相關費用</text:span></text:p>
          </table:table-cell>
          <table:table-cell office:value-type="float" office:value="78900" table:style-name="ce11">
            <text:p>78,900</text:p>
          </table:table-cell>
          <table:table-cell office:value-type="float" office:value="0" table:style-name="ce68">
            <text:p>0<text:s/></text:p>
          </table:table-cell>
          <table:table-cell office:value-type="float" office:value="3031" table:style-name="ce54">
            <text:p>3,031<text:s/></text:p>
          </table:table-cell>
          <table:table-cell office:value-type="float" office:value="4183" table:style-name="ce54">
            <text:p>4,183<text:s/></text:p>
          </table:table-cell>
          <table:table-cell office:value-type="float" office:value="5282" table:formula="msoxl:=H151-D151-E151" table:style-name="ce54">
            <text:p>5,282<text:s/></text:p>
          </table:table-cell>
          <table:table-cell table:style-name="ce54"/>
          <table:table-cell office:value-type="float" office:value="12496" table:style-name="ce54">
            <text:p>12,496<text:s/></text:p>
          </table:table-cell>
          <table:table-cell office:value-type="percentage" office:value="0.15837769328263626" table:formula="msoxl:=H151/(B151+C151)" table:style-name="ce99">
            <text:p>15.84%</text:p>
          </table:table-cell>
          <table:table-cell office:value-type="string" table:style-name="ce103">
            <text:p>依實際申請金額撥款，故執行率未達50%。</text:p>
          </table:table-cell>
          <table:table-cell office:value-type="string" table:style-name="ce100">
            <text:p>其他<text:span text:style-name="T2">-</text:span>其他費用<text:span text:style-name="T2">-</text:span>其他<text:span text:style-name="T2">#8</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65">
            <text:p>72<text:span text:style-name="T13">辦理</text:span>65<text:span text:style-name="T13">歲以上老人裝置活動假牙之相關文具雜支費</text:span>(<text:span text:style-name="T13">印刷、文具、郵資等</text:span>)</text:p>
          </table:table-cell>
          <table:table-cell office:value-type="float" office:value="66000" table:style-name="ce11">
            <text:p>66,000</text:p>
          </table:table-cell>
          <table:table-cell office:value-type="float" office:value="0" table:style-name="ce68">
            <text:p>0<text:s/></text:p>
          </table:table-cell>
          <table:table-cell office:value-type="float" office:value="10207" table:style-name="ce54">
            <text:p>10,207<text:s/></text:p>
          </table:table-cell>
          <table:table-cell office:value-type="float" office:value="0" table:style-name="ce54">
            <text:p>0<text:s/></text:p>
          </table:table-cell>
          <table:table-cell office:value-type="float" office:value="0" table:formula="msoxl:=H152-D152-E152" table:style-name="ce54">
            <text:p>0<text:s/></text:p>
          </table:table-cell>
          <table:table-cell table:style-name="ce54"/>
          <table:table-cell office:value-type="float" office:value="10207" table:style-name="ce54">
            <text:p>10,207<text:s/></text:p>
          </table:table-cell>
          <table:table-cell office:value-type="percentage" office:value="0.15465151515151515" table:formula="msoxl:=H152/(B152+C152)" table:style-name="ce99">
            <text:p>15.47%</text:p>
          </table:table-cell>
          <table:table-cell office:value-type="string" table:style-name="ce103">
            <text:p>依實際申請金額撥款，預計<text:span text:style-name="T2">10</text:span>月成果展活動支用部份，故執行率未達<text:span text:style-name="T2">50%</text:span>。</text:p>
          </table:table-cell>
          <table:table-cell office:value-type="string" table:style-name="ce100">
            <text:p>其他<text:span text:style-name="T2">-</text:span>其他費用<text:span text:style-name="T2">-</text:span>其他<text:span text:style-name="T2">#9</text:span></text:p>
          </table:table-cell>
          <table:table-cell table:style-name="ce56"/>
          <table:table-cell table:style-name="ce79"/>
          <table:table-cell table:number-columns-repeated="87" table:style-name="ce56"/>
          <table:table-cell table:number-columns-repeated="16284" table:style-name="ce57"/>
        </table:table-row>
        <table:table-row table:style-name="ro17">
          <table:table-cell office:value-type="string" table:style-name="ce65">
            <text:p>73<text:span text:style-name="T13">辦理中低收入老人、低收入戶老人、仁愛之家院民假牙補助相關印刷費及雜支等</text:span>(<text:span text:style-name="T13">文具、印刷、郵資等</text:span>)</text:p>
          </table:table-cell>
          <table:table-cell office:value-type="float" office:value="15000" table:style-name="ce11">
            <text:p>15,000</text:p>
          </table:table-cell>
          <table:table-cell office:value-type="float" office:value="0" table:style-name="ce68">
            <text:p>0<text:s/></text:p>
          </table:table-cell>
          <table:table-cell office:value-type="float" office:value="6360" table:style-name="ce54">
            <text:p>6,360<text:s/></text:p>
          </table:table-cell>
          <table:table-cell office:value-type="float" office:value="530" table:style-name="ce54">
            <text:p>530<text:s/></text:p>
          </table:table-cell>
          <table:table-cell office:value-type="float" office:value="4278" table:formula="msoxl:=H153-D153-E153" table:style-name="ce54">
            <text:p>4,278<text:s/></text:p>
          </table:table-cell>
          <table:table-cell table:style-name="ce54"/>
          <table:table-cell office:value-type="float" office:value="11168" table:style-name="ce54">
            <text:p>11,168<text:s/></text:p>
          </table:table-cell>
          <table:table-cell office:value-type="percentage" office:value="0.74453333333333338" table:formula="msoxl:=H153/(B153+C153)" table:style-name="ce99">
            <text:p>74.45%</text:p>
          </table:table-cell>
          <table:table-cell office:value-type="string" table:style-name="ce103">
            <text:p>依實核銷</text:p>
          </table:table-cell>
          <table:table-cell office:value-type="string" table:style-name="ce100">
            <text:p>其他<text:span text:style-name="T2">-</text:span>其他費用<text:span text:style-name="T2">-</text:span>其他<text:span text:style-name="T2">#10</text:span></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65">
            <text:p>74<text:span text:style-name="T13">獨居老人寒冬送暖活動</text:span></text:p>
          </table:table-cell>
          <table:table-cell office:value-type="float" office:value="60000" table:style-name="ce11">
            <text:p>6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154-D154-E154" table:style-name="ce54">
            <text:p>0<text:s/></text:p>
          </table:table-cell>
          <table:table-cell table:style-name="ce54"/>
          <table:table-cell office:value-type="float" office:value="0" table:style-name="ce54">
            <text:p>0<text:s/></text:p>
          </table:table-cell>
          <table:table-cell office:value-type="percentage" office:value="0" table:formula="msoxl:=H154/(B154+C154)" table:style-name="ce99">
            <text:p>0.00%</text:p>
          </table:table-cell>
          <table:table-cell office:value-type="string" table:style-name="ce103">
            <text:p>預定第11,12月辦理，故執行率未達50%。</text:p>
          </table:table-cell>
          <table:table-cell office:value-type="string" table:style-name="ce100">
            <text:p>其他<text:span text:style-name="T2">-</text:span>其他費用<text:span text:style-name="T2">-</text:span>其他<text:span text:style-name="T2">#11</text:span></text:p>
          </table:table-cell>
          <table:table-cell table:style-name="ce56"/>
          <table:table-cell table:style-name="ce79"/>
          <table:table-cell table:number-columns-repeated="87" table:style-name="ce56"/>
          <table:table-cell table:number-columns-repeated="16284" table:style-name="ce57"/>
        </table:table-row>
        <table:table-row table:style-name="ro20">
          <table:table-cell office:value-type="string" table:style-name="ce65">
            <text:p>75<text:span text:style-name="T13">辦理本市照顧服務員訓練相關費用</text:span></text:p>
          </table:table-cell>
          <table:table-cell office:value-type="float" office:value="71000" table:style-name="ce11">
            <text:p>71,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60616" table:formula="msoxl:=H155-D155-E155" table:style-name="ce54">
            <text:p>60,616<text:s/></text:p>
          </table:table-cell>
          <table:table-cell table:style-name="ce54"/>
          <table:table-cell office:value-type="float" office:value="60616" table:style-name="ce54">
            <text:p>60,616<text:s/></text:p>
          </table:table-cell>
          <table:table-cell office:value-type="percentage" office:value="0.8537464788732394" table:formula="msoxl:=H155/(B155+C155)" table:style-name="ce99">
            <text:p>85.37%</text:p>
          </table:table-cell>
          <table:table-cell office:value-type="string" table:style-name="ce103">
            <text:p>本案於<text:span text:style-name="T2">7</text:span>月<text:span text:style-name="T2">4</text:span>日<text:span text:style-name="T2">-7</text:span>月<text:span text:style-name="T2">25</text:span>日支用已辦理核銷。</text:p>
          </table:table-cell>
          <table:table-cell office:value-type="string" table:style-name="ce100">
            <text:p>其他<text:span text:style-name="T2">-</text:span>其他費用<text:span text:style-name="T2">-</text:span>其他<text:span text:style-name="T2">#12</text:span></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65">
            <text:p>76<text:span text:style-name="T13">辦理本市老人才藝競賽</text:span></text:p>
          </table:table-cell>
          <table:table-cell office:value-type="float" office:value="279900" table:formula="msoxl:=279500+400" table:style-name="ce22">
            <text:p>279,9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156-D156-E156" table:style-name="ce54">
            <text:p>0<text:s/></text:p>
          </table:table-cell>
          <table:table-cell table:style-name="ce54"/>
          <table:table-cell office:value-type="float" office:value="0" table:style-name="ce54">
            <text:p>0<text:s/></text:p>
          </table:table-cell>
          <table:table-cell office:value-type="percentage" office:value="0" table:formula="msoxl:=H156/(B156+C156)" table:style-name="ce99">
            <text:p>0.00%</text:p>
          </table:table-cell>
          <table:table-cell office:value-type="string" table:style-name="ce103">
            <text:p>本活動預定於<text:span text:style-name="T2">10</text:span>月份辦理，尚未支用。</text:p>
          </table:table-cell>
          <table:table-cell office:value-type="string" table:style-name="ce100">
            <text:p>其他<text:span text:style-name="T2">-</text:span>其他費用<text:span text:style-name="T2">-</text:span>其他<text:span text:style-name="T2">#13</text:span></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65">
            <text:p>77<text:span text:style-name="T13">辦理本市老人福利服務宣導等費用</text:span></text:p>
          </table:table-cell>
          <table:table-cell office:value-type="float" office:value="90000" table:style-name="ce11">
            <text:p>90,000</text:p>
          </table:table-cell>
          <table:table-cell office:value-type="float" office:value="0" table:style-name="ce68">
            <text:p>0<text:s/></text:p>
          </table:table-cell>
          <table:table-cell office:value-type="float" office:value="19000" table:style-name="ce54">
            <text:p>19,000<text:s/></text:p>
          </table:table-cell>
          <table:table-cell office:value-type="float" office:value="0" table:style-name="ce54">
            <text:p>0<text:s/></text:p>
          </table:table-cell>
          <table:table-cell office:value-type="float" office:value="19000" table:formula="msoxl:=H157-D157-E157" table:style-name="ce54">
            <text:p>19,000<text:s/></text:p>
          </table:table-cell>
          <table:table-cell table:style-name="ce54"/>
          <table:table-cell office:value-type="float" office:value="38000" table:style-name="ce54">
            <text:p>38,000<text:s/></text:p>
          </table:table-cell>
          <table:table-cell office:value-type="percentage" office:value="0.42222222222222222" table:formula="msoxl:=H157/(B157+C157)" table:style-name="ce99">
            <text:p>42.22%</text:p>
          </table:table-cell>
          <table:table-cell office:value-type="string" table:style-name="ce103">
            <text:p>依實際核銷。</text:p>
          </table:table-cell>
          <table:table-cell office:value-type="string" table:style-name="ce100">
            <text:p>其他<text:span text:style-name="T2">-</text:span>其他費用<text:span text:style-name="T2">-</text:span>其他<text:span text:style-name="T2">#14</text:span></text:p>
          </table:table-cell>
          <table:table-cell table:style-name="ce56"/>
          <table:table-cell table:style-name="ce79"/>
          <table:table-cell table:number-columns-repeated="87" table:style-name="ce56"/>
          <table:table-cell table:number-columns-repeated="16284" table:style-name="ce57"/>
        </table:table-row>
        <table:table-row table:style-name="ro26">
          <table:table-cell office:value-type="string" table:style-name="ce8">
            <text:p>小計</text:p>
          </table:table-cell>
          <table:table-cell office:value-type="float" office:value="160948000" table:formula="msoxl:=SUM(B81:B157)" table:style-name="ce12">
            <text:p>160,948,000</text:p>
          </table:table-cell>
          <table:table-cell office:value-type="float" office:value="24000000" table:formula="msoxl:=SUM(C81:C157)" table:style-name="ce36">
            <text:p>24,000,000<text:s/></text:p>
          </table:table-cell>
          <table:table-cell office:value-type="float" office:value="28460646" table:formula="msoxl:=SUM(D81:D157)" table:style-name="ce36">
            <text:p>28,460,646<text:s/></text:p>
          </table:table-cell>
          <table:table-cell office:value-type="float" office:value="37014713" table:formula="msoxl:=SUM(E81:E157)" table:style-name="ce36">
            <text:p>37,014,713<text:s/></text:p>
          </table:table-cell>
          <table:table-cell office:value-type="float" office:value="45758092" table:formula="msoxl:=SUM(F81:F157)" table:style-name="ce36">
            <text:p>45,758,092<text:s/></text:p>
          </table:table-cell>
          <table:table-cell table:style-name="ce36"/>
          <table:table-cell office:value-type="float" office:value="111233451" table:formula="msoxl:=SUM(H81:H157)" table:style-name="ce36">
            <text:p>111,233,451<text:s/></text:p>
          </table:table-cell>
          <table:table-cell office:value-type="percentage" office:value="0.60143094815840126" table:formula="msoxl:=H158/(B158+C158)" table:style-name="ce10">
            <text:p>60.14%</text:p>
          </table:table-cell>
          <table:table-cell table:style-name="ce102"/>
          <table:table-cell table:style-name="ce73"/>
          <table:table-cell table:style-name="ce56"/>
          <table:table-cell table:style-name="ce79"/>
          <table:table-cell table:number-columns-repeated="87" table:style-name="ce56"/>
          <table:table-cell table:number-columns-repeated="16284" table:style-name="ce57"/>
        </table:table-row>
        <table:table-row table:style-name="ro7">
          <table:table-cell office:value-type="string" table:number-columns-spanned="10" table:number-rows-spanned="1" table:style-name="ce133">
            <text:p>（四）身心障礙者福利服務計畫</text:p>
          </table:table-cell>
          <table:covered-table-cell table:number-columns-repeated="9"/>
          <table:table-cell table:style-name="ce73"/>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7">
            <text:p>1<text:span text:style-name="T13">辦理身障保護及緊急安置執勤人員備勤費及執勤費</text:span></text:p>
          </table:table-cell>
          <table:table-cell office:value-type="float" office:value="152000" table:style-name="ce22">
            <text:p>152,000</text:p>
          </table:table-cell>
          <table:table-cell office:value-type="float" office:value="0" table:style-name="ce68">
            <text:p>0<text:s/></text:p>
          </table:table-cell>
          <table:table-cell office:value-type="float" office:value="0" table:style-name="ce54">
            <text:p>0<text:s/></text:p>
          </table:table-cell>
          <table:table-cell office:value-type="float" office:value="22500" table:style-name="ce54">
            <text:p>22,500<text:s/></text:p>
          </table:table-cell>
          <table:table-cell office:value-type="float" office:value="22750" table:formula="msoxl:=H160-D160-E160" table:style-name="ce112">
            <text:p>22,750<text:s/></text:p>
          </table:table-cell>
          <table:table-cell table:style-name="ce54"/>
          <table:table-cell office:value-type="float" office:value="45250" table:style-name="ce54">
            <text:p>45,250<text:s/></text:p>
          </table:table-cell>
          <table:table-cell office:value-type="percentage" office:value="0.29769736842105265" table:formula="msoxl:=H160/(B160+C160)" table:style-name="ce55">
            <text:p>29.77%</text:p>
          </table:table-cell>
          <table:table-cell office:value-type="string" table:style-name="ce96">
            <text:p>持續執行中，每日由社工員輪值執勤，<text:span text:style-name="T2">7-9</text:span>月執勤費刻正辦理核銷中。</text:p>
          </table:table-cell>
          <table:table-cell office:value-type="string" table:style-name="ce72">
            <text:p>用人費用<text:span text:style-name="T2">-</text:span>超時工作報酬<text:span text:style-name="T2">-</text:span>值班費</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21">
            <text:p>2<text:span text:style-name="T13">復康巴士</text:span>2<text:span text:style-name="T13">名駕駛及</text:span>1<text:span text:style-name="T13">名行政人員公付勞健保及離職提撥金</text:span></text:p>
          </table:table-cell>
          <table:table-cell office:value-type="float" office:value="161000" table:formula="msoxl:=53000+108000" table:style-name="ce11">
            <text:p>161,000</text:p>
          </table:table-cell>
          <table:table-cell office:value-type="float" office:value="0" table:style-name="ce68">
            <text:p>0<text:s/></text:p>
          </table:table-cell>
          <table:table-cell office:value-type="float" office:value="26418" table:style-name="ce54">
            <text:p>26,418<text:s/></text:p>
          </table:table-cell>
          <table:table-cell office:value-type="float" office:value="39627" table:style-name="ce54">
            <text:p>39,627<text:s/></text:p>
          </table:table-cell>
          <table:table-cell office:value-type="float" office:value="57134" table:formula="msoxl:=H161-D161-E161" table:style-name="ce112">
            <text:p>57,134<text:s/></text:p>
          </table:table-cell>
          <table:table-cell table:style-name="ce54"/>
          <table:table-cell office:value-type="float" office:value="123179" table:style-name="ce54">
            <text:p>123,179<text:s/></text:p>
          </table:table-cell>
          <table:table-cell office:value-type="percentage" office:value="0.76508695652173908" table:formula="msoxl:=H161/(B161+C161)" table:style-name="ce55">
            <text:p>76.51%</text:p>
          </table:table-cell>
          <table:table-cell office:value-type="string" table:style-name="ce96">
            <text:p>相關費用於次月依實核銷。</text:p>
          </table:table-cell>
          <table:table-cell office:value-type="string" table:style-name="ce73">
            <text:p>1.<text:span text:style-name="T13">用人費用</text:span>-<text:span text:style-name="T13">福利費</text:span>-<text:span text:style-name="T13">分攤員工保險費</text:span></text:p>
            <text:p>2.<text:span text:style-name="T13">用人費用</text:span>-<text:span text:style-name="T13">退休及恤償金</text:span>-<text:span text:style-name="T13">職員退休及離職金</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21">
            <text:p>3<text:span text:style-name="T13">舊深澳國小</text:span>(<text:span text:style-name="T13">深澳坑路</text:span>111<text:span text:style-name="T13">號</text:span>)<text:span text:style-name="T13">變更為社福用地所需水電費</text:span></text:p>
          </table:table-cell>
          <table:table-cell office:value-type="float" office:value="3000" table:style-name="ce11">
            <text:p>3,000</text:p>
          </table:table-cell>
          <table:table-cell office:value-type="float" office:value="0" table:style-name="ce68">
            <text:p>0<text:s/></text:p>
          </table:table-cell>
          <table:table-cell office:value-type="float" office:value="263" table:style-name="ce54">
            <text:p>263<text:s/></text:p>
          </table:table-cell>
          <table:table-cell office:value-type="float" office:value="262" table:style-name="ce54">
            <text:p>262<text:s/></text:p>
          </table:table-cell>
          <table:table-cell office:value-type="float" office:value="329" table:formula="msoxl:=H162-D162-E162" table:style-name="ce112">
            <text:p>329<text:s/></text:p>
          </table:table-cell>
          <table:table-cell table:style-name="ce54"/>
          <table:table-cell office:value-type="float" office:value="854" table:style-name="ce54">
            <text:p>854<text:s/></text:p>
          </table:table-cell>
          <table:table-cell office:value-type="percentage" office:value="0.28466666666666668" table:formula="msoxl:=H162/(B162+C162)" table:style-name="ce55">
            <text:p>28.47%</text:p>
          </table:table-cell>
          <table:table-cell office:value-type="string" table:style-name="ce96">
            <text:p>依實際需求辦理核銷，故執行率未達50%。</text:p>
          </table:table-cell>
          <table:table-cell office:value-type="string" table:style-name="ce72">
            <text:p>服務費用<text:span text:style-name="T2">-</text:span>水電費<text:span text:style-name="T2">-</text:span>其他場所水電費<text:span text:style-name="T2">#1</text:span></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21">
            <text:p>4<text:span text:style-name="T13">復康巴士派車調度中心辦公室電費</text:span></text:p>
          </table:table-cell>
          <table:table-cell office:value-type="float" office:value="78000" table:style-name="ce11">
            <text:p>78,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163-D163-E163" table:style-name="ce112">
            <text:p>0<text:s/></text:p>
          </table:table-cell>
          <table:table-cell table:style-name="ce54"/>
          <table:table-cell office:value-type="float" office:value="0" table:style-name="ce54">
            <text:p>0<text:s/></text:p>
          </table:table-cell>
          <table:table-cell office:value-type="percentage" office:value="0" table:formula="msoxl:=H163/(B163+C163)" table:style-name="ce55">
            <text:p>0.00%</text:p>
          </table:table-cell>
          <table:table-cell office:value-type="string" table:style-name="ce98">
            <text:p>於<text:span text:style-name="T2">9-10</text:span>月份分攤電費時運用，尚未支付。</text:p>
          </table:table-cell>
          <table:table-cell office:value-type="string" table:style-name="ce72">
            <text:p>服務費用<text:span text:style-name="T2">-</text:span>水電費<text:span text:style-name="T2">-</text:span>其他場所水電費<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21">
            <text:p>5<text:span text:style-name="T13">身心障礙者福利辦公室水電費</text:span></text:p>
          </table:table-cell>
          <table:table-cell office:value-type="float" office:value="96000" table:style-name="ce11">
            <text:p>96,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164-D164-E164" table:style-name="ce112">
            <text:p>0<text:s/></text:p>
          </table:table-cell>
          <table:table-cell table:style-name="ce54"/>
          <table:table-cell office:value-type="float" office:value="0" table:style-name="ce54">
            <text:p>0<text:s/></text:p>
          </table:table-cell>
          <table:table-cell office:value-type="percentage" office:value="0" table:formula="msoxl:=H164/(B164+C164)" table:style-name="ce55">
            <text:p>0.00%</text:p>
          </table:table-cell>
          <table:table-cell office:value-type="string" table:style-name="ce96">
            <text:p>本經費係為新辦公室所需，尚未搬遷故未支用，預計下半年搬遷，持續規畫中。</text:p>
          </table:table-cell>
          <table:table-cell office:value-type="string" table:style-name="ce72">
            <text:p>服務費用<text:span text:style-name="T2">-</text:span>水電費<text:span text:style-name="T2">-</text:span>其他場所水電費<text:span text:style-name="T2">#3</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21">
            <text:p>6<text:span text:style-name="T13">辦理身障保護及緊急安置值勤人員連絡用通信費。</text:span></text:p>
          </table:table-cell>
          <table:table-cell office:value-type="float" office:value="12000" table:style-name="ce11">
            <text:p>12,000</text:p>
          </table:table-cell>
          <table:table-cell office:value-type="float" office:value="0" table:style-name="ce68">
            <text:p>0<text:s/></text:p>
          </table:table-cell>
          <table:table-cell office:value-type="float" office:value="1269" table:style-name="ce54">
            <text:p>1,269<text:s/></text:p>
          </table:table-cell>
          <table:table-cell office:value-type="float" office:value="2008" table:style-name="ce54">
            <text:p>2,008<text:s/></text:p>
          </table:table-cell>
          <table:table-cell office:value-type="float" office:value="411" table:formula="msoxl:=H165-D165-E165" table:style-name="ce112">
            <text:p>411<text:s/></text:p>
          </table:table-cell>
          <table:table-cell table:style-name="ce54"/>
          <table:table-cell office:value-type="float" office:value="3688" table:style-name="ce54">
            <text:p>3,688<text:s/></text:p>
          </table:table-cell>
          <table:table-cell office:value-type="percentage" office:value="0.30733333333333335" table:formula="msoxl:=H165/(B165+C165)" table:style-name="ce55">
            <text:p>30.73%</text:p>
          </table:table-cell>
          <table:table-cell office:value-type="string" table:style-name="ce96">
            <text:p>持續執行中，每日由社工員輪值執勤，故執行率未達50%。</text:p>
          </table:table-cell>
          <table:table-cell office:value-type="string" table:style-name="ce72">
            <text:p>服務費用<text:span text:style-name="T2">-</text:span>郵電費<text:span text:style-name="T2">-</text:span>電話費<text:span text:style-name="T2">#1</text:span></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21">
            <text:p>7<text:span text:style-name="T13">復康巴士派車調度中心電話通信費</text:span></text:p>
          </table:table-cell>
          <table:table-cell office:value-type="float" office:value="48000" table:style-name="ce11">
            <text:p>48,000</text:p>
          </table:table-cell>
          <table:table-cell office:value-type="float" office:value="0" table:style-name="ce68">
            <text:p>0<text:s/></text:p>
          </table:table-cell>
          <table:table-cell office:value-type="float" office:value="9161" table:style-name="ce54">
            <text:p>9,161<text:s/></text:p>
          </table:table-cell>
          <table:table-cell office:value-type="float" office:value="12574" table:style-name="ce54">
            <text:p>12,574<text:s/></text:p>
          </table:table-cell>
          <table:table-cell office:value-type="float" office:value="11246" table:formula="msoxl:=H166-D166-E166" table:style-name="ce112">
            <text:p>11,246<text:s/></text:p>
          </table:table-cell>
          <table:table-cell table:style-name="ce54"/>
          <table:table-cell office:value-type="float" office:value="32981" table:style-name="ce54">
            <text:p>32,981<text:s/></text:p>
          </table:table-cell>
          <table:table-cell office:value-type="percentage" office:value="0.68710416666666663" table:formula="msoxl:=H166/(B166+C166)" table:style-name="ce55">
            <text:p>68.71%</text:p>
          </table:table-cell>
          <table:table-cell office:value-type="string" table:style-name="ce96">
            <text:p>依實際需求辦理核銷，故執行率未達50%。</text:p>
          </table:table-cell>
          <table:table-cell office:value-type="string" table:style-name="ce72">
            <text:p>服務費用<text:span text:style-name="T2">-</text:span>郵電費<text:span text:style-name="T2">-</text:span>電話費<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21">
            <text:p>8<text:span text:style-name="T13">身心障礙者福利辦公室電話費及網路費</text:span></text:p>
          </table:table-cell>
          <table:table-cell office:value-type="float" office:value="50000" table:style-name="ce11">
            <text:p>5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167-D167-E167" table:style-name="ce112">
            <text:p>0<text:s/></text:p>
          </table:table-cell>
          <table:table-cell table:style-name="ce54"/>
          <table:table-cell office:value-type="float" office:value="0" table:style-name="ce54">
            <text:p>0<text:s/></text:p>
          </table:table-cell>
          <table:table-cell office:value-type="percentage" office:value="0" table:formula="msoxl:=H167/(B167+C167)" table:style-name="ce55">
            <text:p>0.00%</text:p>
          </table:table-cell>
          <table:table-cell office:value-type="string" table:style-name="ce96">
            <text:p>本經費係為新辦公室所需，尚未搬遷故未支用，預計下半年搬遷，持續規畫中。</text:p>
          </table:table-cell>
          <table:table-cell office:value-type="string" table:style-name="ce72">
            <text:p>服務費用<text:span text:style-name="T2">-</text:span>郵電費<text:span text:style-name="T2">-</text:span>電話費<text:span text:style-name="T2">#3</text:span></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21">
            <text:p>9<text:span text:style-name="T13">復康巴士維護及保險費</text:span></text:p>
          </table:table-cell>
          <table:table-cell office:value-type="float" office:value="1364000" table:formula="msoxl:=1054000+310000" table:style-name="ce22">
            <text:p>1,364,000</text:p>
          </table:table-cell>
          <table:table-cell office:value-type="float" office:value="0" table:style-name="ce68">
            <text:p>0<text:s/></text:p>
          </table:table-cell>
          <table:table-cell office:value-type="float" office:value="83695" table:style-name="ce54">
            <text:p>83,695<text:s/></text:p>
          </table:table-cell>
          <table:table-cell office:value-type="float" office:value="170676" table:style-name="ce54">
            <text:p>170,676<text:s/></text:p>
          </table:table-cell>
          <table:table-cell office:value-type="float" office:value="350931" table:formula="msoxl:=H168-D168-E168" table:style-name="ce112">
            <text:p>350,931<text:s/></text:p>
          </table:table-cell>
          <table:table-cell table:style-name="ce54"/>
          <table:table-cell office:value-type="float" office:value="605302" table:style-name="ce54">
            <text:p>605,302<text:s/></text:p>
          </table:table-cell>
          <table:table-cell office:value-type="percentage" office:value="0.44376979472140765" table:formula="msoxl:=H168/(B168+C168)" table:style-name="ce55">
            <text:p>44.38%</text:p>
          </table:table-cell>
          <table:table-cell office:value-type="string" table:style-name="ce96">
            <text:p>依實際需要辦理核銷，故執行率未達50%。</text:p>
          </table:table-cell>
          <table:table-cell office:value-type="string" table:style-name="ce73">
            <text:p>1.<text:span text:style-name="T13">服務費用</text:span>-<text:span text:style-name="T13">修理保養及保固費</text:span>-<text:span text:style-name="T13">交通及運輸設備修護費</text:span></text:p>
            <text:p>2.<text:span text:style-name="T13">服務費用</text:span>-<text:span text:style-name="T13">保險費</text:span>-<text:span text:style-name="T13">交通及運輸設備保險費</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21">
            <text:p>10<text:span text:style-name="T13">身心障礙福利服務中心房屋、機械及什項設備修繕費用</text:span></text:p>
          </table:table-cell>
          <table:table-cell office:value-type="float" office:value="909000" table:formula="msoxl:=395000+444000+70000" table:style-name="ce22">
            <text:p>909,000</text:p>
          </table:table-cell>
          <table:table-cell office:value-type="float" office:value="0" table:style-name="ce68">
            <text:p>0<text:s/></text:p>
          </table:table-cell>
          <table:table-cell office:value-type="float" office:value="0" table:style-name="ce54">
            <text:p>0<text:s/></text:p>
          </table:table-cell>
          <table:table-cell office:value-type="float" office:value="60300" table:style-name="ce54">
            <text:p>60,300<text:s/></text:p>
          </table:table-cell>
          <table:table-cell office:value-type="float" office:value="252542" table:formula="msoxl:=H169-D169-E169" table:style-name="ce112">
            <text:p>252,542<text:s/></text:p>
          </table:table-cell>
          <table:table-cell table:style-name="ce54"/>
          <table:table-cell office:value-type="float" office:value="312842" table:style-name="ce54">
            <text:p>312,842<text:s/></text:p>
          </table:table-cell>
          <table:table-cell office:value-type="percentage" office:value="0.34416061606160614" table:formula="msoxl:=H169/(B169+C169)" table:style-name="ce55">
            <text:p>34.42%</text:p>
          </table:table-cell>
          <table:table-cell office:value-type="string" table:style-name="ce96">
            <text:p>依實際需求辦理核銷，故執行率未達50%。</text:p>
          </table:table-cell>
          <table:table-cell office:value-type="string" table:style-name="ce73">
            <text:p>1.<text:span text:style-name="T13">服務費用</text:span>-<text:span text:style-name="T13">修理保養及保固費</text:span>-<text:span text:style-name="T13">一般房屋修護費</text:span>#1</text:p>
            <text:p>2.<text:span text:style-name="T13">服務費用</text:span>-<text:span text:style-name="T13">修理保養及保固費</text:span>-<text:span text:style-name="T13">機械及設備修護費</text:span></text:p>
            <text:p>3.<text:span text:style-name="T13">服務費用</text:span>-<text:span text:style-name="T13">修理保養及保固費</text:span>-<text:span text:style-name="T13">什項設備修護費</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21">
            <text:p>11<text:span text:style-name="T13">復康巴士派車調度中心及停車場維護修繕費</text:span></text:p>
          </table:table-cell>
          <table:table-cell office:value-type="float" office:value="50000" table:style-name="ce11">
            <text:p>5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34377" table:formula="msoxl:=H170-D170-E170" table:style-name="ce112">
            <text:p>34,377<text:s/></text:p>
          </table:table-cell>
          <table:table-cell table:style-name="ce54"/>
          <table:table-cell office:value-type="float" office:value="34377" table:style-name="ce54">
            <text:p>34,377<text:s/></text:p>
          </table:table-cell>
          <table:table-cell office:value-type="percentage" office:value="0.68754000000000004" table:formula="msoxl:=H170/(B170+C170)" table:style-name="ce55">
            <text:p>68.75%</text:p>
          </table:table-cell>
          <table:table-cell office:value-type="string" table:style-name="ce96">
            <text:p>本案預計為年中至年底辦理相關修繕。</text:p>
          </table:table-cell>
          <table:table-cell office:value-type="string" table:style-name="ce72">
            <text:p>服務費用<text:span text:style-name="T2">-</text:span>修理保養及保固費<text:span text:style-name="T2">-</text:span>一般房屋修護費<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21">
            <text:p>12<text:span text:style-name="T13">身心障礙保護社工</text:span>1<text:span text:style-name="T13">名薪資</text:span></text:p>
          </table:table-cell>
          <table:table-cell office:value-type="float" office:value="637968" table:style-name="ce11">
            <text:p>637,968</text:p>
          </table:table-cell>
          <table:table-cell office:value-type="float" office:value="0" table:style-name="ce68">
            <text:p>0<text:s/></text:p>
          </table:table-cell>
          <table:table-cell office:value-type="float" office:value="157120" table:style-name="ce54">
            <text:p>157,120<text:s/></text:p>
          </table:table-cell>
          <table:table-cell office:value-type="float" office:value="144420" table:style-name="ce54">
            <text:p>144,420<text:s/></text:p>
          </table:table-cell>
          <table:table-cell office:value-type="float" office:value="144420" table:formula="msoxl:=H171-D171-E171" table:style-name="ce112">
            <text:p>144,420<text:s/></text:p>
          </table:table-cell>
          <table:table-cell table:style-name="ce54"/>
          <table:table-cell office:value-type="float" office:value="445960" table:style-name="ce54">
            <text:p>445,960<text:s/></text:p>
          </table:table-cell>
          <table:table-cell office:value-type="percentage" office:value="0.6990319263662127" table:formula="msoxl:=H171/(B171+C171)" table:style-name="ce55">
            <text:p>69.90%</text:p>
          </table:table-cell>
          <table:table-cell office:value-type="string" table:style-name="ce96">
            <text:p>現聘用社工員一名，<text:span text:style-name="T2">6</text:span>月份薪資刻正辦理核銷中。</text:p>
          </table:table-cell>
          <table:table-cell office:value-type="string" table:style-name="ce72">
            <text:p>服務費用<text:span text:style-name="T2">-</text:span>一般服務費<text:span text:style-name="T2">-</text:span>計時與計件人員酬金<text:span text:style-name="T2">#1</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21">
            <text:p>13<text:span text:style-name="T13">小復康巴士駕駛</text:span>17<text:span text:style-name="T13">名及中復康駕駛</text:span>1<text:span text:style-name="T13">名薪資及加班費</text:span></text:p>
          </table:table-cell>
          <table:table-cell office:value-type="float" office:value="7256956" table:style-name="ce11">
            <text:p>7,256,956</text:p>
          </table:table-cell>
          <table:table-cell office:value-type="float" office:value="0" table:style-name="ce68">
            <text:p>0<text:s/></text:p>
          </table:table-cell>
          <table:table-cell office:value-type="float" office:value="1771697" table:style-name="ce54">
            <text:p>1,771,697<text:s/></text:p>
          </table:table-cell>
          <table:table-cell office:value-type="float" office:value="1528590" table:style-name="ce54">
            <text:p>1,528,590<text:s/></text:p>
          </table:table-cell>
          <table:table-cell office:value-type="float" office:value="1585854" table:formula="msoxl:=H172-D172-E172" table:style-name="ce112">
            <text:p>1,585,854<text:s/></text:p>
          </table:table-cell>
          <table:table-cell table:style-name="ce54"/>
          <table:table-cell office:value-type="float" office:value="4886141" table:style-name="ce54">
            <text:p>4,886,141<text:s/></text:p>
          </table:table-cell>
          <table:table-cell office:value-type="percentage" office:value="0.67330448193429859" table:formula="msoxl:=H172/(B172+C172)" table:style-name="ce55">
            <text:p>67.33%</text:p>
          </table:table-cell>
          <table:table-cell office:value-type="string" table:style-name="ce96">
            <text:p>相關費用於次月依實核銷。</text:p>
          </table:table-cell>
          <table:table-cell office:value-type="string" table:style-name="ce72">
            <text:p>服務費用<text:span text:style-name="T2">-</text:span>一般服務費<text:span text:style-name="T2">-</text:span>計時與計件人員酬金<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37">
          <table:table-cell office:value-type="string" table:style-name="ce21">
            <text:p>14<text:span text:style-name="T13">身心障礙需求評估社工</text:span>1<text:span text:style-name="T13">名及行政人員</text:span>1<text:span text:style-name="T13">名薪資</text:span></text:p>
          </table:table-cell>
          <table:table-cell office:value-type="float" office:value="861636" table:style-name="ce11">
            <text:p>861,636</text:p>
          </table:table-cell>
          <table:table-cell office:value-type="float" office:value="0" table:style-name="ce68">
            <text:p>0<text:s/></text:p>
          </table:table-cell>
          <table:table-cell office:value-type="float" office:value="130248" table:style-name="ce54">
            <text:p>130,248<text:s/></text:p>
          </table:table-cell>
          <table:table-cell office:value-type="float" office:value="195372" table:style-name="ce54">
            <text:p>195,372<text:s/></text:p>
          </table:table-cell>
          <table:table-cell office:value-type="float" office:value="195372" table:formula="msoxl:=H173-D173-E173" table:style-name="ce112">
            <text:p>195,372<text:s/></text:p>
          </table:table-cell>
          <table:table-cell table:style-name="ce54"/>
          <table:table-cell office:value-type="float" office:value="520992" table:style-name="ce54">
            <text:p>520,992<text:s/></text:p>
          </table:table-cell>
          <table:table-cell office:value-type="percentage" office:value="0.60465440162667294" table:formula="msoxl:=H173/(B173+C173)" table:style-name="ce55">
            <text:p>60.47%</text:p>
          </table:table-cell>
          <table:table-cell office:value-type="string" table:style-name="ce96">
            <text:p>現聘用社工員及行政人員各一人，<text:span text:style-name="T2">6</text:span>月份薪資刻正辦理核銷中。</text:p>
          </table:table-cell>
          <table:table-cell office:value-type="string" table:style-name="ce72">
            <text:p>服務費用<text:span text:style-name="T2">-</text:span>一般服務費<text:span text:style-name="T2">-</text:span>計時與計件人員酬金<text:span text:style-name="T2">#3</text:span></text:p>
          </table:table-cell>
          <table:table-cell table:style-name="ce56"/>
          <table:table-cell table:style-name="ce79"/>
          <table:table-cell table:number-columns-repeated="87" table:style-name="ce56"/>
          <table:table-cell table:number-columns-repeated="16284" table:style-name="ce57"/>
        </table:table-row>
        <table:table-row table:style-name="ro37">
          <table:table-cell office:value-type="string" table:style-name="ce21">
            <text:p>15<text:span text:style-name="T13">愛在基隆趴趴走</text:span>--<text:span text:style-name="T13">行無礙，愛飛揚實施計畫活動人員</text:span>1<text:span text:style-name="T13">名薪資</text:span></text:p>
          </table:table-cell>
          <table:table-cell office:value-type="float" office:value="361586" table:style-name="ce11">
            <text:p>361,586</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174-D174-E174" table:style-name="ce112">
            <text:p>0<text:s/></text:p>
          </table:table-cell>
          <table:table-cell table:style-name="ce54"/>
          <table:table-cell office:value-type="float" office:value="0" table:style-name="ce54">
            <text:p>0<text:s/></text:p>
          </table:table-cell>
          <table:table-cell office:value-type="percentage" office:value="0" table:formula="msoxl:=H174/(B174+C174)" table:style-name="ce55">
            <text:p>0.00%</text:p>
          </table:table-cell>
          <table:table-cell office:value-type="string" table:style-name="ce96">
            <text:p>人員待聘中，尚未支用，故執行率未達50%。</text:p>
          </table:table-cell>
          <table:table-cell office:value-type="string" table:style-name="ce72">
            <text:p>服務費用<text:span text:style-name="T2">-</text:span>一般服務費<text:span text:style-name="T2">-</text:span>計時與計件人員酬金<text:span text:style-name="T2">#4</text:span></text:p>
          </table:table-cell>
          <table:table-cell table:style-name="ce56"/>
          <table:table-cell table:style-name="ce79"/>
          <table:table-cell table:number-columns-repeated="87" table:style-name="ce56"/>
          <table:table-cell table:number-columns-repeated="16284" table:style-name="ce57"/>
        </table:table-row>
        <table:table-row table:style-name="ro18">
          <table:table-cell office:value-type="string" table:style-name="ce21">
            <text:p>16<text:span text:style-name="T13">身障轉銜社工員</text:span>1<text:span text:style-name="T13">名薪資及</text:span>2<text:span text:style-name="T13">名社工員薪資差額</text:span></text:p>
          </table:table-cell>
          <table:table-cell office:value-type="float" office:value="835854" table:formula="msoxl:=835848+6" table:style-name="ce22">
            <text:p>835,854</text:p>
          </table:table-cell>
          <table:table-cell office:value-type="float" office:value="0" table:style-name="ce68">
            <text:p>0<text:s/></text:p>
          </table:table-cell>
          <table:table-cell office:value-type="float" office:value="24036" table:style-name="ce54">
            <text:p>24,036<text:s/></text:p>
          </table:table-cell>
          <table:table-cell office:value-type="float" office:value="36054" table:style-name="ce54">
            <text:p>36,054<text:s/></text:p>
          </table:table-cell>
          <table:table-cell office:value-type="float" office:value="102054" table:formula="msoxl:=H175-D175-E175" table:style-name="ce112">
            <text:p>102,054<text:s/></text:p>
          </table:table-cell>
          <table:table-cell table:style-name="ce54"/>
          <table:table-cell office:value-type="float" office:value="162144" table:style-name="ce54">
            <text:p>162,144<text:s/></text:p>
          </table:table-cell>
          <table:table-cell office:value-type="percentage" office:value="0.19398603105327006" table:formula="msoxl:=H175/(B175+C175)" table:style-name="ce55">
            <text:p>19.40%</text:p>
          </table:table-cell>
          <table:table-cell office:value-type="string" table:style-name="ce96">
            <text:p>因<text:span text:style-name="T2">2</text:span>名社工員薪資差額已於公務預算支付，<text:span text:style-name="T2">1-9</text:span>月僅支用公付勞健保及勞退金，故執行率未達<text:span text:style-name="T2">50%</text:span>。</text:p>
          </table:table-cell>
          <table:table-cell office:value-type="string" table:style-name="ce72">
            <text:p>服務費用<text:span text:style-name="T2">-</text:span>一般服務費<text:span text:style-name="T2">-</text:span>計時與計件人員酬金<text:span text:style-name="T2">#5</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21">
            <text:p>17<text:span text:style-name="T13">第一身心障礙福利服務中心委託民間經營管理費用</text:span></text:p>
          </table:table-cell>
          <table:table-cell office:value-type="float" office:value="5300000" table:style-name="ce11">
            <text:p>5,300,000</text:p>
          </table:table-cell>
          <table:table-cell office:value-type="float" office:value="0" table:style-name="ce68">
            <text:p>0<text:s/></text:p>
          </table:table-cell>
          <table:table-cell office:value-type="float" office:value="0" table:style-name="ce54">
            <text:p>0<text:s/></text:p>
          </table:table-cell>
          <table:table-cell office:value-type="float" office:value="1506101" table:style-name="ce54">
            <text:p>1,506,101<text:s/></text:p>
          </table:table-cell>
          <table:table-cell office:value-type="float" office:value="1083307" table:formula="msoxl:=H176-D176-E176" table:style-name="ce112">
            <text:p>1,083,307<text:s/></text:p>
          </table:table-cell>
          <table:table-cell table:style-name="ce54"/>
          <table:table-cell office:value-type="float" office:value="2589408" table:style-name="ce54">
            <text:p>2,589,408<text:s/></text:p>
          </table:table-cell>
          <table:table-cell office:value-type="percentage" office:value="0.48856754716981132" table:formula="msoxl:=H176/(B176+C176)" table:style-name="ce55">
            <text:p>48.86%</text:p>
          </table:table-cell>
          <table:table-cell office:value-type="string" table:style-name="ce96">
            <text:p>本經費為季核銷依實支付。</text:p>
          </table:table-cell>
          <table:table-cell office:value-type="string" table:style-name="ce72">
            <text:p>服務費用<text:span text:style-name="T2">-</text:span>一般服務費<text:span text:style-name="T2">-</text:span>外包費<text:span text:style-name="T2">#1</text:span></text:p>
          </table:table-cell>
          <table:table-cell table:style-name="ce56"/>
          <table:table-cell table:style-name="ce79"/>
          <table:table-cell table:number-columns-repeated="87" table:style-name="ce56"/>
          <table:table-cell table:number-columns-repeated="16284" table:style-name="ce57"/>
        </table:table-row>
        <table:table-row table:style-name="ro38">
          <table:table-cell office:value-type="string" table:style-name="ce21">
            <text:p>18<text:span text:style-name="T13">身心障礙者社區式日間照顧服務委託民間經營管理費用</text:span></text:p>
          </table:table-cell>
          <table:table-cell office:value-type="float" office:value="100000" table:formula="msoxl:=99500+500" table:style-name="ce22">
            <text:p>10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177-D177-E177" table:style-name="ce112">
            <text:p>0<text:s/></text:p>
          </table:table-cell>
          <table:table-cell table:style-name="ce54"/>
          <table:table-cell office:value-type="float" office:value="0" table:style-name="ce54">
            <text:p>0<text:s/></text:p>
          </table:table-cell>
          <table:table-cell office:value-type="percentage" office:value="0" table:formula="msoxl:=H177/(B177+C177)" table:style-name="ce55">
            <text:p>0.00%</text:p>
          </table:table-cell>
          <table:table-cell office:value-type="string" table:style-name="ce96">
            <text:p>本案委由康復之友協會辦理，並已與單位簽訂服務契約，刻正辦理中央經費請款事宜，待補助款核撥後，每兩月辦理費用核銷。</text:p>
          </table:table-cell>
          <table:table-cell office:value-type="string" table:style-name="ce72">
            <text:p>服務費用<text:span text:style-name="T2">-</text:span>一般服務費<text:span text:style-name="T2">-</text:span>外包費<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21">
            <text:p>19<text:span text:style-name="T13">辦理居家照顧服務考核評鑑、委辦評選委員出席費及評估人員訓練講師費等</text:span></text:p>
          </table:table-cell>
          <table:table-cell office:value-type="float" office:value="43600" table:style-name="ce11">
            <text:p>43,6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7200" table:formula="msoxl:=H178-D178-E178" table:style-name="ce112">
            <text:p>7,200<text:s/></text:p>
          </table:table-cell>
          <table:table-cell table:style-name="ce54"/>
          <table:table-cell office:value-type="float" office:value="7200" table:style-name="ce54">
            <text:p>7,200<text:s/></text:p>
          </table:table-cell>
          <table:table-cell office:value-type="percentage" office:value="0.16513761467889909" table:formula="msoxl:=H178/(B178+C178)" table:style-name="ce55">
            <text:p>16.51%</text:p>
          </table:table-cell>
          <table:table-cell office:value-type="string" table:style-name="ce96">
            <text:p>預計<text:span text:style-name="T2">106</text:span>年<text:span text:style-name="T2">9</text:span>月<text:span text:style-name="T2">-10</text:span>月執行，同年<text:span text:style-name="T2">11</text:span>月核銷。　</text:p>
          </table:table-cell>
          <table:table-cell office:value-type="string" table:style-name="ce72">
            <text:p>服務費用<text:span text:style-name="T2">-</text:span>專業服務費<text:span text:style-name="T2">-</text:span>講課鐘點費、稿費、出席審查及查詢費<text:span text:style-name="T2">#1</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21">
            <text:p>20<text:span text:style-name="T13">辦理手語翻譯窗口服務鐘點費</text:span></text:p>
          </table:table-cell>
          <table:table-cell office:value-type="float" office:value="180000" table:style-name="ce11">
            <text:p>180,000</text:p>
          </table:table-cell>
          <table:table-cell office:value-type="float" office:value="0" table:style-name="ce68">
            <text:p>0<text:s/></text:p>
          </table:table-cell>
          <table:table-cell office:value-type="float" office:value="40750" table:style-name="ce54">
            <text:p>40,750<text:s/></text:p>
          </table:table-cell>
          <table:table-cell office:value-type="float" office:value="31000" table:style-name="ce54">
            <text:p>31,000<text:s/></text:p>
          </table:table-cell>
          <table:table-cell office:value-type="float" office:value="34750" table:formula="msoxl:=H179-D179-E179" table:style-name="ce112">
            <text:p>34,750<text:s/></text:p>
          </table:table-cell>
          <table:table-cell table:style-name="ce54"/>
          <table:table-cell office:value-type="float" office:value="106500" table:style-name="ce54">
            <text:p>106,500<text:s/></text:p>
          </table:table-cell>
          <table:table-cell office:value-type="percentage" office:value="0.59166666666666667" table:formula="msoxl:=H179/(B179+C179)" table:style-name="ce55">
            <text:p>59.17%</text:p>
          </table:table-cell>
          <table:table-cell office:value-type="string" table:style-name="ce98">
            <text:p>手語翻譯服務費目前核銷至<text:span text:style-name="T2">4</text:span>月份，餘核銷辦理中。</text:p>
          </table:table-cell>
          <table:table-cell office:value-type="string" table:style-name="ce72">
            <text:p>服務費用<text:span text:style-name="T2">-</text:span>專業服務費<text:span text:style-name="T2">-</text:span>講課鐘點費、稿費、出席審查及查詢費<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39">
          <table:table-cell office:value-type="string" table:style-name="ce21">
            <text:p>21<text:span text:style-name="T13">辦理身心障礙者福利服務活動、會議、研習專家學者出席費</text:span></text:p>
          </table:table-cell>
          <table:table-cell office:value-type="float" office:value="13798" table:style-name="ce11">
            <text:p>13,798</text:p>
          </table:table-cell>
          <table:table-cell office:value-type="float" office:value="0" table:style-name="ce68">
            <text:p>0<text:s/></text:p>
          </table:table-cell>
          <table:table-cell office:value-type="float" office:value="3328" table:style-name="ce54">
            <text:p>3,328<text:s/></text:p>
          </table:table-cell>
          <table:table-cell office:value-type="float" office:value="0" table:style-name="ce54">
            <text:p>0<text:s/></text:p>
          </table:table-cell>
          <table:table-cell office:value-type="float" office:value="15270" table:formula="msoxl:=H180-D180-E180" table:style-name="ce112">
            <text:p>15,270<text:s/></text:p>
          </table:table-cell>
          <table:table-cell table:style-name="ce54"/>
          <table:table-cell office:value-type="float" office:value="18598" table:style-name="ce54">
            <text:p>18,598<text:s/></text:p>
          </table:table-cell>
          <table:table-cell office:value-type="percentage" office:value="1.3478765038411364" table:formula="msoxl:=H180/(B180+C180)" table:style-name="ce55">
            <text:p>134.79%</text:p>
          </table:table-cell>
          <table:table-cell office:value-type="string" table:style-name="ce97">
            <text:p>1.106<text:span text:style-name="T13">年轉銜外督已簽准於</text:span>6<text:span text:style-name="T13">月</text:span>19<text:span text:style-name="T13">日及</text:span>12<text:span text:style-name="T13">月</text:span>18<text:span text:style-name="T13">日辦理，</text:span>6<text:span text:style-name="T13">月</text:span>19<text:span text:style-name="T13">日課程因老師個人因素順延，業於</text:span>6<text:span text:style-name="T13">月</text:span>26<text:span text:style-name="T13">日已辦理完畢</text:span><text:span text:style-name="T13"/></text:p>
            <text:p>2.106<text:span text:style-name="T13">年轉銜個別化會議已簽准於</text:span>9<text:span text:style-name="T13">月</text:span>11<text:span text:style-name="T13">日辦理，待課程結束後辦理經費核銷。</text:span></text:p>
          </table:table-cell>
          <table:table-cell office:value-type="string" table:style-name="ce72">
            <text:p>服務費用<text:span text:style-name="T2">-</text:span>專業服務費<text:span text:style-name="T2">-</text:span>講課鐘點費、稿費、出席審查及查詢費<text:span text:style-name="T2">#3</text:span></text:p>
          </table:table-cell>
          <table:table-cell table:style-name="ce56"/>
          <table:table-cell table:style-name="ce79"/>
          <table:table-cell table:number-columns-repeated="87" table:style-name="ce56"/>
          <table:table-cell table:number-columns-repeated="16284" table:style-name="ce57"/>
        </table:table-row>
        <table:table-row table:style-name="ro40">
          <table:table-cell office:value-type="string" table:style-name="ce21">
            <text:p>22<text:span text:style-name="T13">辦理身心障礙需求評估訓練及審查講師出席費</text:span></text:p>
          </table:table-cell>
          <table:table-cell office:value-type="float" office:value="64000" table:style-name="ce11">
            <text:p>64,000</text:p>
          </table:table-cell>
          <table:table-cell office:value-type="float" office:value="0" table:style-name="ce68">
            <text:p>0<text:s/></text:p>
          </table:table-cell>
          <table:table-cell office:value-type="float" office:value="0" table:style-name="ce54">
            <text:p>0<text:s/></text:p>
          </table:table-cell>
          <table:table-cell office:value-type="float" office:value="4800" table:style-name="ce54">
            <text:p>4,800<text:s/></text:p>
          </table:table-cell>
          <table:table-cell office:value-type="float" office:value="49600" table:formula="msoxl:=H181-D181-E181" table:style-name="ce112">
            <text:p>49,600<text:s/></text:p>
          </table:table-cell>
          <table:table-cell table:style-name="ce54"/>
          <table:table-cell office:value-type="float" office:value="54400" table:style-name="ce54">
            <text:p>54,400<text:s/></text:p>
          </table:table-cell>
          <table:table-cell office:value-type="percentage" office:value="0.85" table:formula="msoxl:=H181/(B181+C181)" table:style-name="ce55">
            <text:p>85.00%</text:p>
          </table:table-cell>
          <table:table-cell office:value-type="string" table:style-name="ce97">
            <text:p>1.106<text:span text:style-name="T13">年在職訓練已簽准於</text:span>7<text:span text:style-name="T13">月</text:span>24<text:span text:style-name="T13">日、</text:span>8<text:span text:style-name="T13">月</text:span>1<text:span text:style-name="T13">日、</text:span>8<text:span text:style-name="T13">月</text:span>14<text:span text:style-name="T13">日及</text:span>8<text:span text:style-name="T13">月</text:span>18<text:span text:style-name="T13">日辦理，並已事先辦理預借</text:span>40,000<text:span text:style-name="T13">元，將待課程辦理結束後即辦理預借經費轉正。</text:span></text:p>
            <text:p>2.106<text:span text:style-name="T13">年外督會議已簽准每季辦理一次，尚有</text:span>14,400<text:span text:style-name="T13">元未執行，待課程結束後辦理經費核銷。</text:span></text:p>
            <text:p>3.<text:span text:style-name="T13">年底將辦理需求評估相關方案年度評鑑。</text:span></text:p>
          </table:table-cell>
          <table:table-cell office:value-type="string" table:style-name="ce72">
            <text:p>服務費用<text:span text:style-name="T2">-</text:span>專業服務費<text:span text:style-name="T2">-</text:span>講課鐘點費、稿費、出席審查及查詢費<text:span text:style-name="T2">#4</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21">
            <text:p>23<text:span text:style-name="T13">愛在基隆趴趴走</text:span>-<text:span text:style-name="T13">行無礙，愛飛揚實施計畫講師鐘點費講師鐘點費</text:span></text:p>
          </table:table-cell>
          <table:table-cell office:value-type="float" office:value="86802" table:formula="msoxl:=86400+402" table:style-name="ce22">
            <text:p>86,802</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182-D182-E182" table:style-name="ce112">
            <text:p>0<text:s/></text:p>
          </table:table-cell>
          <table:table-cell table:style-name="ce54"/>
          <table:table-cell office:value-type="float" office:value="0" table:style-name="ce54">
            <text:p>0<text:s/></text:p>
          </table:table-cell>
          <table:table-cell office:value-type="percentage" office:value="0" table:formula="msoxl:=H182/(B182+C182)" table:style-name="ce55">
            <text:p>0.00%</text:p>
          </table:table-cell>
          <table:table-cell office:value-type="string" table:style-name="ce96">
            <text:p>因人力尚未聘任，未辦理故未支用。</text:p>
          </table:table-cell>
          <table:table-cell office:value-type="string" table:style-name="ce72">
            <text:p>服務費用<text:span text:style-name="T2">-</text:span>專業服務費<text:span text:style-name="T2">-</text:span>講課鐘點費、稿費、出席審查及查詢費<text:span text:style-name="T2">#5</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21">
            <text:p>24<text:span text:style-name="T13">身心障礙福利機構團體或庇護工場生產物及服務研習說明會</text:span></text:p>
          </table:table-cell>
          <table:table-cell office:value-type="float" office:value="14800" table:formula="msoxl:=4800+10000" table:style-name="ce11">
            <text:p>14,8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183-D183-E183" table:style-name="ce112">
            <text:p>0<text:s/></text:p>
          </table:table-cell>
          <table:table-cell table:style-name="ce54"/>
          <table:table-cell office:value-type="float" office:value="0" table:style-name="ce54">
            <text:p>0<text:s/></text:p>
          </table:table-cell>
          <table:table-cell office:value-type="percentage" office:value="0" table:formula="msoxl:=H183/(B183+C183)" table:style-name="ce55">
            <text:p>0.00%</text:p>
          </table:table-cell>
          <table:table-cell office:value-type="string" table:style-name="ce96">
            <text:p>預計<text:span text:style-name="T2">8</text:span>月份配合中秋節禮品採購辦理相關研習。</text:p>
          </table:table-cell>
          <table:table-cell office:value-type="string" table:style-name="ce73">
            <text:p>1.<text:span text:style-name="T13">服務費用</text:span>-<text:span text:style-name="T13">專業服務費</text:span>-<text:span text:style-name="T13">講課鐘點費、稿費、出席審查及查詢費</text:span>#6</text:p>
            <text:p>2.<text:span text:style-name="T13">其他</text:span>-<text:span text:style-name="T13">其他費用</text:span>-<text:span text:style-name="T13">其他</text:span>#7</text:p>
          </table:table-cell>
          <table:table-cell table:style-name="ce56"/>
          <table:table-cell table:style-name="ce79"/>
          <table:table-cell table:number-columns-repeated="87" table:style-name="ce56"/>
          <table:table-cell table:number-columns-repeated="16284" table:style-name="ce57"/>
        </table:table-row>
        <table:table-row table:style-name="ro41">
          <table:table-cell office:value-type="string" table:style-name="ce21">
            <text:p>25<text:span text:style-name="T13">辦理身心障礙保護服務各項協調會議、講習等講師鐘點、出席費用</text:span></text:p>
          </table:table-cell>
          <table:table-cell office:value-type="float" office:value="20000" table:style-name="ce11">
            <text:p>2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16256" table:formula="msoxl:=H184-D184-E184" table:style-name="ce112">
            <text:p>16,256<text:s/></text:p>
          </table:table-cell>
          <table:table-cell table:style-name="ce54"/>
          <table:table-cell office:value-type="float" office:value="16256" table:style-name="ce54">
            <text:p>16,256<text:s/></text:p>
          </table:table-cell>
          <table:table-cell office:value-type="percentage" office:value="0.81279999999999997" table:formula="msoxl:=H184/(B184+C184)" table:style-name="ce55">
            <text:p>81.28%</text:p>
          </table:table-cell>
          <table:table-cell office:value-type="string" table:style-name="ce97">
            <text:p>(1)106<text:span text:style-name="T13">年訓練課程第一場次已簽准於</text:span>7<text:span text:style-name="T13">月</text:span>21<text:span text:style-name="T13">日及</text:span>8<text:span text:style-name="T13">月</text:span>4<text:span text:style-name="T13">日辦理，將待課程辦理結束後辦理經費核銷事宜。</text:span></text:p>
            <text:p>(2)106<text:span text:style-name="T13">年訓練課程第二場次預計</text:span>10<text:span text:style-name="T13">月份辦理，刻正規畫中，持續邀請講師授課。</text:span></text:p>
          </table:table-cell>
          <table:table-cell office:value-type="string" table:style-name="ce72">
            <text:p>服務費用<text:span text:style-name="T2">-</text:span>專業服務費<text:span text:style-name="T2">-</text:span>講課鐘點費、稿費、出席審查及查詢費<text:span text:style-name="T2">#7</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21">
            <text:p>26<text:span text:style-name="T13">身心障礙居家服務滿意度調查研究報告</text:span>(<text:span text:style-name="T13">每年</text:span>1<text:span text:style-name="T13">次</text:span>)</text:p>
          </table:table-cell>
          <table:table-cell office:value-type="float" office:value="100000" table:style-name="ce11">
            <text:p>10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185-D185-E185" table:style-name="ce112">
            <text:p>0<text:s/></text:p>
          </table:table-cell>
          <table:table-cell table:style-name="ce54"/>
          <table:table-cell office:value-type="float" office:value="0" table:style-name="ce54">
            <text:p>0<text:s/></text:p>
          </table:table-cell>
          <table:table-cell office:value-type="percentage" office:value="0" table:formula="msoxl:=H185/(B185+C185)" table:style-name="ce55">
            <text:p>0.00%</text:p>
          </table:table-cell>
          <table:table-cell office:value-type="string" table:style-name="ce96">
            <text:p>預計<text:span text:style-name="T2">106</text:span>年<text:span text:style-name="T2">7</text:span>月<text:span text:style-name="T2">-11</text:span>月執行，同年<text:span text:style-name="T2">12</text:span>月核銷。　</text:p>
          </table:table-cell>
          <table:table-cell office:value-type="string" table:style-name="ce72">
            <text:p>服務費用<text:span text:style-name="T2">-</text:span>專業服務費<text:span text:style-name="T2">-</text:span>委託調查研究費</text:p>
          </table:table-cell>
          <table:table-cell table:style-name="ce56"/>
          <table:table-cell table:style-name="ce79"/>
          <table:table-cell table:number-columns-repeated="87" table:style-name="ce56"/>
          <table:table-cell table:number-columns-repeated="16284" table:style-name="ce57"/>
        </table:table-row>
        <table:table-row table:style-name="ro42">
          <table:table-cell office:value-type="string" table:style-name="ce21">
            <text:p>27<text:span text:style-name="T13">辦理身心障礙者親職教育講座、社區休閒參與、權益宣導活動、身障福利服務專業人員訓練等各項活動費用</text:span></text:p>
          </table:table-cell>
          <table:table-cell office:value-type="float" office:value="254000" table:style-name="ce11">
            <text:p>254,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122112" table:formula="msoxl:=H186-D186-E186" table:style-name="ce112">
            <text:p>122,112<text:s/></text:p>
          </table:table-cell>
          <table:table-cell table:style-name="ce54"/>
          <table:table-cell office:value-type="float" office:value="122112" table:style-name="ce54">
            <text:p>122,112<text:s/></text:p>
          </table:table-cell>
          <table:table-cell office:value-type="percentage" office:value="0.48075590551181102" table:formula="msoxl:=H186/(B186+C186)" table:style-name="ce55">
            <text:p>48.08%</text:p>
          </table:table-cell>
          <table:table-cell office:value-type="string" table:style-name="ce97">
            <text:p>(1)106<text:span text:style-name="T13">年親子休閒一日遊活動已簽准於</text:span>7<text:span text:style-name="T13">月</text:span>15<text:span text:style-name="T13">日、</text:span>8<text:span text:style-name="T13">月</text:span>2<text:span text:style-name="T13">日及</text:span>8<text:span text:style-name="T13">月</text:span>26<text:span text:style-name="T13">日辦理，將活動辦理完畢後，辦理經費核銷事宜。</text:span></text:p>
            <text:p>(2)106<text:span text:style-name="T13">年親職講座活動已簽准於</text:span>6<text:span text:style-name="T13">月</text:span>17<text:span text:style-name="T13">日、</text:span>7<text:span text:style-name="T13">月</text:span>8<text:span text:style-name="T13">日、</text:span>8<text:span text:style-name="T13">月</text:span>12<text:span text:style-name="T13">日及</text:span>9<text:span text:style-name="T13">月</text:span>24<text:span text:style-name="T13">日辦理，將待活動結束後辦理經費核銷，</text:span>6<text:span text:style-name="T13">月分活動刻正辦理經費核銷事宜。</text:span></text:p>
            <text:p>(3)<text:span text:style-name="T13">社區權益宣導活動刻正辦理計畫簽核中。</text:span></text:p>
          </table:table-cell>
          <table:table-cell office:value-type="string" table:style-name="ce72">
            <text:p>服務費用<text:span text:style-name="T2">-</text:span>專業服務費<text:span text:style-name="T2">-</text:span>其他<text:span text:style-name="T2">#1</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21">
            <text:p>28<text:span text:style-name="T13">舊深澳國小</text:span>(<text:span text:style-name="T13">深澳坑路</text:span>111<text:span text:style-name="T13">號</text:span>)<text:span text:style-name="T13">變更為社福用地所需保全費</text:span></text:p>
          </table:table-cell>
          <table:table-cell office:value-type="float" office:value="100000" table:style-name="ce11">
            <text:p>100,000</text:p>
          </table:table-cell>
          <table:table-cell office:value-type="float" office:value="0" table:style-name="ce68">
            <text:p>0<text:s/></text:p>
          </table:table-cell>
          <table:table-cell office:value-type="float" office:value="24999" table:style-name="ce54">
            <text:p>24,999<text:s/></text:p>
          </table:table-cell>
          <table:table-cell office:value-type="float" office:value="24999" table:style-name="ce54">
            <text:p>24,999<text:s/></text:p>
          </table:table-cell>
          <table:table-cell office:value-type="float" office:value="24999" table:formula="msoxl:=H187-D187-E187" table:style-name="ce112">
            <text:p>24,999<text:s/></text:p>
          </table:table-cell>
          <table:table-cell table:style-name="ce54"/>
          <table:table-cell office:value-type="float" office:value="74997" table:style-name="ce54">
            <text:p>74,997<text:s/></text:p>
          </table:table-cell>
          <table:table-cell office:value-type="percentage" office:value="0.74997000000000003" table:formula="msoxl:=H187/(B187+C187)" table:style-name="ce55">
            <text:p>75.00%</text:p>
          </table:table-cell>
          <table:table-cell office:value-type="string" table:style-name="ce98">
            <text:p>依實際需要辦理核銷。</text:p>
          </table:table-cell>
          <table:table-cell office:value-type="string" table:style-name="ce72">
            <text:p>服務費用<text:span text:style-name="T2">-</text:span>專業服務費<text:span text:style-name="T2">-</text:span>其他<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26">
          <table:table-cell office:value-type="string" table:style-name="ce21">
            <text:p>29<text:span text:style-name="T13">復康巴士油料費</text:span></text:p>
          </table:table-cell>
          <table:table-cell office:value-type="float" office:value="1389000" table:style-name="ce11">
            <text:p>1,389,000</text:p>
          </table:table-cell>
          <table:table-cell office:value-type="float" office:value="0" table:style-name="ce68">
            <text:p>0<text:s/></text:p>
          </table:table-cell>
          <table:table-cell office:value-type="float" office:value="181189" table:style-name="ce54">
            <text:p>181,189<text:s/></text:p>
          </table:table-cell>
          <table:table-cell office:value-type="float" office:value="266601" table:style-name="ce54">
            <text:p>266,601<text:s/></text:p>
          </table:table-cell>
          <table:table-cell office:value-type="float" office:value="334108" table:formula="msoxl:=H188-D188-E188" table:style-name="ce112">
            <text:p>334,108<text:s/></text:p>
          </table:table-cell>
          <table:table-cell table:style-name="ce54"/>
          <table:table-cell office:value-type="float" office:value="781898" table:style-name="ce54">
            <text:p>781,898<text:s/></text:p>
          </table:table-cell>
          <table:table-cell office:value-type="percentage" office:value="0.56292152627789782" table:formula="msoxl:=H188/(B188+C188)" table:style-name="ce55">
            <text:p>56.29%</text:p>
          </table:table-cell>
          <table:table-cell office:value-type="string" table:style-name="ce96">
            <text:p>依實際需求辦理核銷。</text:p>
          </table:table-cell>
          <table:table-cell office:value-type="string" table:style-name="ce72">
            <text:p>材料及用品費<text:span text:style-name="T2">-</text:span>使用材料費<text:span text:style-name="T2">-</text:span>燃料</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21">
            <text:p>30<text:span text:style-name="T13">社區家園、日間照顧及本科辦公事務消耗用品費</text:span></text:p>
          </table:table-cell>
          <table:table-cell office:value-type="float" office:value="60000" table:style-name="ce11">
            <text:p>60,000</text:p>
          </table:table-cell>
          <table:table-cell office:value-type="float" office:value="0" table:style-name="ce68">
            <text:p>0<text:s/></text:p>
          </table:table-cell>
          <table:table-cell office:value-type="float" office:value="11340" table:style-name="ce54">
            <text:p>11,340<text:s/></text:p>
          </table:table-cell>
          <table:table-cell office:value-type="float" office:value="17850" table:style-name="ce54">
            <text:p>17,850<text:s/></text:p>
          </table:table-cell>
          <table:table-cell office:value-type="float" office:value="0" table:formula="msoxl:=H189-D189-E189" table:style-name="ce112">
            <text:p>0<text:s/></text:p>
          </table:table-cell>
          <table:table-cell table:style-name="ce54"/>
          <table:table-cell office:value-type="float" office:value="29190" table:style-name="ce54">
            <text:p>29,190<text:s/></text:p>
          </table:table-cell>
          <table:table-cell office:value-type="percentage" office:value="0.48649999999999999" table:formula="msoxl:=H189/(B189+C189)" table:style-name="ce55">
            <text:p>48.65%</text:p>
          </table:table-cell>
          <table:table-cell office:value-type="string" table:style-name="ce98">
            <text:p>依實際需要辦理核銷。</text:p>
          </table:table-cell>
          <table:table-cell office:value-type="string" table:style-name="ce72">
            <text:p>材料及用品費<text:span text:style-name="T2">-</text:span>用品消耗<text:span text:style-name="T2">-</text:span>辦公<text:span text:style-name="T2">(</text:span>事務<text:span text:style-name="T2">)</text:span>用品<text:span text:style-name="T2">#1</text:span></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21">
            <text:p>31<text:span text:style-name="T13">復康巴士派車調度中心文具耗材費</text:span></text:p>
          </table:table-cell>
          <table:table-cell office:value-type="float" office:value="20000" table:style-name="ce11">
            <text:p>20,000</text:p>
          </table:table-cell>
          <table:table-cell office:value-type="float" office:value="0" table:style-name="ce68">
            <text:p>0<text:s/></text:p>
          </table:table-cell>
          <table:table-cell office:value-type="float" office:value="13666" table:style-name="ce54">
            <text:p>13,666<text:s/></text:p>
          </table:table-cell>
          <table:table-cell office:value-type="float" office:value="105" table:style-name="ce54">
            <text:p>105<text:s/></text:p>
          </table:table-cell>
          <table:table-cell office:value-type="float" office:value="368" table:formula="msoxl:=H190-D190-E190" table:style-name="ce112">
            <text:p>368<text:s/></text:p>
          </table:table-cell>
          <table:table-cell table:style-name="ce54"/>
          <table:table-cell office:value-type="float" office:value="14139" table:style-name="ce54">
            <text:p>14,139<text:s/></text:p>
          </table:table-cell>
          <table:table-cell office:value-type="percentage" office:value="0.70694999999999997" table:formula="msoxl:=H190/(B190+C190)" table:style-name="ce55">
            <text:p>70.70%</text:p>
          </table:table-cell>
          <table:table-cell office:value-type="string" table:style-name="ce96">
            <text:p>依實際需求辦理核銷。</text:p>
          </table:table-cell>
          <table:table-cell office:value-type="string" table:style-name="ce72">
            <text:p>材料及用品費<text:span text:style-name="T2">-</text:span>用品消耗<text:span text:style-name="T2">-</text:span>辦公<text:span text:style-name="T2">(</text:span>事務<text:span text:style-name="T2">)</text:span>用品<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60">
            <text:p>32<text:span text:style-name="T13">身心障礙者福利辦公室文具、紙張、手冊、</text:span>DM<text:span text:style-name="T13">印製等庶務費用</text:span></text:p>
          </table:table-cell>
          <table:table-cell office:value-type="float" office:value="60000" table:style-name="ce11">
            <text:p>6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191-D191-E191" table:style-name="ce112">
            <text:p>0<text:s/></text:p>
          </table:table-cell>
          <table:table-cell table:style-name="ce54"/>
          <table:table-cell office:value-type="float" office:value="0" table:style-name="ce54">
            <text:p>0<text:s/></text:p>
          </table:table-cell>
          <table:table-cell office:value-type="percentage" office:value="0" table:formula="msoxl:=H191/(B191+C191)" table:style-name="ce55">
            <text:p>0.00%</text:p>
          </table:table-cell>
          <table:table-cell office:value-type="string" table:style-name="ce96">
            <text:p>本經費係為新辦公室所需，尚未搬遷故未支用，預計下半年搬遷，持續規畫中。</text:p>
          </table:table-cell>
          <table:table-cell office:value-type="string" table:style-name="ce72">
            <text:p>材料及用品費<text:span text:style-name="T2">-</text:span>用品消耗<text:span text:style-name="T2">-</text:span>辦公<text:span text:style-name="T2">(</text:span>事務<text:span text:style-name="T2">)</text:span>用品<text:span text:style-name="T2">#3</text:span></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60">
            <text:p>33<text:span text:style-name="T13">辦理復康巴士服務雜項費用等</text:span></text:p>
          </table:table-cell>
          <table:table-cell office:value-type="float" office:value="20000" table:style-name="ce11">
            <text:p>20,000</text:p>
          </table:table-cell>
          <table:table-cell office:value-type="float" office:value="0" table:style-name="ce68">
            <text:p>0<text:s/></text:p>
          </table:table-cell>
          <table:table-cell office:value-type="float" office:value="0" table:style-name="ce54">
            <text:p>0<text:s/></text:p>
          </table:table-cell>
          <table:table-cell office:value-type="float" office:value="2280" table:style-name="ce54">
            <text:p>2,280<text:s/></text:p>
          </table:table-cell>
          <table:table-cell office:value-type="float" office:value="0" table:formula="msoxl:=H192-D192-E192" table:style-name="ce112">
            <text:p>0<text:s/></text:p>
          </table:table-cell>
          <table:table-cell table:style-name="ce54"/>
          <table:table-cell office:value-type="float" office:value="2280" table:style-name="ce54">
            <text:p>2,280<text:s/></text:p>
          </table:table-cell>
          <table:table-cell office:value-type="percentage" office:value="0.114" table:formula="msoxl:=H192/(B192+C192)" table:style-name="ce55">
            <text:p>11.40%</text:p>
          </table:table-cell>
          <table:table-cell office:value-type="string" table:style-name="ce96">
            <text:p>依實際需求辦理核銷。</text:p>
          </table:table-cell>
          <table:table-cell office:value-type="string" table:style-name="ce72">
            <text:p>材料及用品費<text:span text:style-name="T2">-</text:span>用品消耗<text:span text:style-name="T2">-</text:span>其他</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21">
            <text:p>34<text:span text:style-name="T13">辦理身心障礙福利服務業務租用影印機設備等費用</text:span></text:p>
          </table:table-cell>
          <table:table-cell office:value-type="float" office:value="64000" table:style-name="ce11">
            <text:p>64,000</text:p>
          </table:table-cell>
          <table:table-cell office:value-type="float" office:value="0" table:style-name="ce68">
            <text:p>0<text:s/></text:p>
          </table:table-cell>
          <table:table-cell office:value-type="float" office:value="4560" table:style-name="ce54">
            <text:p>4,560<text:s/></text:p>
          </table:table-cell>
          <table:table-cell office:value-type="float" office:value="0" table:style-name="ce54">
            <text:p>0<text:s/></text:p>
          </table:table-cell>
          <table:table-cell office:value-type="float" office:value="56752" table:formula="msoxl:=H193-D193-E193" table:style-name="ce112">
            <text:p>56,752<text:s/></text:p>
          </table:table-cell>
          <table:table-cell table:style-name="ce54"/>
          <table:table-cell office:value-type="float" office:value="61312" table:style-name="ce54">
            <text:p>61,312<text:s/></text:p>
          </table:table-cell>
          <table:table-cell office:value-type="percentage" office:value="0.95799999999999996" table:formula="msoxl:=H193/(B193+C193)" table:style-name="ce55">
            <text:p>95.80%</text:p>
          </table:table-cell>
          <table:table-cell office:value-type="string" table:style-name="ce98">
            <text:p>依實際需要辦理核銷。</text:p>
          </table:table-cell>
          <table:table-cell office:value-type="string" table:style-name="ce72">
            <text:p>租金、償債與利息<text:span text:style-name="T2">-</text:span>機器租金<text:span text:style-name="T2">-</text:span>機械及設備租金<text:span text:style-name="T2">#1</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21">
            <text:p>35<text:span text:style-name="T13">身心障礙者福利辦公室租用影印設備費用</text:span></text:p>
          </table:table-cell>
          <table:table-cell office:value-type="float" office:value="42000" table:style-name="ce11">
            <text:p>42,000</text:p>
          </table:table-cell>
          <table:table-cell office:value-type="float" office:value="0" table:style-name="ce68">
            <text:p>0<text:s/></text:p>
          </table:table-cell>
          <table:table-cell office:value-type="float" office:value="0" table:style-name="ce54">
            <text:p>0<text:s/></text:p>
          </table:table-cell>
          <table:table-cell office:value-type="float" office:value="6840" table:style-name="ce54">
            <text:p>6,840<text:s/></text:p>
          </table:table-cell>
          <table:table-cell office:value-type="float" office:value="9128" table:formula="msoxl:=H194-D194-E194" table:style-name="ce112">
            <text:p>9,128<text:s/></text:p>
          </table:table-cell>
          <table:table-cell table:style-name="ce54"/>
          <table:table-cell office:value-type="float" office:value="15968" table:style-name="ce54">
            <text:p>15,968<text:s/></text:p>
          </table:table-cell>
          <table:table-cell office:value-type="percentage" office:value="0.38019047619047619" table:formula="msoxl:=H194/(B194+C194)" table:style-name="ce55">
            <text:p>38.02%</text:p>
          </table:table-cell>
          <table:table-cell office:value-type="string" table:style-name="ce96">
            <text:p>已與服務廠商簽訂契約，六月份租用及超印費用<text:span text:style-name="T2">2,288</text:span>元，刻正辦理核銷事宜。</text:p>
          </table:table-cell>
          <table:table-cell office:value-type="string" table:style-name="ce72">
            <text:p>租金、償債與利息<text:span text:style-name="T2">-</text:span>機器租金<text:span text:style-name="T2">-</text:span>機械及設備租金<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66">
            <text:p>36<text:span text:style-name="T13">身心障礙者福利辦公室內部設施設備費用</text:span></text:p>
          </table:table-cell>
          <table:table-cell office:value-type="float" office:value="120000" table:style-name="ce11">
            <text:p>12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195-D195-E195" table:style-name="ce112">
            <text:p>0<text:s/></text:p>
          </table:table-cell>
          <table:table-cell table:style-name="ce54"/>
          <table:table-cell office:value-type="float" office:value="0" table:style-name="ce54">
            <text:p>0<text:s/></text:p>
          </table:table-cell>
          <table:table-cell office:value-type="percentage" office:value="0" table:formula="msoxl:=H195/(B195+C195)" table:style-name="ce55">
            <text:p>0.00%</text:p>
          </table:table-cell>
          <table:table-cell office:value-type="string" table:style-name="ce96">
            <text:p>本經費係為新辦公室所需，尚未搬遷故未支用，預計下半年搬遷，持續規畫中。</text:p>
          </table:table-cell>
          <table:table-cell office:value-type="string" table:style-name="ce72">
            <text:p>購建固定資產、無形資產及非理財目的之長期投資<text:span text:style-name="T2">-</text:span>購置固定資產<text:span text:style-name="T2">-</text:span>購置什項設備</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66">
            <text:p>37<text:span text:style-name="T13">辦理復康巴士業務所需用品購置費</text:span></text:p>
          </table:table-cell>
          <table:table-cell office:value-type="float" office:value="40000" table:style-name="ce11">
            <text:p>4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196-D196-E196" table:style-name="ce112">
            <text:p>0<text:s/></text:p>
          </table:table-cell>
          <table:table-cell table:style-name="ce54"/>
          <table:table-cell office:value-type="float" office:value="0" table:style-name="ce54">
            <text:p>0<text:s/></text:p>
          </table:table-cell>
          <table:table-cell office:value-type="percentage" office:value="0" table:formula="msoxl:=H196/(B196+C196)" table:style-name="ce55">
            <text:p>0.00%</text:p>
          </table:table-cell>
          <table:table-cell office:value-type="string" table:style-name="ce96">
            <text:p>本案預計於第<text:span text:style-name="T2">3~4</text:span>季辦理車輛購置用品。</text:p>
          </table:table-cell>
          <table:table-cell office:value-type="string" table:style-name="ce72">
            <text:p>購建固定資產、無形資產及非理財目的之長期投資<text:span text:style-name="T2">-</text:span>購置固定資產<text:span text:style-name="T2">-</text:span>購置機械及設備</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66">
            <text:p>38<text:span text:style-name="T13">身心障礙者福利辦公室房屋修繕費</text:span></text:p>
          </table:table-cell>
          <table:table-cell office:value-type="float" office:value="70000" table:style-name="ce11">
            <text:p>7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197-D197-E197" table:style-name="ce112">
            <text:p>0<text:s/></text:p>
          </table:table-cell>
          <table:table-cell table:style-name="ce54"/>
          <table:table-cell office:value-type="float" office:value="0" table:style-name="ce54">
            <text:p>0<text:s/></text:p>
          </table:table-cell>
          <table:table-cell office:value-type="percentage" office:value="0" table:formula="msoxl:=H197/(B197+C197)" table:style-name="ce55">
            <text:p>0.00%</text:p>
          </table:table-cell>
          <table:table-cell office:value-type="string" table:style-name="ce96">
            <text:p>本經費係為新辦公室所需，尚未搬遷故未支用，預計下半年搬遷，持續規畫中。</text:p>
          </table:table-cell>
          <table:table-cell office:value-type="string" table:style-name="ce72">
            <text:p>購建固定資產、無形資產及非理財目的之長期投資<text:span text:style-name="T2">-</text:span>購置固定資產<text:span text:style-name="T2">-</text:span>擴充改良房屋建築及設備</text:p>
          </table:table-cell>
          <table:table-cell table:style-name="ce56"/>
          <table:table-cell table:style-name="ce79"/>
          <table:table-cell table:number-columns-repeated="87" table:style-name="ce56"/>
          <table:table-cell table:number-columns-repeated="16284" table:style-name="ce57"/>
        </table:table-row>
        <table:table-row table:style-name="ro43">
          <table:table-cell office:value-type="string" table:style-name="ce21">
            <text:p>39<text:span text:style-name="T13">復康巴士牌照稅及燃料使用費等</text:span></text:p>
          </table:table-cell>
          <table:table-cell office:value-type="float" office:value="513000" table:formula="msoxl:=344000+169000" table:style-name="ce22">
            <text:p>513,000</text:p>
          </table:table-cell>
          <table:table-cell office:value-type="float" office:value="-80000" table:style-name="ce68">
            <text:p>(80,000)</text:p>
          </table:table-cell>
          <table:table-cell office:value-type="float" office:value="0" table:style-name="ce54">
            <text:p>0<text:s/></text:p>
          </table:table-cell>
          <table:table-cell office:value-type="float" office:value="343200" table:style-name="ce54">
            <text:p>343,200<text:s/></text:p>
          </table:table-cell>
          <table:table-cell office:value-type="float" office:value="167556" table:formula="msoxl:=H198-D198-E198" table:style-name="ce112">
            <text:p>167,556<text:s/></text:p>
          </table:table-cell>
          <table:table-cell table:style-name="ce54"/>
          <table:table-cell office:value-type="float" office:value="510756" table:style-name="ce54">
            <text:p>510,756<text:s/></text:p>
          </table:table-cell>
          <table:table-cell office:value-type="percentage" office:value="1.1795750577367206" table:formula="msoxl:=H198/(B198+C198)" table:style-name="ce55">
            <text:p>117.96%</text:p>
          </table:table-cell>
          <table:table-cell office:value-type="string" table:style-name="ce97">
            <text:p>1.<text:span text:style-name="T13">調整容納</text:span>80,000<text:span text:style-name="T13">元至「</text:span>66<text:span text:style-name="T13">為本處復康巴士本年度</text:span>18<text:span text:style-name="T13">輛檢驗費」。</text:span></text:p>
            <text:p>2.<text:span text:style-name="T13">牌照稅於第二季繳納，燃料稅於第三季繳納，依實核銷。</text:span></text:p>
          </table:table-cell>
          <table:table-cell office:value-type="string" table:style-name="ce73">
            <text:p>1.<text:span text:style-name="T13">稅捐及規費</text:span>(<text:span text:style-name="T13">強制費</text:span>)-<text:span text:style-name="T13">消費與行為稅</text:span>-<text:span text:style-name="T13">使用牌照稅</text:span></text:p>
            <text:p>2.<text:span text:style-name="T13">稅捐及規費</text:span>(<text:span text:style-name="T13">強制費</text:span>)-<text:span text:style-name="T13">規費</text:span>-<text:span text:style-name="T13">汽車燃料使用費</text:span></text:p>
          </table:table-cell>
          <table:table-cell table:style-name="ce56"/>
          <table:table-cell table:style-name="ce79"/>
          <table:table-cell table:style-name="ce56"/>
          <table:table-cell table:style-name="ce108"/>
          <table:table-cell table:number-columns-repeated="85" table:style-name="ce56"/>
          <table:table-cell table:number-columns-repeated="16284" table:style-name="ce57"/>
        </table:table-row>
        <table:table-row table:style-name="ro23">
          <table:table-cell office:value-type="string" table:style-name="ce21">
            <text:p>40<text:span text:style-name="T13">補助本市身障團體</text:span>(<text:span text:style-name="T13">脊髓損傷者協會、肢體新生協會、智障者家長協會、康復之友協會、腎友協會、聾啞福利協進會、盲人福利協進會、自閉症家長協會、身心障礙運動推廣協會</text:span>)<text:span text:style-name="T13">辦理身心障礙者福利服務活動、研習等費用</text:span></text:p>
          </table:table-cell>
          <table:table-cell office:value-type="float" office:value="6000000" table:style-name="ce11">
            <text:p>6,000,000</text:p>
          </table:table-cell>
          <table:table-cell office:value-type="float" office:value="0" table:style-name="ce68">
            <text:p>0<text:s/></text:p>
          </table:table-cell>
          <table:table-cell office:value-type="float" office:value="100490" table:style-name="ce54">
            <text:p>100,490<text:s/></text:p>
          </table:table-cell>
          <table:table-cell office:value-type="float" office:value="825504" table:style-name="ce54">
            <text:p>825,504<text:s/></text:p>
          </table:table-cell>
          <table:table-cell office:value-type="float" office:value="1020517" table:formula="msoxl:=H199-D199-E199" table:style-name="ce112">
            <text:p>1,020,517<text:s/></text:p>
          </table:table-cell>
          <table:table-cell table:style-name="ce54"/>
          <table:table-cell office:value-type="float" office:value="1946511" table:style-name="ce54">
            <text:p>1,946,511<text:s/></text:p>
          </table:table-cell>
          <table:table-cell office:value-type="percentage" office:value="0.3244185" table:formula="msoxl:=H199/(B199+C199)" table:style-name="ce55">
            <text:p>32.44%</text:p>
          </table:table-cell>
          <table:table-cell office:value-type="string" table:style-name="ce96">
            <text:p>本市身障團體社會參與及教育類活動舉辦集中於第二、三季；另培養人力計畫相關補助則集中於第四季，故執行率目前未達<text:span text:style-name="T2">50%</text:span>。</text:p>
          </table:table-cell>
          <table:table-cell office:value-type="string" table:style-name="ce72">
            <text:p>會費、捐助、補助、分攤、照護、救濟與交流活動費<text:span text:style-name="T2">-</text:span>補助、捐助及獎助<text:span text:style-name="T2">-</text:span>捐助私校及團體<text:span text:style-name="T2">#1</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21">
            <text:p>41<text:span text:style-name="T13">補助本市社會服務及慈善團體辦理身心障礙者日間照顧訓練費用</text:span></text:p>
          </table:table-cell>
          <table:table-cell office:value-type="float" office:value="1000000" table:style-name="ce11">
            <text:p>1,00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200-D200-E200" table:style-name="ce112">
            <text:p>0<text:s/></text:p>
          </table:table-cell>
          <table:table-cell table:style-name="ce54"/>
          <table:table-cell office:value-type="float" office:value="0" table:style-name="ce54">
            <text:p>0<text:s/></text:p>
          </table:table-cell>
          <table:table-cell office:value-type="percentage" office:value="0" table:formula="msoxl:=H200/(B200+C200)" table:style-name="ce55">
            <text:p>0.00%</text:p>
          </table:table-cell>
          <table:table-cell office:value-type="string" table:style-name="ce96">
            <text:p>該會每半年送成果報告及核銷資料，故於第四季方有執行成果</text:p>
          </table:table-cell>
          <table:table-cell office:value-type="string" table:style-name="ce72">
            <text:p>會費、捐助、補助、分攤、照護、救濟與交流活動費<text:span text:style-name="T2">-</text:span>補助、捐助及獎助<text:span text:style-name="T2">-</text:span>捐助私校及團體<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44">
          <table:table-cell office:value-type="string" table:style-name="ce21">
            <text:p>42<text:span text:style-name="T13">補助本市社會服務及慈善團體辦理食品營養改良指導計畫</text:span></text:p>
          </table:table-cell>
          <table:table-cell office:value-type="float" office:value="378000" table:style-name="ce11">
            <text:p>378,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201-D201-E201" table:style-name="ce112">
            <text:p>0<text:s/></text:p>
          </table:table-cell>
          <table:table-cell table:style-name="ce54"/>
          <table:table-cell office:value-type="float" office:value="0" table:style-name="ce54">
            <text:p>0<text:s/></text:p>
          </table:table-cell>
          <table:table-cell office:value-type="percentage" office:value="0" table:formula="msoxl:=H201/(B201+C201)" table:style-name="ce55">
            <text:p>0.00%</text:p>
          </table:table-cell>
          <table:table-cell office:value-type="string" table:style-name="ce96">
            <text:p>該會每半年送成果報告及核銷資料，故於第四季方有執行成果，故執行率未達50%。</text:p>
          </table:table-cell>
          <table:table-cell office:value-type="string" table:style-name="ce72">
            <text:p>會費、捐助、補助、分攤、照護、救濟與交流活動費<text:span text:style-name="T2">-</text:span>補助、捐助及獎助<text:span text:style-name="T2">-</text:span>捐助私校及團體<text:span text:style-name="T2">#3</text:span></text:p>
          </table:table-cell>
          <table:table-cell table:style-name="ce56"/>
          <table:table-cell table:style-name="ce79"/>
          <table:table-cell table:number-columns-repeated="87" table:style-name="ce56"/>
          <table:table-cell table:number-columns-repeated="16284" table:style-name="ce57"/>
        </table:table-row>
        <table:table-row table:style-name="ro45">
          <table:table-cell office:value-type="string" table:style-name="ce21">
            <text:p>43<text:span text:style-name="T13">補助辦理身心障礙者權益保障法第</text:span>50<text:span text:style-name="T13">、</text:span>51<text:span text:style-name="T13">、</text:span>52<text:span text:style-name="T13">條相關業務</text:span>(<text:span text:style-name="T13">包含身心障礙者居家照顧、生活重建、心理重建、社區居住、婚姻及生育輔導、日間及住宿式照顧、課後照顧、臨時及短期照顧、照顧者支持、家庭托顧、照顧者訓練及研習、其他有助於提昇家庭照顧者能力及其生活品質之服務及其他</text:span>52<text:span text:style-name="T13">條規定之身心障礙者參與社會服務</text:span>)<text:span text:style-name="T13">及本市國際身障日相關活動</text:span></text:p>
          </table:table-cell>
          <table:table-cell office:value-type="float" office:value="600000" table:style-name="ce11">
            <text:p>60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50000" table:formula="msoxl:=H202-D202-E202" table:style-name="ce112">
            <text:p>50,000<text:s/></text:p>
          </table:table-cell>
          <table:table-cell table:style-name="ce54"/>
          <table:table-cell office:value-type="float" office:value="50000" table:style-name="ce54">
            <text:p>50,000<text:s/></text:p>
          </table:table-cell>
          <table:table-cell office:value-type="percentage" office:value="8.3333333333333329E-2" table:formula="msoxl:=H202/(B202+C202)" table:style-name="ce55">
            <text:p>8.33%</text:p>
          </table:table-cell>
          <table:table-cell office:value-type="string" table:style-name="ce96">
            <text:p>本項預算目前支應國際身心障礙者日、日間照顧交通接送人員薪資及其他相關法定福利方案，上述計畫辦理完畢時間皆於第四季，故執行率未達50%。</text:p>
          </table:table-cell>
          <table:table-cell office:value-type="string" table:style-name="ce72">
            <text:p>會費、捐助、補助、分攤、照護、救濟與交流活動費<text:span text:style-name="T2">-</text:span>補助、捐助及獎助<text:span text:style-name="T2">-</text:span>捐助私校及團體<text:span text:style-name="T2">#4</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21">
            <text:p>44<text:span text:style-name="T13">補助本市身心障礙團體辦理手語翻譯人員培訓</text:span></text:p>
          </table:table-cell>
          <table:table-cell office:value-type="float" office:value="112000" table:style-name="ce11">
            <text:p>112,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107060" table:formula="msoxl:=H203-D203-E203" table:style-name="ce112">
            <text:p>107,060<text:s/></text:p>
          </table:table-cell>
          <table:table-cell table:style-name="ce54"/>
          <table:table-cell office:value-type="float" office:value="107060" table:style-name="ce54">
            <text:p>107,060<text:s/></text:p>
          </table:table-cell>
          <table:table-cell office:value-type="percentage" office:value="0.9558928571428571" table:formula="msoxl:=H203/(B203+C203)" table:style-name="ce55">
            <text:p>95.59%</text:p>
          </table:table-cell>
          <table:table-cell office:value-type="string" table:style-name="ce96">
            <text:p>本市本<text:span text:style-name="T2">(106)</text:span>年手語翻譯培訓訂於<text:span text:style-name="T2">5</text:span>至<text:span text:style-name="T2">7</text:span>月期間辦理，經費核銷於第三季。</text:p>
          </table:table-cell>
          <table:table-cell office:value-type="string" table:style-name="ce72">
            <text:p>會費、捐助、補助、分攤、照護、救濟與交流活動費<text:span text:style-name="T2">-</text:span>補助、捐助及獎助<text:span text:style-name="T2">-</text:span>捐助私校及團體<text:span text:style-name="T2">#5</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21">
            <text:p>45<text:span text:style-name="T13">補助辦理身心障礙福利服務中心委託民營各項費用</text:span></text:p>
          </table:table-cell>
          <table:table-cell office:value-type="float" office:value="305000" table:formula="msoxl:=304400+600" table:style-name="ce22">
            <text:p>305,000</text:p>
          </table:table-cell>
          <table:table-cell office:value-type="float" office:value="0" table:style-name="ce68">
            <text:p>0<text:s/></text:p>
          </table:table-cell>
          <table:table-cell office:value-type="float" office:value="0" table:style-name="ce54">
            <text:p>0<text:s/></text:p>
          </table:table-cell>
          <table:table-cell office:value-type="float" office:value="18696" table:style-name="ce54">
            <text:p>18,696<text:s/></text:p>
          </table:table-cell>
          <table:table-cell office:value-type="float" office:value="12100" table:formula="msoxl:=H204-D204-E204" table:style-name="ce112">
            <text:p>12,100<text:s/></text:p>
          </table:table-cell>
          <table:table-cell table:style-name="ce54"/>
          <table:table-cell office:value-type="float" office:value="30796" table:style-name="ce54">
            <text:p>30,796<text:s/></text:p>
          </table:table-cell>
          <table:table-cell office:value-type="percentage" office:value="0.10097049180327869" table:formula="msoxl:=H204/(B204+C204)" table:style-name="ce55">
            <text:p>10.10%</text:p>
          </table:table-cell>
          <table:table-cell office:value-type="string" table:style-name="ce96">
            <text:p>本經費為季核銷，第一季依實核銷，第二季核銷辦理中。</text:p>
          </table:table-cell>
          <table:table-cell office:value-type="string" table:style-name="ce72">
            <text:p>會費、捐助、補助、分攤、照護、救濟與交流活動費<text:span text:style-name="T2">-</text:span>補助、捐助及獎助<text:span text:style-name="T2">-</text:span>捐助私校及團體<text:span text:style-name="T2">#6</text:span></text:p>
          </table:table-cell>
          <table:table-cell table:style-name="ce56"/>
          <table:table-cell table:style-name="ce79"/>
          <table:table-cell table:number-columns-repeated="87" table:style-name="ce56"/>
          <table:table-cell table:number-columns-repeated="16284" table:style-name="ce57"/>
        </table:table-row>
        <table:table-row table:style-name="ro15">
          <table:table-cell office:value-type="string" table:style-name="ce21">
            <text:p>46<text:span text:style-name="T13">補助本市民間團體辦理全市身心障礙戶外活動</text:span></text:p>
          </table:table-cell>
          <table:table-cell office:value-type="float" office:value="280000" table:style-name="ce11">
            <text:p>28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280000" table:formula="msoxl:=H205-D205-E205" table:style-name="ce112">
            <text:p>280,000<text:s/></text:p>
          </table:table-cell>
          <table:table-cell table:style-name="ce54"/>
          <table:table-cell office:value-type="float" office:value="280000" table:style-name="ce54">
            <text:p>280,000<text:s/></text:p>
          </table:table-cell>
          <table:table-cell office:value-type="percentage" office:value="1" table:formula="msoxl:=H205/(B205+C205)" table:style-name="ce55">
            <text:p>100.00%</text:p>
          </table:table-cell>
          <table:table-cell office:value-type="string" table:style-name="ce96">
            <text:p>目前補助單位基隆市體育會已於<text:span text:style-name="T2">4</text:span>月份進行<text:span text:style-name="T2">1</text:span>場健行活動，餘<text:span text:style-name="T2">2</text:span>場健行活動及<text:span text:style-name="T2">2</text:span>場趣味競賽預計於第二季、第三季辦理完畢。</text:p>
          </table:table-cell>
          <table:table-cell office:value-type="string" table:style-name="ce72">
            <text:p>會費、捐助、補助、分攤、照護、救濟與交流活動費<text:span text:style-name="T2">-</text:span>補助、捐助及獎助<text:span text:style-name="T2">-</text:span>捐助私校及團體<text:span text:style-name="T2">#7</text:span></text:p>
          </table:table-cell>
          <table:table-cell table:style-name="ce56"/>
          <table:table-cell table:style-name="ce79"/>
          <table:table-cell table:number-columns-repeated="87" table:style-name="ce56"/>
          <table:table-cell table:number-columns-repeated="16284" table:style-name="ce57"/>
        </table:table-row>
        <table:table-row table:style-name="ro18">
          <table:table-cell office:value-type="string" table:style-name="ce21">
            <text:p>47<text:span text:style-name="T13">補助本市社會服務及慈善團體辦理身心障礙福利服務專業人員訓練教保員培訓實施計畫</text:span></text:p>
          </table:table-cell>
          <table:table-cell office:value-type="float" office:value="140000" table:style-name="ce11">
            <text:p>14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140000" table:formula="msoxl:=H206-D206-E206" table:style-name="ce112">
            <text:p>140,000<text:s/></text:p>
          </table:table-cell>
          <table:table-cell table:style-name="ce54"/>
          <table:table-cell office:value-type="float" office:value="140000" table:style-name="ce54">
            <text:p>140,000<text:s/></text:p>
          </table:table-cell>
          <table:table-cell office:value-type="percentage" office:value="1" table:formula="msoxl:=H206/(B206+C206)" table:style-name="ce55">
            <text:p>100.00%</text:p>
          </table:table-cell>
          <table:table-cell office:value-type="string" table:style-name="ce96">
            <text:p>本<text:span text:style-name="T2">(106)</text:span>年課程辦於<text:span text:style-name="T2">3-5</text:span>月，已於核銷完畢</text:p>
          </table:table-cell>
          <table:table-cell office:value-type="string" table:style-name="ce72">
            <text:p>會費、捐助、補助、分攤、照護、救濟與交流活動費<text:span text:style-name="T2">-</text:span>補助、捐助及獎助<text:span text:style-name="T2">-</text:span>捐助私校及團體<text:span text:style-name="T2">#8</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67">
            <text:p>48<text:span text:style-name="T13">補助身心障礙送餐服務員專業服務費用補助</text:span></text:p>
          </table:table-cell>
          <table:table-cell office:value-type="float" office:value="600000" table:style-name="ce11">
            <text:p>600,000</text:p>
          </table:table-cell>
          <table:table-cell office:value-type="float" office:value="0" table:style-name="ce68">
            <text:p>0<text:s/></text:p>
          </table:table-cell>
          <table:table-cell office:value-type="float" office:value="36480" table:style-name="ce54">
            <text:p>36,480<text:s/></text:p>
          </table:table-cell>
          <table:table-cell office:value-type="float" office:value="129857" table:style-name="ce54">
            <text:p>129,857<text:s/></text:p>
          </table:table-cell>
          <table:table-cell office:value-type="float" office:value="89630" table:formula="msoxl:=H207-D207-E207" table:style-name="ce112">
            <text:p>89,630<text:s/></text:p>
          </table:table-cell>
          <table:table-cell table:style-name="ce54"/>
          <table:table-cell office:value-type="float" office:value="255967" table:style-name="ce54">
            <text:p>255,967<text:s/></text:p>
          </table:table-cell>
          <table:table-cell office:value-type="percentage" office:value="0.42661166666666667" table:formula="msoxl:=H207/(B207+C207)" table:style-name="ce55">
            <text:p>42.66%</text:p>
          </table:table-cell>
          <table:table-cell office:value-type="string" table:style-name="ce98">
            <text:p>於次月核銷前一月份經費，依實核銷。</text:p>
          </table:table-cell>
          <table:table-cell office:value-type="string" table:style-name="ce72">
            <text:p>會費、捐助、補助、分攤、照護、救濟與交流活動費<text:span text:style-name="T2">-</text:span>補助、捐助及獎助<text:span text:style-name="T2">-</text:span>捐助私校及團體<text:span text:style-name="T2">#9</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67">
            <text:p>49<text:span text:style-name="T13">辦理本市身心障礙福利機構團體公益彩券盈餘基金方案推廣宣導及報紙費用</text:span></text:p>
          </table:table-cell>
          <table:table-cell office:value-type="float" office:value="363000" table:formula="msoxl:=362880+120" table:style-name="ce22">
            <text:p>363,000</text:p>
          </table:table-cell>
          <table:table-cell office:value-type="float" office:value="0" table:style-name="ce68">
            <text:p>0<text:s/></text:p>
          </table:table-cell>
          <table:table-cell office:value-type="float" office:value="0" table:style-name="ce54">
            <text:p>0<text:s/></text:p>
          </table:table-cell>
          <table:table-cell office:value-type="float" office:value="111360" table:style-name="ce54">
            <text:p>111,360<text:s/></text:p>
          </table:table-cell>
          <table:table-cell office:value-type="float" office:value="0" table:formula="msoxl:=H208-D208-E208" table:style-name="ce112">
            <text:p>0<text:s/></text:p>
          </table:table-cell>
          <table:table-cell table:style-name="ce54"/>
          <table:table-cell office:value-type="float" office:value="111360" table:style-name="ce54">
            <text:p>111,360<text:s/></text:p>
          </table:table-cell>
          <table:table-cell office:value-type="percentage" office:value="0.30677685950413225" table:formula="msoxl:=H208/(B208+C208)" table:style-name="ce55">
            <text:p>30.68%</text:p>
          </table:table-cell>
          <table:table-cell office:value-type="string" table:style-name="ce96">
            <text:p>每兩個月辦理一期核銷，一期核銷<text:span text:style-name="T2">55,680</text:span>元，目前已辦理<text:span text:style-name="T2">1</text:span>至<text:span text:style-name="T2">4</text:span>月份經費核銷。</text:p>
          </table:table-cell>
          <table:table-cell office:value-type="string" table:style-name="ce72">
            <text:p>會費、捐助、補助、分攤、照護、救濟與交流活動費<text:span text:style-name="T2">-</text:span>補助、捐助及獎助<text:span text:style-name="T2">-</text:span>捐助私校及團體<text:span text:style-name="T2">#10</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67">
            <text:p>50<text:span text:style-name="T13">補助辦理本市身心障礙者公車票證工本費</text:span></text:p>
          </table:table-cell>
          <table:table-cell office:value-type="float" office:value="320000" table:style-name="ce11">
            <text:p>320,000</text:p>
          </table:table-cell>
          <table:table-cell office:value-type="float" office:value="0" table:style-name="ce68">
            <text:p>0<text:s/></text:p>
          </table:table-cell>
          <table:table-cell office:value-type="float" office:value="0" table:style-name="ce54">
            <text:p>0<text:s/></text:p>
          </table:table-cell>
          <table:table-cell office:value-type="float" office:value="111000" table:style-name="ce54">
            <text:p>111,000<text:s/></text:p>
          </table:table-cell>
          <table:table-cell office:value-type="float" office:value="92600" table:formula="msoxl:=H209-D209-E209" table:style-name="ce112">
            <text:p>92,600<text:s/></text:p>
          </table:table-cell>
          <table:table-cell table:style-name="ce54"/>
          <table:table-cell office:value-type="float" office:value="203600" table:style-name="ce54">
            <text:p>203,600<text:s/></text:p>
          </table:table-cell>
          <table:table-cell office:value-type="percentage" office:value="0.63624999999999998" table:formula="msoxl:=H209/(B209+C209)" table:style-name="ce55">
            <text:p>63.63%</text:p>
          </table:table-cell>
          <table:table-cell office:value-type="string" table:style-name="ce98">
            <text:p>本服務為季核銷，第一、二季依實核銷，第三季核銷辦理中。</text:p>
          </table:table-cell>
          <table:table-cell office:value-type="string" table:style-name="ce72">
            <text:p>會費、捐助、補助、分攤、照護、救濟與交流活動費<text:span text:style-name="T2">-</text:span>補助、捐助及獎助<text:span text:style-name="T2">-</text:span>捐助私校及團體<text:span text:style-name="T2">#11</text:span></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21">
            <text:p>51<text:span text:style-name="T13">辦理身心障礙者生活補助費</text:span></text:p>
          </table:table-cell>
          <table:table-cell office:value-type="float" office:value="20320000" table:style-name="ce11">
            <text:p>20,320,000</text:p>
          </table:table-cell>
          <table:table-cell office:value-type="float" office:value="0" table:style-name="ce68">
            <text:p>0<text:s/></text:p>
          </table:table-cell>
          <table:table-cell office:value-type="float" office:value="0" table:style-name="ce54">
            <text:p>0<text:s/></text:p>
          </table:table-cell>
          <table:table-cell office:value-type="float" office:value="20320000" table:style-name="ce54">
            <text:p>20,320,000<text:s/></text:p>
          </table:table-cell>
          <table:table-cell office:value-type="float" office:value="0" table:formula="msoxl:=H210-D210-E210" table:style-name="ce112">
            <text:p>0<text:s/></text:p>
          </table:table-cell>
          <table:table-cell table:style-name="ce54"/>
          <table:table-cell office:value-type="float" office:value="20320000" table:style-name="ce54">
            <text:p>20,320,000<text:s/></text:p>
          </table:table-cell>
          <table:table-cell office:value-type="percentage" office:value="1" table:formula="msoxl:=H210/(B210+C210)" table:style-name="ce55">
            <text:p>100.00%</text:p>
          </table:table-cell>
          <table:table-cell office:value-type="string" table:style-name="ce96">
            <text:p>於<text:span text:style-name="T2">106</text:span>年<text:span text:style-name="T2">5</text:span>月份動支全額身障生活補助</text:p>
          </table:table-cell>
          <table:table-cell office:value-type="string" table:style-name="ce72">
            <text:p>會費、捐助、補助、分攤、照護、救濟與交流活動費<text:span text:style-name="T2">-</text:span>補助、捐助及獎助<text:span text:style-name="T2">-</text:span>補<text:span text:style-name="T2">(</text:span>協<text:span text:style-name="T2">)</text:span>助政府機關<text:span text:style-name="T2">#1</text:span></text:p>
          </table:table-cell>
          <table:table-cell table:style-name="ce56"/>
          <table:table-cell table:style-name="ce79"/>
          <table:table-cell table:number-columns-repeated="87" table:style-name="ce56"/>
          <table:table-cell table:number-columns-repeated="16284" table:style-name="ce57"/>
        </table:table-row>
        <table:table-row table:style-name="ro18">
          <table:table-cell office:value-type="string" table:style-name="ce21">
            <text:p>52<text:span text:style-name="T13">辦理身心障礙者日間及住宿式照顧費補助</text:span></text:p>
          </table:table-cell>
          <table:table-cell office:value-type="float" office:value="18974400" table:style-name="ce11">
            <text:p>18,974,400</text:p>
          </table:table-cell>
          <table:table-cell office:value-type="float" office:value="36402000" table:style-name="ce68">
            <text:p>36,402,000<text:s/></text:p>
          </table:table-cell>
          <table:table-cell office:value-type="float" office:value="42340" table:style-name="ce54">
            <text:p>42,340<text:s/></text:p>
          </table:table-cell>
          <table:table-cell office:value-type="float" office:value="10476969" table:style-name="ce54">
            <text:p>10,476,969<text:s/></text:p>
          </table:table-cell>
          <table:table-cell office:value-type="float" office:value="7802219" table:formula="msoxl:=H211-D211-E211" table:style-name="ce112">
            <text:p>7,802,219<text:s/></text:p>
          </table:table-cell>
          <table:table-cell table:style-name="ce54"/>
          <table:table-cell office:value-type="float" office:value="18321528" table:style-name="ce54">
            <text:p>18,321,528<text:s/></text:p>
          </table:table-cell>
          <table:table-cell office:value-type="percentage" office:value="0.33085444340910569" table:formula="msoxl:=H211/(B211+C211)" table:style-name="ce55">
            <text:p>33.09%</text:p>
          </table:table-cell>
          <table:table-cell office:value-type="string" table:style-name="ce97">
            <text:p>1.<text:span text:style-name="T13">超支併決算</text:span>36,402,000<text:span text:style-name="T13">元，故執行率未達</text:span>50%<text:span text:style-name="T13">。</text:span></text:p>
            <text:p>2.<text:span text:style-name="T13">動支於</text:span>106<text:span text:style-name="T13">年</text:span>4-5<text:span text:style-name="T13">月補助款</text:span></text:p>
          </table:table-cell>
          <table:table-cell office:value-type="string" table:style-name="ce72">
            <text:p>會費、捐助、補助、分攤、照護、救濟與交流活動費<text:span text:style-name="T2">-</text:span>補助、捐助及獎助<text:span text:style-name="T2">-</text:span>補<text:span text:style-name="T2">(</text:span>協<text:span text:style-name="T2">)</text:span>助政府機關<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21">
            <text:p>53<text:span text:style-name="T13">辦理身心障礙輔具補助費</text:span></text:p>
          </table:table-cell>
          <table:table-cell office:value-type="float" office:value="2850240" table:style-name="ce11">
            <text:p>2,850,240</text:p>
          </table:table-cell>
          <table:table-cell office:value-type="float" office:value="0" table:style-name="ce68">
            <text:p>0<text:s/></text:p>
          </table:table-cell>
          <table:table-cell office:value-type="float" office:value="0" table:style-name="ce54">
            <text:p>0<text:s/></text:p>
          </table:table-cell>
          <table:table-cell office:value-type="float" office:value="1509648" table:style-name="ce54">
            <text:p>1,509,648<text:s/></text:p>
          </table:table-cell>
          <table:table-cell office:value-type="float" office:value="1034900" table:formula="msoxl:=H212-D212-E212" table:style-name="ce112">
            <text:p>1,034,900<text:s/></text:p>
          </table:table-cell>
          <table:table-cell table:style-name="ce54"/>
          <table:table-cell office:value-type="float" office:value="2544548" table:style-name="ce54">
            <text:p>2,544,548<text:s/></text:p>
          </table:table-cell>
          <table:table-cell office:value-type="percentage" office:value="0.89274868081284386" table:formula="msoxl:=H212/(B212+C212)" table:style-name="ce55">
            <text:p>89.27%</text:p>
          </table:table-cell>
          <table:table-cell office:value-type="string" table:style-name="ce96">
            <text:p>動支於<text:span text:style-name="T2">106</text:span>年<text:span text:style-name="T2">4-6</text:span>月補助款</text:p>
          </table:table-cell>
          <table:table-cell office:value-type="string" table:style-name="ce72">
            <text:p>會費、捐助、補助、分攤、照護、救濟與交流活動費<text:span text:style-name="T2">-</text:span>補助、捐助及獎助<text:span text:style-name="T2">-</text:span>補<text:span text:style-name="T2">(</text:span>協<text:span text:style-name="T2">)</text:span>助政府機關<text:span text:style-name="T2">#3</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21">
            <text:p>54<text:span text:style-name="T13">辦理身心障礙永久手冊換證作業費用</text:span></text:p>
          </table:table-cell>
          <table:table-cell office:value-type="float" office:value="82360" table:formula="msoxl:=82080+280" table:style-name="ce22">
            <text:p>82,36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213-D213-E213" table:style-name="ce112">
            <text:p>0<text:s/></text:p>
          </table:table-cell>
          <table:table-cell table:style-name="ce54"/>
          <table:table-cell office:value-type="float" office:value="0" table:style-name="ce54">
            <text:p>0<text:s/></text:p>
          </table:table-cell>
          <table:table-cell office:value-type="percentage" office:value="0" table:formula="msoxl:=H213/(B213+C213)" table:style-name="ce55">
            <text:p>0.00%</text:p>
          </table:table-cell>
          <table:table-cell office:value-type="string" table:style-name="ce96">
            <text:p>本案為年度執行項目，已簽准並持續辦理中，將待服務完成後辦理經費核銷事宜。</text:p>
          </table:table-cell>
          <table:table-cell office:value-type="string" table:style-name="ce72">
            <text:p>會費、捐助、補助、分攤、照護、救濟與交流活動費<text:span text:style-name="T2">-</text:span>補助、捐助及獎助<text:span text:style-name="T2">-</text:span>補<text:span text:style-name="T2">(</text:span>協<text:span text:style-name="T2">)</text:span>助政府機關<text:span text:style-name="T2">#4</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67">
            <text:p>55<text:span text:style-name="T13">辦理補助本市身心障礙者優待搭乘市公車補助</text:span></text:p>
          </table:table-cell>
          <table:table-cell office:value-type="float" office:value="12000000" table:style-name="ce11">
            <text:p>12,000,000</text:p>
          </table:table-cell>
          <table:table-cell office:value-type="float" office:value="0" table:style-name="ce68">
            <text:p>0<text:s/></text:p>
          </table:table-cell>
          <table:table-cell office:value-type="float" office:value="1847872" table:style-name="ce54">
            <text:p>1,847,872<text:s/></text:p>
          </table:table-cell>
          <table:table-cell office:value-type="float" office:value="3007744" table:style-name="ce54">
            <text:p>3,007,744<text:s/></text:p>
          </table:table-cell>
          <table:table-cell office:value-type="float" office:value="3152144" table:formula="msoxl:=H214-D214-E214" table:style-name="ce112">
            <text:p>3,152,144<text:s/></text:p>
          </table:table-cell>
          <table:table-cell table:style-name="ce54"/>
          <table:table-cell office:value-type="float" office:value="8007760" table:style-name="ce54">
            <text:p>8,007,760<text:s/></text:p>
          </table:table-cell>
          <table:table-cell office:value-type="percentage" office:value="0.66731333333333331" table:formula="msoxl:=H214/(B214+C214)" table:style-name="ce55">
            <text:p>66.73%</text:p>
          </table:table-cell>
          <table:table-cell office:value-type="string" table:style-name="ce98">
            <text:p>依實際需要辦理核銷。</text:p>
          </table:table-cell>
          <table:table-cell office:value-type="string" table:style-name="ce72">
            <text:p>會費、捐助、補助、分攤、照護、救濟與交流活動費<text:span text:style-name="T2">-</text:span>補助、捐助及獎助<text:span text:style-name="T2">-</text:span>補<text:span text:style-name="T2">(</text:span>協<text:span text:style-name="T2">)</text:span>助政府機關<text:span text:style-name="T2">#5</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67">
            <text:p>56<text:span text:style-name="T13">補助各區公所辦理社會福利卡工本費</text:span>(<text:span text:style-name="T13">每張</text:span>10<text:span text:style-name="T13">元</text:span>)</text:p>
          </table:table-cell>
          <table:table-cell office:value-type="float" office:value="17000" table:style-name="ce11">
            <text:p>17,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215-D215-E215" table:style-name="ce112">
            <text:p>0<text:s/></text:p>
          </table:table-cell>
          <table:table-cell table:style-name="ce54"/>
          <table:table-cell office:value-type="float" office:value="0" table:style-name="ce54">
            <text:p>0<text:s/></text:p>
          </table:table-cell>
          <table:table-cell office:value-type="percentage" office:value="0" table:formula="msoxl:=H215/(B215+C215)" table:style-name="ce55">
            <text:p>0.00%</text:p>
          </table:table-cell>
          <table:table-cell office:value-type="string" table:style-name="ce96">
            <text:p>本經費為年度核銷，尚未支用。<text:span text:style-name="T2"><text:s text:c="2"/></text:span></text:p>
          </table:table-cell>
          <table:table-cell office:value-type="string" table:style-name="ce72">
            <text:p>會費、捐助、補助、分攤、照護、救濟與交流活動費<text:span text:style-name="T2">-</text:span>補助、捐助及獎助<text:span text:style-name="T2">-</text:span>補<text:span text:style-name="T2">(</text:span>協<text:span text:style-name="T2">)</text:span>助政府機關<text:span text:style-name="T2">#6</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67">
            <text:p>57<text:span text:style-name="T13">補助本市身心障礙者搭乘捷運系統</text:span></text:p>
          </table:table-cell>
          <table:table-cell office:value-type="float" office:value="1800000" table:style-name="ce11">
            <text:p>1,800,000</text:p>
          </table:table-cell>
          <table:table-cell office:value-type="float" office:value="0" table:style-name="ce68">
            <text:p>0<text:s/></text:p>
          </table:table-cell>
          <table:table-cell office:value-type="float" office:value="181788" table:style-name="ce54">
            <text:p>181,788<text:s/></text:p>
          </table:table-cell>
          <table:table-cell office:value-type="float" office:value="556068" table:style-name="ce54">
            <text:p>556,068<text:s/></text:p>
          </table:table-cell>
          <table:table-cell office:value-type="float" office:value="698892" table:formula="msoxl:=H216-D216-E216" table:style-name="ce112">
            <text:p>698,892<text:s/></text:p>
          </table:table-cell>
          <table:table-cell table:style-name="ce54"/>
          <table:table-cell office:value-type="float" office:value="1436748" table:style-name="ce54">
            <text:p>1,436,748<text:s/></text:p>
          </table:table-cell>
          <table:table-cell office:value-type="percentage" office:value="0.79819333333333331" table:formula="msoxl:=H216/(B216+C216)" table:style-name="ce55">
            <text:p>79.82%</text:p>
          </table:table-cell>
          <table:table-cell office:value-type="string" table:style-name="ce96">
            <text:p>台北捷運月核銷、高雄捷運季核銷，依實支付。</text:p>
          </table:table-cell>
          <table:table-cell office:value-type="string" table:style-name="ce72">
            <text:p>會費、捐助、補助、分攤、照護、救濟與交流活動費<text:span text:style-name="T2">-</text:span>補助、捐助及獎助<text:span text:style-name="T2">-</text:span>其他</text:p>
          </table:table-cell>
          <table:table-cell table:style-name="ce56"/>
          <table:table-cell table:style-name="ce79"/>
          <table:table-cell table:number-columns-repeated="87" table:style-name="ce56"/>
          <table:table-cell table:number-columns-repeated="16284" table:style-name="ce57"/>
        </table:table-row>
        <table:table-row table:style-name="ro18">
          <table:table-cell office:value-type="string" table:style-name="ce21">
            <text:p>58<text:span text:style-name="T13">維護身心障礙者福利服務宣導網頁</text:span></text:p>
          </table:table-cell>
          <table:table-cell office:value-type="float" office:value="26000" table:formula="msoxl:=25200+800" table:style-name="ce22">
            <text:p>26,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217-D217-E217" table:style-name="ce112">
            <text:p>0<text:s/></text:p>
          </table:table-cell>
          <table:table-cell table:style-name="ce54"/>
          <table:table-cell office:value-type="float" office:value="0" table:style-name="ce54">
            <text:p>0<text:s/></text:p>
          </table:table-cell>
          <table:table-cell office:value-type="percentage" office:value="0" table:formula="msoxl:=H217/(B217+C217)" table:style-name="ce55">
            <text:p>0.00%</text:p>
          </table:table-cell>
          <table:table-cell office:value-type="string" table:style-name="ce96">
            <text:p>本案為全年度網頁維護及更新相關事宜，已與服務廠商簽訂契約，預計於<text:span text:style-name="T2">12</text:span>月<text:span text:style-name="T2">10</text:span>日辦理核銷事宜。</text:p>
          </table:table-cell>
          <table:table-cell office:value-type="string" table:style-name="ce72">
            <text:p>其他<text:span text:style-name="T2">-</text:span>其他費用<text:span text:style-name="T2">-</text:span>其他<text:span text:style-name="T2">#1</text:span></text:p>
          </table:table-cell>
          <table:table-cell table:style-name="ce56"/>
          <table:table-cell table:style-name="ce79"/>
          <table:table-cell table:number-columns-repeated="87" table:style-name="ce56"/>
          <table:table-cell table:number-columns-repeated="16284" table:style-name="ce57"/>
        </table:table-row>
        <table:table-row table:style-name="ro40">
          <table:table-cell office:value-type="string" table:style-name="ce21">
            <text:p>59<text:span text:style-name="T13">辦理身心障礙需求評估宣導、會議、訓練、講師交通費及身心障礙新制宣導等費用</text:span></text:p>
          </table:table-cell>
          <table:table-cell office:value-type="float" office:value="56000" table:style-name="ce11">
            <text:p>56,000</text:p>
          </table:table-cell>
          <table:table-cell office:value-type="float" office:value="0" table:style-name="ce68">
            <text:p>0<text:s/></text:p>
          </table:table-cell>
          <table:table-cell office:value-type="float" office:value="0" table:style-name="ce54">
            <text:p>0<text:s/></text:p>
          </table:table-cell>
          <table:table-cell office:value-type="float" office:value="900" table:style-name="ce54">
            <text:p>900<text:s/></text:p>
          </table:table-cell>
          <table:table-cell office:value-type="float" office:value="16384" table:formula="msoxl:=H218-D218-E218" table:style-name="ce112">
            <text:p>16,384<text:s/></text:p>
          </table:table-cell>
          <table:table-cell table:style-name="ce54"/>
          <table:table-cell office:value-type="float" office:value="17284" table:style-name="ce54">
            <text:p>17,284<text:s/></text:p>
          </table:table-cell>
          <table:table-cell office:value-type="percentage" office:value="0.30864285714285716" table:formula="msoxl:=H218/(B218+C218)" table:style-name="ce55">
            <text:p>30.86%</text:p>
          </table:table-cell>
          <table:table-cell office:value-type="string" table:style-name="ce97">
            <text:p>1.106<text:span text:style-name="T13">年在職訓練已簽准於</text:span>7<text:span text:style-name="T13">月</text:span>24<text:span text:style-name="T13">日、</text:span>8<text:span text:style-name="T13">月</text:span>1<text:span text:style-name="T13">日、</text:span>8<text:span text:style-name="T13">月</text:span>14<text:span text:style-name="T13">日及</text:span>8<text:span text:style-name="T13">月</text:span>18<text:span text:style-name="T13">日辦理，並已事先辦理預借</text:span>15,464<text:span text:style-name="T13">元，將待課程辦理結束後即辦理預借經費轉正。</text:span></text:p>
            <text:p>2.<text:span text:style-name="T13">相關會議已簽准每季辦理一次，尚有</text:span>13,040<text:span text:style-name="T13">元未執行，待會議結束後辦理經費核銷。</text:span></text:p>
            <text:p>3.<text:span text:style-name="T13">宣導會預計於下半年度辦理，目前持續規劃中。</text:span></text:p>
          </table:table-cell>
          <table:table-cell office:value-type="string" table:style-name="ce72">
            <text:p>其他<text:span text:style-name="T2">-</text:span>其他費用<text:span text:style-name="T2">-</text:span>其他<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21">
            <text:p>60<text:span text:style-name="T13">辦理身心障礙者福利服務業務購置文具、印刷及雜支</text:span></text:p>
          </table:table-cell>
          <table:table-cell office:value-type="float" office:value="30000" table:style-name="ce11">
            <text:p>30,000</text:p>
          </table:table-cell>
          <table:table-cell office:value-type="float" office:value="0" table:style-name="ce68">
            <text:p>0<text:s/></text:p>
          </table:table-cell>
          <table:table-cell office:value-type="float" office:value="0" table:style-name="ce54">
            <text:p>0<text:s/></text:p>
          </table:table-cell>
          <table:table-cell office:value-type="float" office:value="1000" table:style-name="ce54">
            <text:p>1,000<text:s/></text:p>
          </table:table-cell>
          <table:table-cell office:value-type="float" office:value="13800" table:formula="msoxl:=H219-D219-E219" table:style-name="ce112">
            <text:p>13,800<text:s/></text:p>
          </table:table-cell>
          <table:table-cell table:style-name="ce54"/>
          <table:table-cell office:value-type="float" office:value="14800" table:style-name="ce54">
            <text:p>14,800<text:s/></text:p>
          </table:table-cell>
          <table:table-cell office:value-type="percentage" office:value="0.49333333333333335" table:formula="msoxl:=H219/(B219+C219)" table:style-name="ce55">
            <text:p>49.33%</text:p>
          </table:table-cell>
          <table:table-cell office:value-type="string" table:style-name="ce98">
            <text:p>依實際需要辦理核銷。</text:p>
          </table:table-cell>
          <table:table-cell office:value-type="string" table:style-name="ce72">
            <text:p>其他<text:span text:style-name="T2">-</text:span>其他費用<text:span text:style-name="T2">-</text:span>其他<text:span text:style-name="T2">#3</text:span></text:p>
          </table:table-cell>
          <table:table-cell table:style-name="ce56"/>
          <table:table-cell table:style-name="ce79"/>
          <table:table-cell table:number-columns-repeated="87" table:style-name="ce56"/>
          <table:table-cell table:number-columns-repeated="16284" table:style-name="ce57"/>
        </table:table-row>
        <table:table-row table:style-name="ro17">
          <table:table-cell office:value-type="string" table:style-name="ce21">
            <text:p>61<text:span text:style-name="T13">身心障礙轉銜聯繫會報、個案管理聯繫會報、個案研討、評鑑邀請相關專家學者出席車馬費等</text:span></text:p>
          </table:table-cell>
          <table:table-cell office:value-type="float" office:value="7000" table:style-name="ce11">
            <text:p>7,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1130" table:formula="msoxl:=H220-D220-E220" table:style-name="ce112">
            <text:p>1,130<text:s/></text:p>
          </table:table-cell>
          <table:table-cell table:style-name="ce54"/>
          <table:table-cell office:value-type="float" office:value="1130" table:style-name="ce54">
            <text:p>1,130<text:s/></text:p>
          </table:table-cell>
          <table:table-cell office:value-type="percentage" office:value="0.16142857142857142" table:formula="msoxl:=H220/(B220+C220)" table:style-name="ce55">
            <text:p>16.14%</text:p>
          </table:table-cell>
          <table:table-cell office:value-type="string" table:style-name="ce97">
            <text:p>(1)106<text:span text:style-name="T13">年轉銜個別化會議已簽准於</text:span>9<text:span text:style-name="T13">月</text:span>11<text:span text:style-name="T13">日辦理，待課程結束後辦理經費核銷。</text:span></text:p>
            <text:p>(2)<text:span text:style-name="T13">年度評鑑預計於下半年辦理，持續規劃中。</text:span></text:p>
          </table:table-cell>
          <table:table-cell office:value-type="string" table:style-name="ce72">
            <text:p>其他<text:span text:style-name="T2">-</text:span>其他費用<text:span text:style-name="T2">-</text:span>其他<text:span text:style-name="T2">#4</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21">
            <text:p>62<text:span text:style-name="T13">愛在基隆趴趴走</text:span>-<text:span text:style-name="T13">行無礙，愛飛揚實施計畫等服務</text:span></text:p>
          </table:table-cell>
          <table:table-cell office:value-type="float" office:value="142000" table:style-name="ce11">
            <text:p>142,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221-D221-E221" table:style-name="ce112">
            <text:p>0<text:s/></text:p>
          </table:table-cell>
          <table:table-cell table:style-name="ce54"/>
          <table:table-cell office:value-type="float" office:value="0" table:style-name="ce54">
            <text:p>0<text:s/></text:p>
          </table:table-cell>
          <table:table-cell office:value-type="percentage" office:value="0" table:formula="msoxl:=H221/(B221+C221)" table:style-name="ce55">
            <text:p>0.00%</text:p>
          </table:table-cell>
          <table:table-cell office:value-type="string" table:style-name="ce96">
            <text:p>因人力尚未聘任，未辦理故未支用。</text:p>
          </table:table-cell>
          <table:table-cell office:value-type="string" table:style-name="ce72">
            <text:p>其他<text:span text:style-name="T2">-</text:span>其他費用<text:span text:style-name="T2">-</text:span>其他<text:span text:style-name="T2">#5</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21">
            <text:p>63<text:span text:style-name="T13">辦理身心障礙居家服務評估人員訓練、評鑑及委辦評選等相關費用</text:span></text:p>
          </table:table-cell>
          <table:table-cell office:value-type="float" office:value="32000" table:style-name="ce11">
            <text:p>32,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222-D222-E222" table:style-name="ce112">
            <text:p>0<text:s/></text:p>
          </table:table-cell>
          <table:table-cell table:style-name="ce54"/>
          <table:table-cell office:value-type="float" office:value="0" table:style-name="ce54">
            <text:p>0<text:s/></text:p>
          </table:table-cell>
          <table:table-cell office:value-type="percentage" office:value="0" table:formula="msoxl:=H222/(B222+C222)" table:style-name="ce55">
            <text:p>0.00%</text:p>
          </table:table-cell>
          <table:table-cell office:value-type="string" table:style-name="ce96">
            <text:p>預計<text:span text:style-name="T2">106</text:span>年<text:span text:style-name="T2">9</text:span>月<text:span text:style-name="T2">-11</text:span>月執行，同年<text:span text:style-name="T2">12</text:span>月核銷。　</text:p>
          </table:table-cell>
          <table:table-cell office:value-type="string" table:style-name="ce72">
            <text:p>其他<text:span text:style-name="T2">-</text:span>其他費用<text:span text:style-name="T2">-</text:span>其他<text:span text:style-name="T2">#6</text:span></text:p>
          </table:table-cell>
          <table:table-cell table:style-name="ce56"/>
          <table:table-cell table:style-name="ce79"/>
          <table:table-cell table:number-columns-repeated="87" table:style-name="ce56"/>
          <table:table-cell table:number-columns-repeated="16284" table:style-name="ce57"/>
        </table:table-row>
        <table:table-row table:style-name="ro21">
          <table:table-cell office:value-type="string" table:style-name="ce66">
            <text:p>64<text:span text:style-name="T13">辦理身心障礙保護服務各項協調會議、講習暨緊急處遇、安置、體檢、規費等</text:span></text:p>
          </table:table-cell>
          <table:table-cell office:value-type="float" office:value="80000" table:style-name="ce11">
            <text:p>8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6360" table:formula="msoxl:=H223-D223-E223" table:style-name="ce112">
            <text:p>6,360<text:s/></text:p>
          </table:table-cell>
          <table:table-cell table:style-name="ce54"/>
          <table:table-cell office:value-type="float" office:value="6360" table:style-name="ce54">
            <text:p>6,360<text:s/></text:p>
          </table:table-cell>
          <table:table-cell office:value-type="percentage" office:value="7.9500000000000001E-2" table:formula="msoxl:=H223/(B223+C223)" table:style-name="ce55">
            <text:p>7.95%</text:p>
          </table:table-cell>
          <table:table-cell office:value-type="string" table:style-name="ce97">
            <text:p>(1)106<text:span text:style-name="T13">年訓練課程第一場次已簽准於</text:span>7<text:span text:style-name="T13">月</text:span>21<text:span text:style-name="T13">日及</text:span>8<text:span text:style-name="T13">月</text:span>4<text:span text:style-name="T13">日辦理，將待課程辦理結束後辦理經費核銷事宜。</text:span></text:p>
            <text:p>(2)106<text:span text:style-name="T13">年訓練課程第二場次預計</text:span>10<text:span text:style-name="T13">月份辦理，刻正規畫辦理中。</text:span></text:p>
          </table:table-cell>
          <table:table-cell office:value-type="string" table:style-name="ce72">
            <text:p>其他<text:span text:style-name="T2">-</text:span>其他費用<text:span text:style-name="T2">-</text:span>其他<text:span text:style-name="T2">#8</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66">
            <text:p>65<text:span text:style-name="T13">身心障礙者福利辦公室搬遷費</text:span></text:p>
          </table:table-cell>
          <table:table-cell office:value-type="float" office:value="12000" table:style-name="ce11">
            <text:p>12,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224-D224-E224" table:style-name="ce112">
            <text:p>0<text:s/></text:p>
          </table:table-cell>
          <table:table-cell table:style-name="ce54"/>
          <table:table-cell office:value-type="float" office:value="0" table:style-name="ce54">
            <text:p>0<text:s/></text:p>
          </table:table-cell>
          <table:table-cell office:value-type="percentage" office:value="0" table:formula="msoxl:=H224/(B224+C224)" table:style-name="ce55">
            <text:p>0.00%</text:p>
          </table:table-cell>
          <table:table-cell office:value-type="string" table:style-name="ce96">
            <text:p>本經費係為新辦公室所需，尚未搬遷故未支用，預計下半年搬遷，持續規畫中。</text:p>
          </table:table-cell>
          <table:table-cell office:value-type="string" table:style-name="ce72">
            <text:p>其他<text:span text:style-name="T2">-</text:span>其他費用<text:span text:style-name="T2">-</text:span>其他<text:span text:style-name="T2">#9</text:span></text:p>
          </table:table-cell>
          <table:table-cell table:style-name="ce56"/>
          <table:table-cell table:style-name="ce79"/>
          <table:table-cell table:number-columns-repeated="87" table:style-name="ce56"/>
          <table:table-cell table:number-columns-repeated="16284" table:style-name="ce57"/>
        </table:table-row>
        <table:table-row table:style-name="ro18">
          <table:table-cell office:value-type="string" table:style-name="ce66">
            <text:p>66<text:span text:style-name="T13">為本處復康巴士本年度</text:span>18<text:span text:style-name="T13">輛檢驗費</text:span></text:p>
          </table:table-cell>
          <table:table-cell office:value-type="float" office:value="0" table:style-name="ce11">
            <text:p>0</text:p>
          </table:table-cell>
          <table:table-cell office:value-type="float" office:value="80000" table:style-name="ce68">
            <text:p>80,000<text:s/></text:p>
          </table:table-cell>
          <table:table-cell office:value-type="float" office:value="450" table:style-name="ce54">
            <text:p>450<text:s/></text:p>
          </table:table-cell>
          <table:table-cell office:value-type="float" office:value="1350" table:style-name="ce54">
            <text:p>1,350<text:s/></text:p>
          </table:table-cell>
          <table:table-cell office:value-type="float" office:value="1350" table:formula="msoxl:=H225-D225-E225" table:style-name="ce112">
            <text:p>1,350<text:s/></text:p>
          </table:table-cell>
          <table:table-cell table:style-name="ce54"/>
          <table:table-cell office:value-type="float" office:value="3150" table:style-name="ce54">
            <text:p>3,150<text:s/></text:p>
          </table:table-cell>
          <table:table-cell office:value-type="percentage" office:value="3.9375E-2" table:formula="msoxl:=H225/(B225+C225)" table:style-name="ce55">
            <text:p>3.94%</text:p>
          </table:table-cell>
          <table:table-cell office:value-type="string" table:style-name="ce97">
            <text:p>1.<text:span text:style-name="T13">自「</text:span>39<text:span text:style-name="T13">復康巴士牌照稅及燃料使用費等」調整容納</text:span>80,000<text:span text:style-name="T13">元。</text:span></text:p>
            <text:p>2.<text:span text:style-name="T13">依實際需求辦理核銷。</text:span></text:p>
          </table:table-cell>
          <table:table-cell office:value-type="string" table:style-name="ce72">
            <text:p>稅捐及規費(強制費)-規費-行政規費與強制費</text:p>
          </table:table-cell>
          <table:table-cell table:style-name="ce59"/>
          <table:table-cell table:style-name="ce80"/>
          <table:table-cell table:style-name="ce59"/>
          <table:table-cell table:style-name="ce109"/>
          <table:table-cell table:number-columns-repeated="85" table:style-name="ce59"/>
          <table:table-cell table:number-columns-repeated="16284" table:style-name="ce58"/>
        </table:table-row>
        <table:table-row table:style-name="ro17">
          <table:table-cell office:value-type="string" table:style-name="ce66">
            <text:p>67<text:span text:style-name="T13">為</text:span>106<text:span text:style-name="T13">年公益彩券回饋金補助本府辦理本市身心障礙福利服務中心冷卻水塔更換工程所需自籌款</text:span></text:p>
          </table:table-cell>
          <table:table-cell office:value-type="float" office:value="0" table:style-name="ce11">
            <text:p>0</text:p>
          </table:table-cell>
          <table:table-cell office:value-type="float" office:value="300000" table:style-name="ce68">
            <text:p>300,00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226-D226-E226" table:style-name="ce112">
            <text:p>0<text:s/></text:p>
          </table:table-cell>
          <table:table-cell table:style-name="ce54"/>
          <table:table-cell office:value-type="float" office:value="0" table:style-name="ce54">
            <text:p>0<text:s/></text:p>
          </table:table-cell>
          <table:table-cell office:value-type="percentage" office:value="0" table:formula="msoxl:=H226/(B226+C226)" table:style-name="ce55">
            <text:p>0.00%</text:p>
          </table:table-cell>
          <table:table-cell office:value-type="string" table:style-name="ce110">
            <text:p>1.<text:span text:style-name="T13">超支併決算</text:span>300,000<text:span text:style-name="T13">元。</text:span></text:p>
            <text:p>2.<text:span text:style-name="T13">本案因補助款尚在辦理墊付中，配合於招標規定進行款項撥付，目前尚無需求。</text:span></text:p>
          </table:table-cell>
          <table:table-cell table:style-name="ce72"/>
          <table:table-cell table:style-name="ce59"/>
          <table:table-cell table:style-name="ce80"/>
          <table:table-cell table:style-name="ce59"/>
          <table:table-cell table:style-name="ce109"/>
          <table:table-cell table:number-columns-repeated="85" table:style-name="ce59"/>
          <table:table-cell table:number-columns-repeated="16284" table:style-name="ce58"/>
        </table:table-row>
        <table:table-row table:style-name="ro26">
          <table:table-cell office:value-type="string" table:style-name="ce8">
            <text:p>小計</text:p>
          </table:table-cell>
          <table:table-cell office:value-type="float" office:value="88079000" table:formula="msoxl:=SUM(B160:B226)" table:style-name="ce12">
            <text:p>88,079,000</text:p>
          </table:table-cell>
          <table:table-cell office:value-type="float" office:value="36702000" table:formula="msoxl:=SUM(C160:C226)" table:style-name="ce36">
            <text:p>36,702,000<text:s/></text:p>
          </table:table-cell>
          <table:table-cell office:value-type="float" office:value="4693159" table:formula="msoxl:=SUM(D160:D226)" table:style-name="ce36">
            <text:p>4,693,159<text:s/></text:p>
          </table:table-cell>
          <table:table-cell office:value-type="float" office:value="41486255" table:formula="msoxl:=SUM(E160:E226)" table:style-name="ce36">
            <text:p>41,486,255<text:s/></text:p>
          </table:table-cell>
          <table:table-cell office:value-type="float" office:value="19197912" table:formula="msoxl:=SUM(F160:F226)" table:style-name="ce36">
            <text:p>19,197,912<text:s/></text:p>
          </table:table-cell>
          <table:table-cell office:value-type="float" office:value="0" table:formula="msoxl:=SUM(G160:G226)" table:style-name="ce36">
            <text:p>0<text:s/></text:p>
          </table:table-cell>
          <table:table-cell office:value-type="float" office:value="65377326" table:formula="msoxl:=SUM(H160:H226)" table:style-name="ce36">
            <text:p>65,377,326<text:s/></text:p>
          </table:table-cell>
          <table:table-cell office:value-type="percentage" office:value="0.52393654482653607" table:formula="msoxl:=H227/(B227+C227)" table:style-name="ce10">
            <text:p>52.39%</text:p>
          </table:table-cell>
          <table:table-cell table:style-name="ce29"/>
          <table:table-cell table:style-name="ce73"/>
          <table:table-cell table:style-name="ce56"/>
          <table:table-cell table:style-name="ce79"/>
          <table:table-cell table:number-columns-repeated="87" table:style-name="ce56"/>
          <table:table-cell table:number-columns-repeated="16284" table:style-name="ce57"/>
        </table:table-row>
        <table:table-row table:style-name="ro7">
          <table:table-cell office:value-type="string" table:number-columns-spanned="10" table:number-rows-spanned="1" table:style-name="ce133">
            <text:p>（五）社會救助服務計畫</text:p>
          </table:table-cell>
          <table:covered-table-cell table:number-columns-repeated="9"/>
          <table:table-cell table:style-name="ce73"/>
          <table:table-cell table:style-name="ce56"/>
          <table:table-cell table:style-name="ce79"/>
          <table:table-cell table:number-columns-repeated="87" table:style-name="ce56"/>
          <table:table-cell table:number-columns-repeated="16284" table:style-name="ce57"/>
        </table:table-row>
        <table:table-row table:style-name="ro18">
          <table:table-cell office:value-type="string" table:style-name="ce21">
            <text:p>1<text:span text:style-name="T13">遊民收容輔導暨外展計畫社工員</text:span>1<text:span text:style-name="T13">名公付勞健保及提撥金費用</text:span></text:p>
          </table:table-cell>
          <table:table-cell office:value-type="float" office:value="71000" table:formula="msoxl:=23976+46740+24+260" table:style-name="ce11">
            <text:p>71,000</text:p>
          </table:table-cell>
          <table:table-cell office:value-type="float" office:value="0" table:style-name="ce68">
            <text:p>0<text:s/></text:p>
          </table:table-cell>
          <table:table-cell office:value-type="float" office:value="12018" table:style-name="ce54">
            <text:p>12,018<text:s/></text:p>
          </table:table-cell>
          <table:table-cell office:value-type="float" office:value="18027" table:style-name="ce54">
            <text:p>18,027<text:s/></text:p>
          </table:table-cell>
          <table:table-cell office:value-type="float" office:value="30045" table:formula="msoxl:=H229-D229-E229" table:style-name="ce64">
            <text:p>30,045</text:p>
          </table:table-cell>
          <table:table-cell table:style-name="ce54"/>
          <table:table-cell office:value-type="float" office:value="60090" table:style-name="ce54">
            <text:p>60,090<text:s/></text:p>
          </table:table-cell>
          <table:table-cell office:value-type="percentage" office:value="0.84633802816901404" table:formula="msoxl:=H229/(B229+C229)" table:style-name="ce55">
            <text:p>84.63%</text:p>
          </table:table-cell>
          <table:table-cell office:value-type="string" table:style-name="ce96">
            <text:p>公付勞退金及公付勞、健保費等案，為配合薪資請領作業採『次月辦理核銷』，皆照預定進度執行</text:p>
          </table:table-cell>
          <table:table-cell office:value-type="string" table:style-name="ce73">
            <text:p>1.<text:span text:style-name="T13">用人費用</text:span>-<text:span text:style-name="T13">福利費</text:span>-<text:span text:style-name="T13">分攤員工保險費</text:span>#1</text:p>
            <text:p>2.<text:span text:style-name="T13">用人費用</text:span>-<text:span text:style-name="T13">退休及恤償金</text:span>-<text:span text:style-name="T13">職員退休及離職金</text:span>#1</text:p>
          </table:table-cell>
          <table:table-cell table:style-name="ce56"/>
          <table:table-cell table:style-name="ce79"/>
          <table:table-cell table:number-columns-repeated="87" table:style-name="ce56"/>
          <table:table-cell table:number-columns-repeated="16284" table:style-name="ce57"/>
        </table:table-row>
        <table:table-row table:style-name="ro18">
          <table:table-cell office:value-type="string" table:style-name="ce21">
            <text:p>2<text:span text:style-name="T13">脫貧方案執行計畫社工員</text:span>1<text:span text:style-name="T13">名公付勞健保及提撥金費用</text:span></text:p>
          </table:table-cell>
          <table:table-cell office:value-type="float" office:value="71000" table:formula="msoxl:=23976+46740+24+260" table:style-name="ce11">
            <text:p>71,000</text:p>
          </table:table-cell>
          <table:table-cell office:value-type="float" office:value="0" table:style-name="ce68">
            <text:p>0<text:s/></text:p>
          </table:table-cell>
          <table:table-cell office:value-type="float" office:value="18027" table:style-name="ce54">
            <text:p>18,027<text:s/></text:p>
          </table:table-cell>
          <table:table-cell office:value-type="float" office:value="18027" table:style-name="ce54">
            <text:p>18,027<text:s/></text:p>
          </table:table-cell>
          <table:table-cell office:value-type="float" office:value="12018" table:formula="msoxl:=H230-D230-E230" table:style-name="ce64">
            <text:p>12,018</text:p>
          </table:table-cell>
          <table:table-cell table:style-name="ce54"/>
          <table:table-cell office:value-type="float" office:value="48072" table:style-name="ce54">
            <text:p>48,072<text:s/></text:p>
          </table:table-cell>
          <table:table-cell office:value-type="percentage" office:value="0.67707042253521121" table:formula="msoxl:=H230/(B230+C230)" table:style-name="ce55">
            <text:p>67.71%</text:p>
          </table:table-cell>
          <table:table-cell office:value-type="string" table:style-name="ce96">
            <text:p>公付勞退金及公付勞、健保費等案，為配合薪資請領作業採『次月辦理核銷』，皆照預定進度執行</text:p>
          </table:table-cell>
          <table:table-cell office:value-type="string" table:style-name="ce73">
            <text:p>1.<text:span text:style-name="T13">用人費用</text:span>-<text:span text:style-name="T13">福利費</text:span>-<text:span text:style-name="T13">分攤員工保險費</text:span>#2</text:p>
            <text:p>2.<text:span text:style-name="T13">用人費用</text:span>-<text:span text:style-name="T13">退休及恤償金</text:span>-<text:span text:style-name="T13">職員退休及離職金</text:span>#2</text:p>
          </table:table-cell>
          <table:table-cell table:style-name="ce56"/>
          <table:table-cell table:style-name="ce79"/>
          <table:table-cell table:number-columns-repeated="87" table:style-name="ce56"/>
          <table:table-cell table:number-columns-repeated="16284" table:style-name="ce57"/>
        </table:table-row>
        <table:table-row table:style-name="ro18">
          <table:table-cell office:value-type="string" table:style-name="ce21">
            <text:p>3<text:span text:style-name="T13">促進就業服務方案執行計畫社工員</text:span>1<text:span text:style-name="T13">名公付勞健保及提撥金費用</text:span></text:p>
          </table:table-cell>
          <table:table-cell office:value-type="float" office:value="71000" table:formula="msoxl:=23976+46740+24+260" table:style-name="ce11">
            <text:p>71,000</text:p>
          </table:table-cell>
          <table:table-cell office:value-type="float" office:value="0" table:style-name="ce68">
            <text:p>0<text:s/></text:p>
          </table:table-cell>
          <table:table-cell office:value-type="float" office:value="0" table:style-name="ce54">
            <text:p>0<text:s/></text:p>
          </table:table-cell>
          <table:table-cell office:value-type="float" office:value="30045" table:style-name="ce54">
            <text:p>30,045<text:s/></text:p>
          </table:table-cell>
          <table:table-cell office:value-type="float" office:value="12018" table:formula="msoxl:=H231-D231-E231" table:style-name="ce64">
            <text:p>12,018</text:p>
          </table:table-cell>
          <table:table-cell table:style-name="ce54"/>
          <table:table-cell office:value-type="float" office:value="42063" table:style-name="ce54">
            <text:p>42,063<text:s/></text:p>
          </table:table-cell>
          <table:table-cell office:value-type="percentage" office:value="0.59243661971830985" table:formula="msoxl:=H231/(B231+C231)" table:style-name="ce55">
            <text:p>59.24%</text:p>
          </table:table-cell>
          <table:table-cell office:value-type="string" table:style-name="ce96">
            <text:p>為配合薪資請領作業採『次月辦理核銷』，公付勞退金及公付勞、健保費等，皆照預定進度執行。</text:p>
          </table:table-cell>
          <table:table-cell office:value-type="string" table:style-name="ce73">
            <text:p>1.<text:span text:style-name="T13">用人費用</text:span>-<text:span text:style-name="T13">福利費</text:span>-<text:span text:style-name="T13">分攤員工保險費</text:span>#3</text:p>
            <text:p>2.<text:span text:style-name="T13">用人費用</text:span>-<text:span text:style-name="T13">退休及恤償金</text:span>-<text:span text:style-name="T13">職員退休及離職金</text:span>#3</text:p>
          </table:table-cell>
          <table:table-cell table:style-name="ce56"/>
          <table:table-cell table:style-name="ce79"/>
          <table:table-cell table:number-columns-repeated="87" table:style-name="ce56"/>
          <table:table-cell table:number-columns-repeated="16284" table:style-name="ce57"/>
        </table:table-row>
        <table:table-row table:style-name="ro46">
          <table:table-cell office:value-type="string" table:style-name="ce21">
            <text:p>4<text:span text:style-name="T13">遊民收容安置外展業務通信費、出勤處遇費</text:span></text:p>
          </table:table-cell>
          <table:table-cell office:value-type="float" office:value="42000" table:formula="msoxl:=12000+30000" table:style-name="ce11">
            <text:p>42,000</text:p>
          </table:table-cell>
          <table:table-cell office:value-type="float" office:value="0" table:style-name="ce68">
            <text:p>0<text:s/></text:p>
          </table:table-cell>
          <table:table-cell office:value-type="float" office:value="2532" table:style-name="ce54">
            <text:p>2,532<text:s/></text:p>
          </table:table-cell>
          <table:table-cell office:value-type="float" office:value="6532" table:style-name="ce54">
            <text:p>6,532<text:s/></text:p>
          </table:table-cell>
          <table:table-cell office:value-type="float" office:value="2368" table:formula="msoxl:=H232-D232-E232" table:style-name="ce64">
            <text:p>2,368</text:p>
          </table:table-cell>
          <table:table-cell table:style-name="ce54"/>
          <table:table-cell office:value-type="float" office:value="11432" table:style-name="ce54">
            <text:p>11,432<text:s/></text:p>
          </table:table-cell>
          <table:table-cell office:value-type="percentage" office:value="0.2721904761904762" table:formula="msoxl:=H232/(B232+C232)" table:style-name="ce55">
            <text:p>27.22%</text:p>
          </table:table-cell>
          <table:table-cell office:value-type="string" table:style-name="ce96">
            <text:p>遊民收容暨外展業務通信費依實際支出辦理核銷，故執行率未達50%。</text:p>
          </table:table-cell>
          <table:table-cell office:value-type="string" table:style-name="ce73">
            <text:p>1.<text:span text:style-name="T13">服務費用</text:span>-<text:span text:style-name="T13">郵電費</text:span>-<text:span text:style-name="T13">電話費</text:span>#1</text:p>
            <text:p>2.<text:span text:style-name="T13">服務費用</text:span>-<text:span text:style-name="T13">專業服務費</text:span>-<text:span text:style-name="T13">其他</text:span></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21">
            <text:p>5<text:span text:style-name="T13">愛心食物銀行管理業務手機通訊費</text:span></text:p>
          </table:table-cell>
          <table:table-cell office:value-type="float" office:value="4000" table:formula="msoxl:=3600+400" table:style-name="ce22">
            <text:p>4,000</text:p>
          </table:table-cell>
          <table:table-cell office:value-type="float" office:value="0" table:style-name="ce68">
            <text:p>0<text:s/></text:p>
          </table:table-cell>
          <table:table-cell office:value-type="float" office:value="0" table:style-name="ce54">
            <text:p>0<text:s/></text:p>
          </table:table-cell>
          <table:table-cell office:value-type="float" office:value="1608" table:style-name="ce54">
            <text:p>1,608<text:s/></text:p>
          </table:table-cell>
          <table:table-cell office:value-type="float" office:value="700" table:formula="msoxl:=H233-D233-E233" table:style-name="ce64">
            <text:p>700</text:p>
          </table:table-cell>
          <table:table-cell table:style-name="ce54"/>
          <table:table-cell office:value-type="float" office:value="2308" table:style-name="ce54">
            <text:p>2,308<text:s/></text:p>
          </table:table-cell>
          <table:table-cell office:value-type="percentage" office:value="0.57699999999999996" table:formula="msoxl:=H233/(B233+C233)" table:style-name="ce55">
            <text:p>57.70%</text:p>
          </table:table-cell>
          <table:table-cell office:value-type="string" table:style-name="ce96">
            <text:p>愛心食物銀行通信費依實際支出辦理核銷。</text:p>
          </table:table-cell>
          <table:table-cell office:value-type="string" table:style-name="ce72">
            <text:p>服務費用<text:span text:style-name="T2">-</text:span>郵電費<text:span text:style-name="T2">-</text:span>電話費<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17">
          <table:table-cell office:value-type="string" table:style-name="ce21">
            <text:p>6<text:span text:style-name="T13">社會救助用公務車維護費及保險費</text:span></text:p>
          </table:table-cell>
          <table:table-cell office:value-type="float" office:value="54000" table:formula="msoxl:=51000+3000" table:style-name="ce22">
            <text:p>54,000</text:p>
          </table:table-cell>
          <table:table-cell office:value-type="float" office:value="1936" table:style-name="ce68">
            <text:p>1,936<text:s/></text:p>
          </table:table-cell>
          <table:table-cell office:value-type="float" office:value="8700" table:style-name="ce54">
            <text:p>8,700<text:s/></text:p>
          </table:table-cell>
          <table:table-cell office:value-type="float" office:value="7851" table:style-name="ce54">
            <text:p>7,851<text:s/></text:p>
          </table:table-cell>
          <table:table-cell office:value-type="float" office:value="3550" table:formula="msoxl:=H234-D234-E234" table:style-name="ce64">
            <text:p>3,550</text:p>
          </table:table-cell>
          <table:table-cell table:style-name="ce54"/>
          <table:table-cell office:value-type="float" office:value="20101" table:style-name="ce54">
            <text:p>20,101<text:s/></text:p>
          </table:table-cell>
          <table:table-cell office:value-type="percentage" office:value="0.35935712242562928" table:formula="msoxl:=H234/(B234+C234)" table:style-name="ce55">
            <text:p>35.94%</text:p>
          </table:table-cell>
          <table:table-cell office:value-type="string" table:style-name="ce97">
            <text:p>1.<text:span text:style-name="T13">自「</text:span>9<text:span text:style-name="T13">社會救助用公務車油料費」調整容納</text:span>1,936<text:span text:style-name="T13">元。</text:span></text:p>
            <text:p><text:span text:style-name="T13">社會救助用公務車維護費及保險費依實際支出辦理核銷。</text:span></text:p>
          </table:table-cell>
          <table:table-cell office:value-type="string" table:style-name="ce73">
            <text:p>1.<text:span text:style-name="T13">服務費用</text:span>-<text:span text:style-name="T13">修理保養及保固費</text:span>-<text:span text:style-name="T13">交通及運輸設備修護費</text:span></text:p>
            <text:p>2.<text:span text:style-name="T13">服務費用</text:span>-<text:span text:style-name="T13">保險費</text:span>-<text:span text:style-name="T13">交通及運輸設備保險費</text:span></text:p>
          </table:table-cell>
          <table:table-cell table:style-name="ce56"/>
          <table:table-cell table:style-name="ce79"/>
          <table:table-cell table:number-columns-repeated="87" table:style-name="ce56"/>
          <table:table-cell table:number-columns-repeated="16284" table:style-name="ce57"/>
        </table:table-row>
        <table:table-row table:style-name="ro18">
          <table:table-cell office:value-type="string" table:style-name="ce7">
            <text:p>7<text:span text:style-name="T13">愛心食物銀行管理計畫管理員</text:span>1<text:span text:style-name="T13">名薪資</text:span></text:p>
          </table:table-cell>
          <table:table-cell office:value-type="float" office:value="419000" table:style-name="ce22">
            <text:p>419,000</text:p>
          </table:table-cell>
          <table:table-cell office:value-type="float" office:value="0" table:style-name="ce68">
            <text:p>0<text:s/></text:p>
          </table:table-cell>
          <table:table-cell office:value-type="float" office:value="63244" table:style-name="ce54">
            <text:p>63,244<text:s/></text:p>
          </table:table-cell>
          <table:table-cell office:value-type="float" office:value="94866" table:style-name="ce54">
            <text:p>94,866<text:s/></text:p>
          </table:table-cell>
          <table:table-cell office:value-type="float" office:value="94866" table:formula="msoxl:=H235-D235-E235" table:style-name="ce64">
            <text:p>94,866</text:p>
          </table:table-cell>
          <table:table-cell table:style-name="ce54"/>
          <table:table-cell office:value-type="float" office:value="252976" table:style-name="ce54">
            <text:p>252,976<text:s/></text:p>
          </table:table-cell>
          <table:table-cell office:value-type="percentage" office:value="0.60376133651551311" table:formula="msoxl:=H235/(B235+C235)" table:style-name="ce55">
            <text:p>60.38%</text:p>
          </table:table-cell>
          <table:table-cell office:value-type="string" table:style-name="ce96">
            <text:p>愛心食物銀行管理計畫管理人員薪資請領作業採『次月辦理核銷』，每月皆照預定進度執行。</text:p>
          </table:table-cell>
          <table:table-cell office:value-type="string" table:style-name="ce72">
            <text:p>服務費用<text:span text:style-name="T2">-</text:span>一般服務費<text:span text:style-name="T2">-</text:span>計時與計件人員酬金</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7">
            <text:p>8<text:span text:style-name="T13">委託辦理本市臨時遊民安置中心經費</text:span></text:p>
          </table:table-cell>
          <table:table-cell office:value-type="float" office:value="1307000" table:style-name="ce22">
            <text:p>1,307,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236-D236-E236" table:style-name="ce64">
            <text:p>0</text:p>
          </table:table-cell>
          <table:table-cell table:style-name="ce114"/>
          <table:table-cell office:value-type="float" office:value="0" table:style-name="ce114">
            <text:p>0<text:s/></text:p>
          </table:table-cell>
          <table:table-cell office:value-type="percentage" office:value="0" table:formula="msoxl:=H236/(B236+C236)" table:style-name="ce115">
            <text:p>0.00%</text:p>
          </table:table-cell>
          <table:table-cell office:value-type="string" table:style-name="ce116">
            <text:p>本市臨時遊民安置中心經費，業已辦理招標中，故執行率未達50%。</text:p>
          </table:table-cell>
          <table:table-cell office:value-type="string" table:style-name="ce72">
            <text:p>服務費用<text:span text:style-name="T2">-</text:span>一般服務費<text:span text:style-name="T2">-</text:span>外包費</text:p>
          </table:table-cell>
          <table:table-cell table:style-name="ce56"/>
          <table:table-cell table:style-name="ce79"/>
          <table:table-cell table:number-columns-repeated="87" table:style-name="ce56"/>
          <table:table-cell table:number-columns-repeated="16284" table:style-name="ce57"/>
        </table:table-row>
        <table:table-row table:style-name="ro17">
          <table:table-cell office:value-type="string" table:style-name="ce7">
            <text:p>9<text:span text:style-name="T13">社會救助用公務車油料費</text:span></text:p>
          </table:table-cell>
          <table:table-cell office:value-type="float" office:value="24000" table:style-name="ce22">
            <text:p>24,000</text:p>
          </table:table-cell>
          <table:table-cell office:value-type="float" office:value="-1936" table:style-name="ce68">
            <text:p>(1,936)</text:p>
          </table:table-cell>
          <table:table-cell office:value-type="float" office:value="0" table:style-name="ce54">
            <text:p>0<text:s/></text:p>
          </table:table-cell>
          <table:table-cell office:value-type="float" office:value="7414" table:style-name="ce54">
            <text:p>7,414<text:s/></text:p>
          </table:table-cell>
          <table:table-cell office:value-type="float" office:value="9475" table:formula="msoxl:=H237-D237-E237" table:style-name="ce64">
            <text:p>9,475</text:p>
          </table:table-cell>
          <table:table-cell table:style-name="ce54"/>
          <table:table-cell office:value-type="float" office:value="16889" table:style-name="ce54">
            <text:p>16,889<text:s/></text:p>
          </table:table-cell>
          <table:table-cell office:value-type="percentage" office:value="0.7654550398839739" table:formula="msoxl:=H237/(B237+C237)" table:style-name="ce55">
            <text:p>76.55%</text:p>
          </table:table-cell>
          <table:table-cell office:value-type="string" table:style-name="ce97">
            <text:p>1.<text:span text:style-name="T13">調整容納</text:span>1,936<text:span text:style-name="T13">元至「</text:span>6<text:span text:style-name="T13">社會救助用公務車維護費及保險費」。</text:span></text:p>
            <text:p>2.<text:span text:style-name="T13">社會救助用公務車油料費依實際支出辦理核銷。</text:span></text:p>
          </table:table-cell>
          <table:table-cell office:value-type="string" table:style-name="ce72">
            <text:p>材料及用品費<text:span text:style-name="T2">-</text:span>使用材料費<text:span text:style-name="T2">-</text:span>燃料</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7">
            <text:p>10<text:span text:style-name="T13">辦理社會工作及救助業務租用影印機</text:span></text:p>
          </table:table-cell>
          <table:table-cell office:value-type="float" office:value="90000" table:style-name="ce11">
            <text:p>90,000</text:p>
          </table:table-cell>
          <table:table-cell office:value-type="float" office:value="0" table:style-name="ce68">
            <text:p>0<text:s/></text:p>
          </table:table-cell>
          <table:table-cell office:value-type="float" office:value="23381" table:style-name="ce54">
            <text:p>23,381<text:s/></text:p>
          </table:table-cell>
          <table:table-cell office:value-type="float" office:value="12492" table:style-name="ce54">
            <text:p>12,492<text:s/></text:p>
          </table:table-cell>
          <table:table-cell office:value-type="float" office:value="21901" table:formula="msoxl:=H238-D238-E238" table:style-name="ce64">
            <text:p>21,901</text:p>
          </table:table-cell>
          <table:table-cell table:style-name="ce54"/>
          <table:table-cell office:value-type="float" office:value="57774" table:style-name="ce54">
            <text:p>57,774<text:s/></text:p>
          </table:table-cell>
          <table:table-cell office:value-type="percentage" office:value="0.64193333333333336" table:formula="msoxl:=H238/(B238+C238)" table:style-name="ce55">
            <text:p>64.19%</text:p>
          </table:table-cell>
          <table:table-cell office:value-type="string" table:style-name="ce96">
            <text:p>影印機租用依實際支出按月辦理核銷。</text:p>
          </table:table-cell>
          <table:table-cell office:value-type="string" table:style-name="ce72">
            <text:p>租金、償債與利息<text:span text:style-name="T2">-</text:span>機器租金<text:span text:style-name="T2">-</text:span>機械及設備租金</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7">
            <text:p>11<text:span text:style-name="T13">社會救助用公務車牌照稅及燃料使用費</text:span></text:p>
          </table:table-cell>
          <table:table-cell office:value-type="float" office:value="24000" table:formula="msoxl:=16000+8000" table:style-name="ce22">
            <text:p>24,000</text:p>
          </table:table-cell>
          <table:table-cell office:value-type="float" office:value="0" table:style-name="ce68">
            <text:p>0<text:s/></text:p>
          </table:table-cell>
          <table:table-cell office:value-type="float" office:value="0" table:style-name="ce54">
            <text:p>0<text:s/></text:p>
          </table:table-cell>
          <table:table-cell office:value-type="float" office:value="15660" table:style-name="ce54">
            <text:p>15,660<text:s/></text:p>
          </table:table-cell>
          <table:table-cell office:value-type="float" office:value="7200" table:formula="msoxl:=H239-D239-E239" table:style-name="ce64">
            <text:p>7,200</text:p>
          </table:table-cell>
          <table:table-cell table:style-name="ce54"/>
          <table:table-cell office:value-type="float" office:value="22860" table:style-name="ce54">
            <text:p>22,860<text:s/></text:p>
          </table:table-cell>
          <table:table-cell office:value-type="percentage" office:value="0.95250000000000001" table:formula="msoxl:=H239/(B239+C239)" table:style-name="ce55">
            <text:p>95.25%</text:p>
          </table:table-cell>
          <table:table-cell office:value-type="string" table:style-name="ce96">
            <text:p>社會救助用公務車牌照稅及燃料使用費皆照預定進度執行<text:span text:style-name="T2"><text:s/></text:span>。</text:p>
          </table:table-cell>
          <table:table-cell office:value-type="string" table:style-name="ce73">
            <text:p>1.<text:span text:style-name="T13">稅捐及規費</text:span>(<text:span text:style-name="T13">強制費</text:span>)-<text:span text:style-name="T13">消費與行為稅</text:span>-<text:span text:style-name="T13">使用牌照稅</text:span></text:p>
            <text:p>2.<text:span text:style-name="T13">稅捐及規費</text:span>(<text:span text:style-name="T13">強制費</text:span>)-<text:span text:style-name="T13">規費</text:span>-<text:span text:style-name="T13">汽車燃料使用費</text:span></text:p>
          </table:table-cell>
          <table:table-cell table:style-name="ce56"/>
          <table:table-cell table:style-name="ce79"/>
          <table:table-cell table:number-columns-repeated="87" table:style-name="ce56"/>
          <table:table-cell table:number-columns-repeated="16284" table:style-name="ce57"/>
        </table:table-row>
        <table:table-row table:style-name="ro24">
          <table:table-cell office:value-type="string" table:style-name="ce7">
            <text:p>12<text:span text:style-name="T13">低收入戶生活家庭生活補助</text:span></text:p>
          </table:table-cell>
          <table:table-cell office:value-type="float" office:value="23844000" table:formula="msoxl:=23843746+254" table:style-name="ce22">
            <text:p>23,844,000</text:p>
          </table:table-cell>
          <table:table-cell office:value-type="float" office:value="0" table:style-name="ce68">
            <text:p>0<text:s/></text:p>
          </table:table-cell>
          <table:table-cell office:value-type="float" office:value="991753" table:style-name="ce54">
            <text:p>991,753<text:s/></text:p>
          </table:table-cell>
          <table:table-cell office:value-type="float" office:value="22687432" table:style-name="ce54">
            <text:p>22,687,432<text:s/></text:p>
          </table:table-cell>
          <table:table-cell office:value-type="float" office:value="-8810" table:formula="msoxl:=H240-D240-E240" table:style-name="ce64">
            <text:p>-8,810</text:p>
          </table:table-cell>
          <table:table-cell table:style-name="ce54"/>
          <table:table-cell office:value-type="float" office:value="23670375" table:style-name="ce54">
            <text:p>23,670,375<text:s/></text:p>
          </table:table-cell>
          <table:table-cell office:value-type="percentage" office:value="0.99271829391041777" table:formula="msoxl:=H240/(B240+C240)" table:style-name="ce55">
            <text:p>99.27%</text:p>
          </table:table-cell>
          <table:table-cell office:value-type="string" table:style-name="ce96">
            <text:p>公務預算分配數不足，本季優先使用公彩預算，爰本年累計至本季公彩預算執行率超過<text:span text:style-name="T2">50%</text:span></text:p>
          </table:table-cell>
          <table:table-cell office:value-type="string" table:style-name="ce72">
            <text:p>會費、捐助、補助、分攤、照護、救濟與交流活動費<text:span text:style-name="T2">-</text:span>補助、捐助及獎助<text:span text:style-name="T2">-</text:span>補<text:span text:style-name="T2">(</text:span>協<text:span text:style-name="T2">)</text:span>助政府機關<text:span text:style-name="T2">#1</text:span></text:p>
          </table:table-cell>
          <table:table-cell table:style-name="ce56"/>
          <table:table-cell table:style-name="ce79"/>
          <table:table-cell table:number-columns-repeated="87" table:style-name="ce56"/>
          <table:table-cell table:number-columns-repeated="16284" table:style-name="ce57"/>
        </table:table-row>
        <table:table-row table:style-name="ro22">
          <table:table-cell office:value-type="string" table:style-name="ce7">
            <text:p>13<text:span text:style-name="T13">低收入戶家庭就學生活補助</text:span></text:p>
          </table:table-cell>
          <table:table-cell office:value-type="float" office:value="45791000" table:formula="msoxl:=45790702+298" table:style-name="ce22">
            <text:p>45,791,000</text:p>
          </table:table-cell>
          <table:table-cell office:value-type="float" office:value="0" table:style-name="ce68">
            <text:p>0<text:s/></text:p>
          </table:table-cell>
          <table:table-cell office:value-type="float" office:value="13169660" table:style-name="ce54">
            <text:p>13,169,660<text:s/></text:p>
          </table:table-cell>
          <table:table-cell office:value-type="float" office:value="25601535" table:style-name="ce54">
            <text:p>25,601,535<text:s/></text:p>
          </table:table-cell>
          <table:table-cell office:value-type="float" office:value="4109280" table:formula="msoxl:=H241-D241-E241" table:style-name="ce64">
            <text:p>4,109,280</text:p>
          </table:table-cell>
          <table:table-cell table:style-name="ce54"/>
          <table:table-cell office:value-type="float" office:value="42880475" table:style-name="ce54">
            <text:p>42,880,475<text:s/></text:p>
          </table:table-cell>
          <table:table-cell office:value-type="percentage" office:value="0.93643892904719273" table:formula="msoxl:=H241/(B241+C241)" table:style-name="ce55">
            <text:p>93.64%</text:p>
          </table:table-cell>
          <table:table-cell office:value-type="string" table:style-name="ce96">
            <text:p>公務預算分配數不足，本季優先使用公彩預算，爰本年累計至本季公彩預算執行率超過<text:span text:style-name="T2">50%</text:span></text:p>
          </table:table-cell>
          <table:table-cell office:value-type="string" table:style-name="ce72">
            <text:p>會費、捐助、補助、分攤、照護、救濟與交流活動費<text:span text:style-name="T2">-</text:span>補助、捐助及獎助<text:span text:style-name="T2">-</text:span>補<text:span text:style-name="T2">(</text:span>協<text:span text:style-name="T2">)</text:span>助政府機關<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18">
          <table:table-cell office:value-type="string" table:style-name="ce7">
            <text:p>14<text:span text:style-name="T13">辦理以工代賑</text:span></text:p>
          </table:table-cell>
          <table:table-cell office:value-type="float" office:value="9456000" table:formula="msoxl:=9455854+146" table:style-name="ce22">
            <text:p>9,456,000</text:p>
          </table:table-cell>
          <table:table-cell office:value-type="float" office:value="0" table:style-name="ce68">
            <text:p>0<text:s/></text:p>
          </table:table-cell>
          <table:table-cell office:value-type="float" office:value="2633196" table:style-name="ce54">
            <text:p>2,633,196<text:s/></text:p>
          </table:table-cell>
          <table:table-cell office:value-type="float" office:value="2457552" table:style-name="ce54">
            <text:p>2,457,552<text:s/></text:p>
          </table:table-cell>
          <table:table-cell office:value-type="float" office:value="2430037" table:formula="msoxl:=H242-D242-E242" table:style-name="ce64">
            <text:p>2,430,037</text:p>
          </table:table-cell>
          <table:table-cell table:style-name="ce54"/>
          <table:table-cell office:value-type="float" office:value="7520785" table:style-name="ce54">
            <text:p>7,520,785<text:s/></text:p>
          </table:table-cell>
          <table:table-cell office:value-type="percentage" office:value="0.79534528341793576" table:formula="msoxl:=H242/(B242+C242)" table:style-name="ce55">
            <text:p>79.53%</text:p>
          </table:table-cell>
          <table:table-cell office:value-type="string" table:style-name="ce96">
            <text:p>本府以工代賑缺額僅缺<text:span text:style-name="T2">1</text:span>名，區公所以工代賑員額全數補齊，爰本年累計至本季公彩預算執行率超過<text:span text:style-name="T2">50%</text:span></text:p>
          </table:table-cell>
          <table:table-cell office:value-type="string" table:style-name="ce72">
            <text:p>會費、捐助、補助、分攤、照護、救濟與交流活動費<text:span text:style-name="T2">-</text:span>補助、捐助及獎助<text:span text:style-name="T2">-</text:span>補<text:span text:style-name="T2">(</text:span>協<text:span text:style-name="T2">)</text:span>助政府機關<text:span text:style-name="T2">#3</text:span></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7">
            <text:p>15<text:span text:style-name="T13">低收入戶愛心聯歡餐會活動</text:span></text:p>
          </table:table-cell>
          <table:table-cell office:value-type="float" office:value="960000" table:style-name="ce11">
            <text:p>960,000</text:p>
          </table:table-cell>
          <table:table-cell office:value-type="float" office:value="0" table:style-name="ce68">
            <text:p>0<text:s/></text:p>
          </table:table-cell>
          <table:table-cell office:value-type="float" office:value="0" table:style-name="ce54">
            <text:p>0<text:s/></text:p>
          </table:table-cell>
          <table:table-cell office:value-type="float" office:value="960000" table:style-name="ce54">
            <text:p>960,000<text:s/></text:p>
          </table:table-cell>
          <table:table-cell office:value-type="float" office:value="0" table:formula="msoxl:=H243-D243-E243" table:style-name="ce64">
            <text:p>0</text:p>
          </table:table-cell>
          <table:table-cell table:style-name="ce54"/>
          <table:table-cell office:value-type="float" office:value="960000" table:style-name="ce54">
            <text:p>960,000<text:s/></text:p>
          </table:table-cell>
          <table:table-cell office:value-type="percentage" office:value="1" table:formula="msoxl:=H243/(B243+C243)" table:style-name="ce55">
            <text:p>100.00%</text:p>
          </table:table-cell>
          <table:table-cell office:value-type="string" table:style-name="ce96">
            <text:p>低收愛心聯歡業已全數執行完畢。</text:p>
          </table:table-cell>
          <table:table-cell office:value-type="string" table:style-name="ce72">
            <text:p>會費、捐助、補助、分攤、照護、救濟與交流活動費<text:span text:style-name="T2">-</text:span>補助、捐助及獎助<text:span text:style-name="T2">-</text:span>補<text:span text:style-name="T2">(</text:span>協<text:span text:style-name="T2">)</text:span>助政府機關<text:span text:style-name="T2">#4</text:span></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7">
            <text:p>16<text:span text:style-name="T13">社會救助用公務車國道通行費</text:span></text:p>
          </table:table-cell>
          <table:table-cell office:value-type="float" office:value="11000" table:style-name="ce11">
            <text:p>11,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916" table:formula="msoxl:=H244-D244-E244" table:style-name="ce64">
            <text:p>916</text:p>
          </table:table-cell>
          <table:table-cell table:style-name="ce54"/>
          <table:table-cell office:value-type="float" office:value="916" table:style-name="ce54">
            <text:p>916<text:s/></text:p>
          </table:table-cell>
          <table:table-cell office:value-type="percentage" office:value="8.3272727272727276E-2" table:formula="msoxl:=H244/(B244+C244)" table:style-name="ce55">
            <text:p>8.33%</text:p>
          </table:table-cell>
          <table:table-cell office:value-type="string" table:style-name="ce96">
            <text:p>依實際支出辦理核銷，故執行率未達50%。</text:p>
          </table:table-cell>
          <table:table-cell office:value-type="string" table:style-name="ce72">
            <text:p>其他<text:span text:style-name="T2">-</text:span>其他費用<text:span text:style-name="T2">-</text:span>其他</text:p>
          </table:table-cell>
          <table:table-cell table:style-name="ce56"/>
          <table:table-cell table:style-name="ce79"/>
          <table:table-cell table:number-columns-repeated="87" table:style-name="ce56"/>
          <table:table-cell table:number-columns-repeated="16284" table:style-name="ce57"/>
        </table:table-row>
        <table:table-row table:style-name="ro26">
          <table:table-cell office:value-type="string" table:style-name="ce8">
            <text:p>小計</text:p>
          </table:table-cell>
          <table:table-cell office:value-type="float" office:value="82239000" table:formula="msoxl:=SUM(B229:B244)" table:style-name="ce12">
            <text:p>82,239,000</text:p>
          </table:table-cell>
          <table:table-cell office:value-type="float" office:value="0" table:formula="msoxl:=SUM(C229:C244)" table:style-name="ce36">
            <text:p>0<text:s/></text:p>
          </table:table-cell>
          <table:table-cell office:value-type="float" office:value="16922511" table:formula="msoxl:=SUM(D229:D244)" table:style-name="ce36">
            <text:p>16,922,511<text:s/></text:p>
          </table:table-cell>
          <table:table-cell office:value-type="float" office:value="51919041" table:formula="msoxl:=SUM(E229:E244)" table:style-name="ce36">
            <text:p>51,919,041<text:s/></text:p>
          </table:table-cell>
          <table:table-cell office:value-type="float" office:value="6725564" table:formula="msoxl:=SUM(F229:F244)" table:style-name="ce12">
            <text:p>6,725,564</text:p>
          </table:table-cell>
          <table:table-cell office:value-type="float" office:value="0" table:formula="msoxl:=SUM(G229:G244)" table:style-name="ce12">
            <text:p>0</text:p>
          </table:table-cell>
          <table:table-cell office:value-type="float" office:value="75567116" table:formula="msoxl:=SUM(H229:H244)" table:style-name="ce12">
            <text:p>75,567,116</text:p>
          </table:table-cell>
          <table:table-cell office:value-type="percentage" office:value="0.91887201935821206" table:formula="msoxl:=H245/(B245+C245)" table:style-name="ce10">
            <text:p>91.89%</text:p>
          </table:table-cell>
          <table:table-cell table:style-name="ce29"/>
          <table:table-cell table:style-name="ce57"/>
          <table:table-cell table:style-name="ce56"/>
          <table:table-cell table:style-name="ce79"/>
          <table:table-cell table:number-columns-repeated="87" table:style-name="ce56"/>
          <table:table-cell table:number-columns-repeated="16284" table:style-name="ce57"/>
        </table:table-row>
        <table:table-row table:style-name="ro7">
          <table:table-cell office:value-type="string" table:number-columns-spanned="10" table:number-rows-spanned="1" table:style-name="ce133">
            <text:p>（六）其他福利計畫</text:p>
          </table:table-cell>
          <table:covered-table-cell table:number-columns-repeated="9"/>
          <table:table-cell table:style-name="ce57"/>
          <table:table-cell table:style-name="ce56"/>
          <table:table-cell table:style-name="ce79"/>
          <table:table-cell table:number-columns-repeated="87" table:style-name="ce56"/>
          <table:table-cell table:number-columns-repeated="16284" table:style-name="ce57"/>
        </table:table-row>
        <table:table-row table:style-name="ro24">
          <table:table-cell office:value-type="string" table:style-name="ce7">
            <text:p>1<text:span text:style-name="T13">配合衛生福利部核定社區培力學堂計畫編列社工員公付勞健保及勞退金</text:span></text:p>
          </table:table-cell>
          <table:table-cell office:value-type="float" office:value="71000" table:formula="msoxl:=24000+47000" table:style-name="ce11">
            <text:p>71,000</text:p>
          </table:table-cell>
          <table:table-cell office:value-type="float" office:value="0" table:style-name="ce68">
            <text:p>0<text:s/></text:p>
          </table:table-cell>
          <table:table-cell office:value-type="float" office:value="0" table:style-name="ce78">
            <text:p>0</text:p>
          </table:table-cell>
          <table:table-cell office:value-type="float" office:value="0" table:style-name="ce54">
            <text:p>0<text:s/></text:p>
          </table:table-cell>
          <table:table-cell office:value-type="float" office:value="9552" table:formula="msoxl:=H247-D247-E247" table:style-name="ce111">
            <text:p>9,552<text:s/></text:p>
          </table:table-cell>
          <table:table-cell table:style-name="ce63"/>
          <table:table-cell office:value-type="float" office:value="9552" table:style-name="ce54">
            <text:p>9,552<text:s/></text:p>
          </table:table-cell>
          <table:table-cell office:value-type="percentage" office:value="0.13453521126760562" table:formula="msoxl:=H247/(B247+C247)" table:style-name="ce55">
            <text:p>13.45%</text:p>
          </table:table-cell>
          <table:table-cell office:value-type="string" table:style-name="ce117">
            <text:p>第1,2季未聘任，依實際支應，故執行率未達50%</text:p>
          </table:table-cell>
          <table:table-cell office:value-type="string" table:style-name="ce73">
            <text:p>1.<text:span text:style-name="T13">用人費用</text:span>-<text:span text:style-name="T13">福利費</text:span>-<text:span text:style-name="T13">分攤員工保險費</text:span></text:p>
            <text:p>2.<text:span text:style-name="T13">用人費用</text:span>-<text:span text:style-name="T13">退休及恤償金</text:span>-<text:span text:style-name="T13">職員退休及離職金</text:span></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24">
            <text:p>2<text:span text:style-name="T13">家庭福利服務中心服務場所水電費</text:span></text:p>
          </table:table-cell>
          <table:table-cell office:value-type="float" office:value="288000" table:style-name="ce11">
            <text:p>288,000</text:p>
          </table:table-cell>
          <table:table-cell office:value-type="float" office:value="0" table:style-name="ce68">
            <text:p>0<text:s/></text:p>
          </table:table-cell>
          <table:table-cell office:value-type="float" office:value="36784" table:style-name="ce54">
            <text:p>36,784<text:s/></text:p>
          </table:table-cell>
          <table:table-cell office:value-type="float" office:value="27552" table:style-name="ce54">
            <text:p>27,552<text:s/></text:p>
          </table:table-cell>
          <table:table-cell office:value-type="float" office:value="74340" table:formula="msoxl:=H248-D248-E248" table:style-name="ce111">
            <text:p>74,340<text:s/></text:p>
          </table:table-cell>
          <table:table-cell table:style-name="ce54"/>
          <table:table-cell office:value-type="float" office:value="138676" table:style-name="ce54">
            <text:p>138,676<text:s/></text:p>
          </table:table-cell>
          <table:table-cell office:value-type="percentage" office:value="0.48151388888888891" table:formula="msoxl:=H248/(B248+C248)" table:style-name="ce55">
            <text:p>48.15%</text:p>
          </table:table-cell>
          <table:table-cell office:value-type="string" table:style-name="ce117">
            <text:p>依實際需要支應，故執行率未達50%</text:p>
          </table:table-cell>
          <table:table-cell office:value-type="string" table:style-name="ce72">
            <text:p>服務費用<text:span text:style-name="T2">-</text:span>水電費<text:span text:style-name="T2">-</text:span>其他場所水電費</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24">
            <text:p>3<text:span text:style-name="T13">家庭福利服務中心通信費</text:span>(<text:span text:style-name="T13">含電話、傳真、網路費用、</text:span>e<text:span text:style-name="T13">化服務無線網路費</text:span>)</text:p>
          </table:table-cell>
          <table:table-cell office:value-type="float" office:value="288000" table:style-name="ce11">
            <text:p>288,000</text:p>
          </table:table-cell>
          <table:table-cell office:value-type="float" office:value="0" table:style-name="ce68">
            <text:p>0<text:s/></text:p>
          </table:table-cell>
          <table:table-cell office:value-type="float" office:value="48604" table:style-name="ce54">
            <text:p>48,604<text:s/></text:p>
          </table:table-cell>
          <table:table-cell office:value-type="float" office:value="52443" table:style-name="ce54">
            <text:p>52,443<text:s/></text:p>
          </table:table-cell>
          <table:table-cell office:value-type="float" office:value="55720" table:formula="msoxl:=H249-D249-E249" table:style-name="ce111">
            <text:p>55,720<text:s/></text:p>
          </table:table-cell>
          <table:table-cell table:style-name="ce54"/>
          <table:table-cell office:value-type="float" office:value="156767" table:style-name="ce54">
            <text:p>156,767<text:s/></text:p>
          </table:table-cell>
          <table:table-cell office:value-type="percentage" office:value="0.54432986111111115" table:formula="msoxl:=H249/(B249+C249)" table:style-name="ce55">
            <text:p>54.43%</text:p>
          </table:table-cell>
          <table:table-cell office:value-type="string" table:style-name="ce96">
            <text:p>家庭福利服務中心通信費用，均依實際支出辦理核銷。</text:p>
          </table:table-cell>
          <table:table-cell office:value-type="string" table:style-name="ce72">
            <text:p>服務費用<text:span text:style-name="T2">-</text:span>郵電費<text:span text:style-name="T2">-</text:span>電話費<text:span text:style-name="T2">#1</text:span></text:p>
          </table:table-cell>
          <table:table-cell table:style-name="ce56"/>
          <table:table-cell table:style-name="ce79"/>
          <table:table-cell table:number-columns-repeated="87" table:style-name="ce56"/>
          <table:table-cell table:number-columns-repeated="16284" table:style-name="ce57"/>
        </table:table-row>
        <table:table-row table:style-name="ro47">
          <table:table-cell office:value-type="string" table:style-name="ce24">
            <text:p>4<text:span text:style-name="T13">社工人身安全方案</text:span>(<text:span text:style-name="T13">含衛星定位電話租用、電話費</text:span>)</text:p>
          </table:table-cell>
          <table:table-cell office:value-type="float" office:value="24000" table:formula="msoxl:=23700+300" table:style-name="ce22">
            <text:p>24,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16000" table:formula="msoxl:=H250-D250-E250" table:style-name="ce111">
            <text:p>16,000<text:s/></text:p>
          </table:table-cell>
          <table:table-cell table:style-name="ce54"/>
          <table:table-cell office:value-type="float" office:value="16000" table:style-name="ce54">
            <text:p>16,000<text:s/></text:p>
          </table:table-cell>
          <table:table-cell office:value-type="percentage" office:value="0.66666666666666663" table:formula="msoxl:=H250/(B250+C250)" table:style-name="ce55">
            <text:p>66.67%</text:p>
          </table:table-cell>
          <table:table-cell office:value-type="string" table:style-name="ce96">
            <text:p>有關社工人身安全方案<text:span text:style-name="T2">(</text:span>含衛星定位電話租用、電話費<text:span text:style-name="T2">)</text:span>擬依社會工作師實際狀況辦理經費動支，皆照預定進度執行<text:span text:style-name="T2"><text:s/></text:span>。</text:p>
          </table:table-cell>
          <table:table-cell office:value-type="string" table:style-name="ce72">
            <text:p>服務費用<text:span text:style-name="T2">-</text:span>郵電費<text:span text:style-name="T2">-</text:span>電話費<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48">
          <table:table-cell office:value-type="string" table:style-name="ce7">
            <text:p>5<text:span text:style-name="T13">家庭福利服務中心機械及什項設備維修費</text:span></text:p>
          </table:table-cell>
          <table:table-cell office:value-type="float" office:value="321000" table:formula="msoxl:=40000+281000" table:style-name="ce22">
            <text:p>321,000</text:p>
          </table:table-cell>
          <table:table-cell office:value-type="float" office:value="-74788" table:formula="msoxl:=-6388-68400" table:style-name="ce68">
            <text:p>(74,788)</text:p>
          </table:table-cell>
          <table:table-cell office:value-type="float" office:value="98226" table:style-name="ce54">
            <text:p>98,226<text:s/></text:p>
          </table:table-cell>
          <table:table-cell office:value-type="float" office:value="19865" table:style-name="ce54">
            <text:p>19,865<text:s/></text:p>
          </table:table-cell>
          <table:table-cell office:value-type="float" office:value="10300" table:formula="msoxl:=H251-D251-E251" table:style-name="ce111">
            <text:p>10,300<text:s/></text:p>
          </table:table-cell>
          <table:table-cell table:style-name="ce54"/>
          <table:table-cell office:value-type="float" office:value="128391" table:style-name="ce54">
            <text:p>128,391<text:s/></text:p>
          </table:table-cell>
          <table:table-cell office:value-type="percentage" office:value="0.52146524133673422" table:formula="msoxl:=H251/(B251+C251)" table:style-name="ce55">
            <text:p>52.15%</text:p>
          </table:table-cell>
          <table:table-cell office:value-type="string" table:style-name="ce97">
            <text:p>1.<text:span text:style-name="T13">調整容納</text:span>6,388<text:span text:style-name="T13">元至「</text:span>47<text:span text:style-name="T13">家庭福利服務中心</text:span>106<text:span text:style-name="T13">年公共意外保險」。</text:span></text:p>
            <text:p>2.<text:span text:style-name="T13">調整容納</text:span>67,400<text:span text:style-name="T13">元至「</text:span>48<text:span text:style-name="T13">為家庭福利服務中心保全系統」。</text:span></text:p>
            <text:p>3.<text:span text:style-name="T13">為家庭福利服務中心水電管路維修等均依實際支出辦理核銷</text:span></text:p>
          </table:table-cell>
          <table:table-cell office:value-type="string" table:style-name="ce73">
            <text:p>1.<text:span text:style-name="T13">服務費用</text:span>-<text:span text:style-name="T13">修理保養及保固費</text:span>-<text:span text:style-name="T13">機械及設備修護費</text:span></text:p>
            <text:p>2.<text:span text:style-name="T13">服務費用</text:span>-<text:span text:style-name="T13">修理保養及保固費</text:span>-<text:span text:style-name="T13">什項設備修護費</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7">
            <text:p>6<text:span text:style-name="T13">辦理旗艦社區領航計畫社工人員</text:span>1<text:span text:style-name="T13">名及行政人員</text:span>1<text:span text:style-name="T13">名薪資</text:span></text:p>
          </table:table-cell>
          <table:table-cell office:value-type="float" office:value="846848" table:formula="msoxl:=846337+511" table:style-name="ce22">
            <text:p>846,848</text:p>
          </table:table-cell>
          <table:table-cell office:value-type="float" office:value="0" table:style-name="ce68">
            <text:p>0<text:s/></text:p>
          </table:table-cell>
          <table:table-cell office:value-type="float" office:value="127618" table:style-name="ce54">
            <text:p>127,618<text:s/></text:p>
          </table:table-cell>
          <table:table-cell office:value-type="float" office:value="191427" table:style-name="ce54">
            <text:p>191,427<text:s/></text:p>
          </table:table-cell>
          <table:table-cell office:value-type="float" office:value="191427" table:formula="msoxl:=H252-D252-E252" table:style-name="ce111">
            <text:p>191,427<text:s/></text:p>
          </table:table-cell>
          <table:table-cell table:style-name="ce54"/>
          <table:table-cell office:value-type="float" office:value="510472" table:style-name="ce54">
            <text:p>510,472<text:s/></text:p>
          </table:table-cell>
          <table:table-cell office:value-type="percentage" office:value="0.60279058343409919" table:formula="msoxl:=H252/(B252+C252)" table:style-name="ce55">
            <text:p>60.28%</text:p>
          </table:table-cell>
          <table:table-cell office:value-type="string" table:style-name="ce96">
            <text:p>刻正執行中。</text:p>
          </table:table-cell>
          <table:table-cell office:value-type="string" table:style-name="ce72">
            <text:p>服務費用<text:span text:style-name="T2">-</text:span>一般服務費<text:span text:style-name="T2">-</text:span>計時與計件人員酬金<text:span text:style-name="T2">#1</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24">
            <text:p>7<text:span text:style-name="T13">家庭福利服務中心仁山館、暖七館</text:span>2<text:span text:style-name="T13">名社工督導員及</text:span>4<text:span text:style-name="T13">名社工員薪資</text:span></text:p>
          </table:table-cell>
          <table:table-cell office:value-type="float" office:value="3486728" table:style-name="ce11">
            <text:p>3,486,728</text:p>
          </table:table-cell>
          <table:table-cell office:value-type="float" office:value="0" table:style-name="ce68">
            <text:p>0<text:s/></text:p>
          </table:table-cell>
          <table:table-cell office:value-type="float" office:value="536118" table:style-name="ce54">
            <text:p>536,118<text:s/></text:p>
          </table:table-cell>
          <table:table-cell office:value-type="float" office:value="808278" table:style-name="ce54">
            <text:p>808,278<text:s/></text:p>
          </table:table-cell>
          <table:table-cell office:value-type="float" office:value="491095" table:formula="msoxl:=H253-D253-E253" table:style-name="ce111">
            <text:p>491,095<text:s/></text:p>
          </table:table-cell>
          <table:table-cell table:style-name="ce54"/>
          <table:table-cell office:value-type="float" office:value="1835491" table:style-name="ce54">
            <text:p>1,835,491<text:s/></text:p>
          </table:table-cell>
          <table:table-cell office:value-type="percentage" office:value="0.52642219295568793" table:formula="msoxl:=H253/(B253+C253)" table:style-name="ce55">
            <text:p>52.64%</text:p>
          </table:table-cell>
          <table:table-cell office:value-type="string" table:style-name="ce96">
            <text:p>依實核銷。</text:p>
          </table:table-cell>
          <table:table-cell office:value-type="string" table:style-name="ce72">
            <text:p>服務費用<text:span text:style-name="T2">-</text:span>一般服務費<text:span text:style-name="T2">-</text:span>計時與計件人員酬金<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60">
            <text:p>8<text:span text:style-name="T13">家庭福利服務中心正義館、安樂館</text:span>2<text:span text:style-name="T13">名社工督導員薪資及</text:span>4<text:span text:style-name="T13">名社工員薪資自籌款</text:span></text:p>
          </table:table-cell>
          <table:table-cell office:value-type="float" office:value="2652424" table:style-name="ce11">
            <text:p>2,652,424</text:p>
          </table:table-cell>
          <table:table-cell office:value-type="float" office:value="0" table:style-name="ce68">
            <text:p>0<text:s/></text:p>
          </table:table-cell>
          <table:table-cell office:value-type="float" office:value="507606" table:style-name="ce54">
            <text:p>507,606<text:s/></text:p>
          </table:table-cell>
          <table:table-cell office:value-type="float" office:value="715353" table:style-name="ce54">
            <text:p>715,353<text:s/></text:p>
          </table:table-cell>
          <table:table-cell office:value-type="float" office:value="814756" table:formula="msoxl:=H254-D254-E254" table:style-name="ce111">
            <text:p>814,756<text:s/></text:p>
          </table:table-cell>
          <table:table-cell table:style-name="ce54"/>
          <table:table-cell office:value-type="float" office:value="2037715" table:style-name="ce54">
            <text:p>2,037,715<text:s/></text:p>
          </table:table-cell>
          <table:table-cell office:value-type="percentage" office:value="0.76824632864127307" table:formula="msoxl:=H254/(B254+C254)" table:style-name="ce55">
            <text:p>76.82%</text:p>
          </table:table-cell>
          <table:table-cell office:value-type="string" table:style-name="ce96">
            <text:p>依實核銷。</text:p>
          </table:table-cell>
          <table:table-cell office:value-type="string" table:style-name="ce72">
            <text:p>服務費用<text:span text:style-name="T2">-</text:span>一般服務費<text:span text:style-name="T2">-</text:span>計時與計件人員酬金<text:span text:style-name="T2">#3</text:span></text:p>
          </table:table-cell>
          <table:table-cell table:style-name="ce56"/>
          <table:table-cell table:style-name="ce79"/>
          <table:table-cell table:number-columns-repeated="87" table:style-name="ce56"/>
          <table:table-cell table:number-columns-repeated="16284" table:style-name="ce57"/>
        </table:table-row>
        <table:table-row table:style-name="ro10">
          <table:table-cell office:value-type="string" table:style-name="ce21">
            <text:p>9<text:span text:style-name="T13">委託辦理本市志願服務推廣中心</text:span></text:p>
          </table:table-cell>
          <table:table-cell office:value-type="float" office:value="1500000" table:style-name="ce11">
            <text:p>1,500,000</text:p>
          </table:table-cell>
          <table:table-cell office:value-type="float" office:value="0" table:style-name="ce68">
            <text:p>0<text:s/></text:p>
          </table:table-cell>
          <table:table-cell office:value-type="float" office:value="94110" table:style-name="ce54">
            <text:p>94,110<text:s/></text:p>
          </table:table-cell>
          <table:table-cell office:value-type="float" office:value="272549" table:style-name="ce54">
            <text:p>272,549<text:s/></text:p>
          </table:table-cell>
          <table:table-cell office:value-type="float" office:value="372057" table:formula="msoxl:=H255-D255-E255" table:style-name="ce111">
            <text:p>372,057<text:s/></text:p>
          </table:table-cell>
          <table:table-cell table:style-name="ce54"/>
          <table:table-cell office:value-type="float" office:value="738716" table:style-name="ce54">
            <text:p>738,716<text:s/></text:p>
          </table:table-cell>
          <table:table-cell office:value-type="percentage" office:value="0.49247733333333332" table:formula="msoxl:=H255/(B255+C255)" table:style-name="ce55">
            <text:p>49.25%</text:p>
          </table:table-cell>
          <table:table-cell office:value-type="string" table:style-name="ce96">
            <text:p>委託辦理本市志願服務推廣中心經費，係採按月核銷，爰至次月才有經費核銷，目前均案契約進度進行。</text:p>
          </table:table-cell>
          <table:table-cell office:value-type="string" table:style-name="ce72">
            <text:p>服務費用<text:span text:style-name="T2">-</text:span>一般服務費<text:span text:style-name="T2">-</text:span>外包費<text:span text:style-name="T2">#1</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21">
            <text:p>10<text:span text:style-name="T13">委託社會福利團體辦理本市</text:span>106<text:span text:style-name="T13">年度「社會工作日」活動相關費用</text:span></text:p>
          </table:table-cell>
          <table:table-cell office:value-type="float" office:value="55788" table:formula="msoxl:=55230+558" table:style-name="ce22">
            <text:p>55,788</text:p>
          </table:table-cell>
          <table:table-cell office:value-type="float" office:value="0" table:style-name="ce68">
            <text:p>0<text:s/></text:p>
          </table:table-cell>
          <table:table-cell office:value-type="float" office:value="0" table:style-name="ce54">
            <text:p>0<text:s/></text:p>
          </table:table-cell>
          <table:table-cell office:value-type="float" office:value="53398" table:style-name="ce54">
            <text:p>53,398<text:s/></text:p>
          </table:table-cell>
          <table:table-cell office:value-type="float" office:value="0" table:formula="msoxl:=H256-D256-E256" table:style-name="ce111">
            <text:p>0<text:s/></text:p>
          </table:table-cell>
          <table:table-cell table:style-name="ce54"/>
          <table:table-cell office:value-type="float" office:value="53398" table:style-name="ce54">
            <text:p>53,398<text:s/></text:p>
          </table:table-cell>
          <table:table-cell office:value-type="percentage" office:value="0.95715924571592459" table:formula="msoxl:=H256/(B256+C256)" table:style-name="ce55">
            <text:p>95.72%</text:p>
          </table:table-cell>
          <table:table-cell office:value-type="string" table:style-name="ce96">
            <text:p>已辦畢，並完成核銷作業。</text:p>
          </table:table-cell>
          <table:table-cell office:value-type="string" table:style-name="ce72">
            <text:p>服務費用<text:span text:style-name="T2">-</text:span>一般服務費<text:span text:style-name="T2">-</text:span>外包費<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21">
            <text:p>11<text:span text:style-name="T13">基隆市輔具資源中心委託民間經營管理費用</text:span></text:p>
          </table:table-cell>
          <table:table-cell office:value-type="float" office:value="3231700" table:style-name="ce11">
            <text:p>3,231,700</text:p>
          </table:table-cell>
          <table:table-cell office:value-type="float" office:value="0" table:style-name="ce68">
            <text:p>0<text:s/></text:p>
          </table:table-cell>
          <table:table-cell office:value-type="float" office:value="0" table:style-name="ce54">
            <text:p>0<text:s/></text:p>
          </table:table-cell>
          <table:table-cell office:value-type="float" office:value="741089" table:style-name="ce54">
            <text:p>741,089<text:s/></text:p>
          </table:table-cell>
          <table:table-cell office:value-type="float" office:value="648651" table:formula="msoxl:=H257-D257-E257" table:style-name="ce111">
            <text:p>648,651<text:s/></text:p>
          </table:table-cell>
          <table:table-cell table:style-name="ce54"/>
          <table:table-cell office:value-type="float" office:value="1389740" table:style-name="ce54">
            <text:p>1,389,740<text:s/></text:p>
          </table:table-cell>
          <table:table-cell office:value-type="percentage" office:value="0.43003372837825293" table:formula="msoxl:=H257/(B257+C257)" table:style-name="ce55">
            <text:p>43.00%</text:p>
          </table:table-cell>
          <table:table-cell office:value-type="string" table:style-name="ce96">
            <text:p>本服務採按季核銷，依實際需求辦理。</text:p>
          </table:table-cell>
          <table:table-cell office:value-type="string" table:style-name="ce72">
            <text:p>服務費用<text:span text:style-name="T2">-</text:span>一般服務費<text:span text:style-name="T2">-</text:span>外包費<text:span text:style-name="T2">#3</text:span></text:p>
          </table:table-cell>
          <table:table-cell table:style-name="ce56"/>
          <table:table-cell table:style-name="ce79"/>
          <table:table-cell table:number-columns-repeated="87" table:style-name="ce56"/>
          <table:table-cell table:number-columns-repeated="16284" table:style-name="ce57"/>
        </table:table-row>
        <table:table-row table:style-name="ro49">
          <table:table-cell office:value-type="string" table:style-name="ce21">
            <text:p>12<text:span text:style-name="T13">委託辦理本市家庭暴力相對人整合性服務與預防推廣方案</text:span></text:p>
          </table:table-cell>
          <table:table-cell office:value-type="float" office:value="382512" table:style-name="ce11">
            <text:p>382,512</text:p>
          </table:table-cell>
          <table:table-cell office:value-type="float" office:value="703000" table:formula="msoxl:=65000+638000" table:style-name="ce68">
            <text:p>703,000<text:s/></text:p>
          </table:table-cell>
          <table:table-cell office:value-type="float" office:value="0" table:style-name="ce54">
            <text:p>0<text:s/></text:p>
          </table:table-cell>
          <table:table-cell office:value-type="float" office:value="0" table:style-name="ce54">
            <text:p>0<text:s/></text:p>
          </table:table-cell>
          <table:table-cell office:value-type="float" office:value="346706" table:formula="msoxl:=H258-D258-E258" table:style-name="ce111">
            <text:p>346,706<text:s/></text:p>
          </table:table-cell>
          <table:table-cell table:style-name="ce54"/>
          <table:table-cell office:value-type="float" office:value="346706" table:style-name="ce54">
            <text:p>346,706<text:s/></text:p>
          </table:table-cell>
          <table:table-cell office:value-type="percentage" office:value="0.31939398182608758" table:formula="msoxl:=H258/(B258+C258)" table:style-name="ce55">
            <text:p>31.94%</text:p>
          </table:table-cell>
          <table:table-cell office:value-type="string" table:style-name="ce97">
            <text:p>1.<text:span text:style-name="T13">自「</text:span>32<text:span text:style-name="T13">補助家庭暴力加害人戒癮治療、心理治療、認知輔導等」調整容納</text:span>65,000<text:span text:style-name="T13">元。</text:span></text:p>
            <text:p>2.<text:span text:style-name="T13">超支併決算</text:span>638,000<text:span text:style-name="T13">元。</text:span></text:p>
            <text:p>3.<text:span text:style-name="T13">暴力相對人整合性服務與預防推廣方案外包經費依實核銷，故執行率未達</text:span>50%<text:span text:style-name="T13">。</text:span></text:p>
          </table:table-cell>
          <table:table-cell office:value-type="string" table:style-name="ce72">
            <text:p>服務費用<text:span text:style-name="T2">-</text:span>一般服務費<text:span text:style-name="T2">-</text:span>外包費<text:span text:style-name="T2">#4</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7">
            <text:p>13<text:span text:style-name="T13">辦理旗艦社區講師鐘點費及出席相關費用</text:span></text:p>
          </table:table-cell>
          <table:table-cell office:value-type="float" office:value="48000" table:style-name="ce11">
            <text:p>48,000</text:p>
          </table:table-cell>
          <table:table-cell office:value-type="float" office:value="0" table:style-name="ce68">
            <text:p>0<text:s/></text:p>
          </table:table-cell>
          <table:table-cell office:value-type="float" office:value="0" table:style-name="ce54">
            <text:p>0<text:s/></text:p>
          </table:table-cell>
          <table:table-cell office:value-type="float" office:value="12000" table:style-name="ce54">
            <text:p>12,000<text:s/></text:p>
          </table:table-cell>
          <table:table-cell office:value-type="float" office:value="14000" table:formula="msoxl:=H259-D259-E259" table:style-name="ce111">
            <text:p>14,000<text:s/></text:p>
          </table:table-cell>
          <table:table-cell table:style-name="ce54"/>
          <table:table-cell office:value-type="float" office:value="26000" table:style-name="ce54">
            <text:p>26,000<text:s/></text:p>
          </table:table-cell>
          <table:table-cell office:value-type="percentage" office:value="0.54166666666666663" table:formula="msoxl:=H259/(B259+C259)" table:style-name="ce55">
            <text:p>54.17%</text:p>
          </table:table-cell>
          <table:table-cell office:value-type="string" table:style-name="ce96">
            <text:p>刻正執行中。</text:p>
          </table:table-cell>
          <table:table-cell office:value-type="string" table:style-name="ce72">
            <text:p>服務費用<text:span text:style-name="T2">-</text:span>專業服務費<text:span text:style-name="T2">-</text:span>講課鐘點費、稿費、出席審查及查詢費<text:span text:style-name="T2">#1</text:span></text:p>
          </table:table-cell>
          <table:table-cell table:style-name="ce56"/>
          <table:table-cell table:style-name="ce79"/>
          <table:table-cell table:number-columns-repeated="87" table:style-name="ce56"/>
          <table:table-cell table:number-columns-repeated="16284" table:style-name="ce57"/>
        </table:table-row>
        <table:table-row table:style-name="ro47">
          <table:table-cell office:value-type="string" table:style-name="ce7">
            <text:p>14<text:span text:style-name="T13">家庭服務中心志願服務人員在職訓練講師鐘點費</text:span></text:p>
          </table:table-cell>
          <table:table-cell office:value-type="float" office:value="19200" table:style-name="ce11">
            <text:p>19,200</text:p>
          </table:table-cell>
          <table:table-cell office:value-type="float" office:value="0" table:style-name="ce68">
            <text:p>0<text:s/></text:p>
          </table:table-cell>
          <table:table-cell office:value-type="float" office:value="0" table:style-name="ce54">
            <text:p>0<text:s/></text:p>
          </table:table-cell>
          <table:table-cell office:value-type="float" office:value="9600" table:style-name="ce54">
            <text:p>9,600<text:s/></text:p>
          </table:table-cell>
          <table:table-cell office:value-type="float" office:value="0" table:formula="msoxl:=H260-D260-E260" table:style-name="ce111">
            <text:p>0<text:s/></text:p>
          </table:table-cell>
          <table:table-cell table:style-name="ce54"/>
          <table:table-cell office:value-type="float" office:value="9600" table:style-name="ce54">
            <text:p>9,600<text:s/></text:p>
          </table:table-cell>
          <table:table-cell office:value-type="percentage" office:value="0.5" table:formula="msoxl:=H260/(B260+C260)" table:style-name="ce55">
            <text:p>50.00%</text:p>
          </table:table-cell>
          <table:table-cell office:value-type="string" table:style-name="ce96">
            <text:p>志願服務在職訓練已於<text:span text:style-name="T2">106</text:span>年<text:span text:style-name="T2">6</text:span>月辦理兩場，預計於下半年再辦理兩場相關訓練，屆時將再動支經費辦理</text:p>
          </table:table-cell>
          <table:table-cell office:value-type="string" table:style-name="ce72">
            <text:p>服務費用<text:span text:style-name="T2">-</text:span>專業服務費<text:span text:style-name="T2">-</text:span>講課鐘點費、稿費、出席審查及查詢費<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18">
          <table:table-cell office:value-type="string" table:style-name="ce7">
            <text:p>15<text:span text:style-name="T13">辦理本府社工人員人身安全維護專業訓練課程講師鐘點費</text:span></text:p>
          </table:table-cell>
          <table:table-cell office:value-type="float" office:value="19200" table:style-name="ce11">
            <text:p>19,2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261-D261-E261" table:style-name="ce111">
            <text:p>0<text:s/></text:p>
          </table:table-cell>
          <table:table-cell table:style-name="ce54"/>
          <table:table-cell office:value-type="float" office:value="0" table:style-name="ce54">
            <text:p>0<text:s/></text:p>
          </table:table-cell>
          <table:table-cell office:value-type="percentage" office:value="0" table:formula="msoxl:=H261/(B261+C261)" table:style-name="ce55">
            <text:p>0.00%</text:p>
          </table:table-cell>
          <table:table-cell office:value-type="string" table:style-name="ce96">
            <text:p>有關本年度社工人身安全維護專業訓練課程，擬規劃於<text:span text:style-name="T2">9</text:span>月份辦理，爰屆時在行辦理經費動支，故執行率未達<text:span text:style-name="T2">50%</text:span>。</text:p>
          </table:table-cell>
          <table:table-cell office:value-type="string" table:style-name="ce72">
            <text:p>服務費用<text:span text:style-name="T2">-</text:span>專業服務費<text:span text:style-name="T2">-</text:span>講課鐘點費、稿費、出席審查及查詢費<text:span text:style-name="T2">#3</text:span></text:p>
          </table:table-cell>
          <table:table-cell table:style-name="ce56"/>
          <table:table-cell table:style-name="ce79"/>
          <table:table-cell table:number-columns-repeated="87" table:style-name="ce56"/>
          <table:table-cell table:number-columns-repeated="16284" table:style-name="ce57"/>
        </table:table-row>
        <table:table-row table:style-name="ro18">
          <table:table-cell office:value-type="string" table:style-name="ce7">
            <text:p>16<text:span text:style-name="T13">輔佐智能（精神）障礙性侵害被害人陳述案情專業人員方案講師鐘點費及出席費</text:span></text:p>
          </table:table-cell>
          <table:table-cell office:value-type="float" office:value="61000" table:style-name="ce11">
            <text:p>61,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262-D262-E262" table:style-name="ce111">
            <text:p>0<text:s/></text:p>
          </table:table-cell>
          <table:table-cell table:style-name="ce54"/>
          <table:table-cell office:value-type="float" office:value="0" table:style-name="ce54">
            <text:p>0<text:s/></text:p>
          </table:table-cell>
          <table:table-cell office:value-type="percentage" office:value="0" table:formula="msoxl:=H262/(B262+C262)" table:style-name="ce55">
            <text:p>0.00%</text:p>
          </table:table-cell>
          <table:table-cell office:value-type="string" table:style-name="ce96">
            <text:p>輔佐智能（精神）障礙性侵害被害人陳述案情專業人員方案，陸續規劃辦理中，故執行率未達<text:span text:style-name="T2">50%</text:span>。</text:p>
          </table:table-cell>
          <table:table-cell office:value-type="string" table:style-name="ce72">
            <text:p>服務費用<text:span text:style-name="T2">-</text:span>專業服務費<text:span text:style-name="T2">-</text:span>講課鐘點費、稿費、出席審查及查詢費<text:span text:style-name="T2">#4</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7">
            <text:p>17<text:span text:style-name="T13">家庭暴力暨性侵害防治網絡專業人員激勵營講師鐘點費</text:span></text:p>
          </table:table-cell>
          <table:table-cell office:value-type="float" office:value="9600" table:style-name="ce11">
            <text:p>9,6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263-D263-E263" table:style-name="ce111">
            <text:p>0<text:s/></text:p>
          </table:table-cell>
          <table:table-cell table:style-name="ce54"/>
          <table:table-cell office:value-type="float" office:value="0" table:style-name="ce54">
            <text:p>0<text:s/></text:p>
          </table:table-cell>
          <table:table-cell office:value-type="percentage" office:value="0" table:formula="msoxl:=H263/(B263+C263)" table:style-name="ce55">
            <text:p>0.00%</text:p>
          </table:table-cell>
          <table:table-cell office:value-type="string" table:style-name="ce96">
            <text:p>家庭暴力暨性侵害防治網絡專業人員激勵營，陸續規劃辦理中，故執行率未達<text:span text:style-name="T2">50%</text:span>。</text:p>
          </table:table-cell>
          <table:table-cell office:value-type="string" table:style-name="ce72">
            <text:p>服務費用<text:span text:style-name="T2">-</text:span>專業服務費<text:span text:style-name="T2">-</text:span>講課鐘點費、稿費、出席審查及查詢費<text:span text:style-name="T2">#5</text:span></text:p>
          </table:table-cell>
          <table:table-cell table:style-name="ce56"/>
          <table:table-cell table:style-name="ce79"/>
          <table:table-cell table:number-columns-repeated="87" table:style-name="ce56"/>
          <table:table-cell table:number-columns-repeated="16284" table:style-name="ce57"/>
        </table:table-row>
        <table:table-row table:style-name="ro17">
          <table:table-cell office:value-type="string" table:style-name="ce7">
            <text:p>18<text:span text:style-name="T13">辦理辦理紫絲帶宣導活動、社區防暴培力研習營、社區反暴力創意行動成果發表暨決賽之表演出席費及主持人鐘點費</text:span></text:p>
          </table:table-cell>
          <table:table-cell office:value-type="float" office:value="72000" table:formula="msoxl:=71200+800" table:style-name="ce22">
            <text:p>72,000</text:p>
          </table:table-cell>
          <table:table-cell office:value-type="float" office:value="0" table:style-name="ce68">
            <text:p>0<text:s/></text:p>
          </table:table-cell>
          <table:table-cell office:value-type="float" office:value="9600" table:style-name="ce54">
            <text:p>9,600<text:s/></text:p>
          </table:table-cell>
          <table:table-cell office:value-type="float" office:value="16000" table:style-name="ce54">
            <text:p>16,000<text:s/></text:p>
          </table:table-cell>
          <table:table-cell office:value-type="float" office:value="8000" table:formula="msoxl:=H264-D264-E264" table:style-name="ce111">
            <text:p>8,000<text:s/></text:p>
          </table:table-cell>
          <table:table-cell table:style-name="ce54"/>
          <table:table-cell office:value-type="float" office:value="33600" table:style-name="ce54">
            <text:p>33,600<text:s/></text:p>
          </table:table-cell>
          <table:table-cell office:value-type="percentage" office:value="0.46666666666666667" table:formula="msoxl:=H264/(B264+C264)" table:style-name="ce55">
            <text:p>46.67%</text:p>
          </table:table-cell>
          <table:table-cell office:value-type="string" table:style-name="ce96">
            <text:p>紫絲帶宣導活動、社區防暴培力研習營、社區反暴力創意行動成果發表暨決賽，陸續規劃辦理中，故執行率未達<text:span text:style-name="T2">50%</text:span>。</text:p>
          </table:table-cell>
          <table:table-cell office:value-type="string" table:style-name="ce72">
            <text:p>服務費用<text:span text:style-name="T2">-</text:span>專業服務費<text:span text:style-name="T2">-</text:span>講課鐘點費、稿費、出席審查及查詢費<text:span text:style-name="T2">#6</text:span></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24">
            <text:p>19<text:span text:style-name="T13">本市社會福利資訊系統標案委員出席費</text:span></text:p>
          </table:table-cell>
          <table:table-cell office:value-type="float" office:value="6000" table:style-name="ce11">
            <text:p>6,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6000" table:formula="msoxl:=H265-D265-E265" table:style-name="ce111">
            <text:p>6,000<text:s/></text:p>
          </table:table-cell>
          <table:table-cell table:style-name="ce54"/>
          <table:table-cell office:value-type="float" office:value="6000" table:style-name="ce54">
            <text:p>6,000<text:s/></text:p>
          </table:table-cell>
          <table:table-cell office:value-type="percentage" office:value="1" table:formula="msoxl:=H265/(B265+C265)" table:style-name="ce55">
            <text:p>100.00%</text:p>
          </table:table-cell>
          <table:table-cell office:value-type="string" table:style-name="ce96">
            <text:p>已辦理完畢。</text:p>
          </table:table-cell>
          <table:table-cell office:value-type="string" table:style-name="ce72">
            <text:p>服務費用<text:span text:style-name="T2">-</text:span>專業服務費<text:span text:style-name="T2">-</text:span>講課鐘點費、稿費、出席審查及查詢費<text:span text:style-name="T2">#7</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24">
            <text:p>20<text:span text:style-name="T13">本市社會福利資訊系統標案所需費用及雜支</text:span></text:p>
          </table:table-cell>
          <table:table-cell office:value-type="float" office:value="3000" table:style-name="ce11">
            <text:p>3,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266-D266-E266" table:style-name="ce111">
            <text:p>0<text:s/></text:p>
          </table:table-cell>
          <table:table-cell table:style-name="ce54"/>
          <table:table-cell office:value-type="float" office:value="0" table:style-name="ce54">
            <text:p>0<text:s/></text:p>
          </table:table-cell>
          <table:table-cell office:value-type="percentage" office:value="0" table:formula="msoxl:=H266/(B266+C266)" table:style-name="ce55">
            <text:p>0.00%</text:p>
          </table:table-cell>
          <table:table-cell office:value-type="string" table:style-name="ce96">
            <text:p>辦理採購中。</text:p>
          </table:table-cell>
          <table:table-cell office:value-type="string" table:style-name="ce72">
            <text:p>服務費用<text:span text:style-name="T2">-</text:span>專業服務費<text:span text:style-name="T2">-</text:span>其他</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7">
            <text:p>21<text:span text:style-name="T13">辦理社會福利服務相關業務租用影印機</text:span></text:p>
          </table:table-cell>
          <table:table-cell office:value-type="float" office:value="80000" table:style-name="ce11">
            <text:p>80,000</text:p>
          </table:table-cell>
          <table:table-cell office:value-type="float" office:value="0" table:style-name="ce68">
            <text:p>0<text:s/></text:p>
          </table:table-cell>
          <table:table-cell office:value-type="float" office:value="14793" table:style-name="ce54">
            <text:p>14,793<text:s/></text:p>
          </table:table-cell>
          <table:table-cell office:value-type="float" office:value="18541" table:style-name="ce54">
            <text:p>18,541<text:s/></text:p>
          </table:table-cell>
          <table:table-cell office:value-type="float" office:value="19602" table:formula="msoxl:=H267-D267-E267" table:style-name="ce111">
            <text:p>19,602<text:s/></text:p>
          </table:table-cell>
          <table:table-cell table:style-name="ce54"/>
          <table:table-cell office:value-type="float" office:value="52936" table:style-name="ce54">
            <text:p>52,936<text:s/></text:p>
          </table:table-cell>
          <table:table-cell office:value-type="percentage" office:value="0.66169999999999995" table:formula="msoxl:=H267/(B267+C267)" table:style-name="ce55">
            <text:p>66.17%</text:p>
          </table:table-cell>
          <table:table-cell office:value-type="string" table:style-name="ce96">
            <text:p>皆按期程辦理核銷。</text:p>
          </table:table-cell>
          <table:table-cell office:value-type="string" table:style-name="ce72">
            <text:p>租金、償債與利息<text:span text:style-name="T2">-</text:span>機器租金<text:span text:style-name="T2">-</text:span>機械及設備租金<text:span text:style-name="T2">#1</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27">
            <text:p>22<text:span text:style-name="T13">辦理家庭福利服務中心業務租用影印機</text:span></text:p>
          </table:table-cell>
          <table:table-cell office:value-type="float" office:value="80000" table:formula="msoxl:=79200+800" table:style-name="ce22">
            <text:p>8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268-D268-E268" table:style-name="ce111">
            <text:p>0<text:s/></text:p>
          </table:table-cell>
          <table:table-cell table:style-name="ce54"/>
          <table:table-cell office:value-type="float" office:value="0" table:style-name="ce54">
            <text:p>0<text:s/></text:p>
          </table:table-cell>
          <table:table-cell office:value-type="percentage" office:value="0" table:formula="msoxl:=H268/(B268+C268)" table:style-name="ce55">
            <text:p>0.00%</text:p>
          </table:table-cell>
          <table:table-cell office:value-type="string" table:style-name="ce96">
            <text:p>依影印機租用契約，租金費用將於年底一併核銷。</text:p>
          </table:table-cell>
          <table:table-cell office:value-type="string" table:style-name="ce72">
            <text:p>租金、償債與利息<text:span text:style-name="T2">-</text:span>機器租金<text:span text:style-name="T2">-</text:span>機械及設備租金<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27">
            <text:p>23<text:span text:style-name="T13">充實家庭福利服務中心各項機械及什項設施設備</text:span></text:p>
          </table:table-cell>
          <table:table-cell office:value-type="float" office:value="180000" table:style-name="ce11">
            <text:p>180,000</text:p>
          </table:table-cell>
          <table:table-cell office:value-type="float" office:value="0" table:style-name="ce68">
            <text:p>0<text:s/></text:p>
          </table:table-cell>
          <table:table-cell office:value-type="float" office:value="0" table:style-name="ce54">
            <text:p>0<text:s/></text:p>
          </table:table-cell>
          <table:table-cell office:value-type="float" office:value="53103" table:style-name="ce54">
            <text:p>53,103<text:s/></text:p>
          </table:table-cell>
          <table:table-cell office:value-type="float" office:value="92180" table:formula="msoxl:=H269-D269-E269" table:style-name="ce111">
            <text:p>92,180<text:s/></text:p>
          </table:table-cell>
          <table:table-cell table:style-name="ce54"/>
          <table:table-cell office:value-type="float" office:value="145283" table:style-name="ce54">
            <text:p>145,283<text:s/></text:p>
          </table:table-cell>
          <table:table-cell office:value-type="percentage" office:value="0.80712777777777778" table:formula="msoxl:=H269/(B269+C269)" table:style-name="ce55">
            <text:p>80.71%</text:p>
          </table:table-cell>
          <table:table-cell office:value-type="string" table:style-name="ce96">
            <text:p>充實家庭福利服務中心各項機械設備購置費用，均依實際支出辦理。</text:p>
          </table:table-cell>
          <table:table-cell office:value-type="string" table:style-name="ce72">
            <text:p>購建固定資產、無形資產及非理財目的之長期投資<text:span text:style-name="T2">-</text:span>購置固定資產<text:span text:style-name="T2">-</text:span>購置機械及設備</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27">
            <text:p>24<text:span text:style-name="T13">充實家庭福利服務中心各項設施設備</text:span></text:p>
          </table:table-cell>
          <table:table-cell office:value-type="float" office:value="100000" table:style-name="ce11">
            <text:p>100,000</text:p>
          </table:table-cell>
          <table:table-cell office:value-type="float" office:value="0" table:style-name="ce68">
            <text:p>0<text:s/></text:p>
          </table:table-cell>
          <table:table-cell office:value-type="float" office:value="0" table:style-name="ce54">
            <text:p>0<text:s/></text:p>
          </table:table-cell>
          <table:table-cell office:value-type="float" office:value="28999" table:style-name="ce54">
            <text:p>28,999<text:s/></text:p>
          </table:table-cell>
          <table:table-cell office:value-type="float" office:value="0" table:formula="msoxl:=H270-D270-E270" table:style-name="ce111">
            <text:p>0<text:s/></text:p>
          </table:table-cell>
          <table:table-cell table:style-name="ce54"/>
          <table:table-cell office:value-type="float" office:value="28999" table:style-name="ce54">
            <text:p>28,999<text:s/></text:p>
          </table:table-cell>
          <table:table-cell office:value-type="percentage" office:value="0.28999000000000003" table:formula="msoxl:=H270/(B270+C270)" table:style-name="ce55">
            <text:p>29.00%</text:p>
          </table:table-cell>
          <table:table-cell office:value-type="string" table:style-name="ce96">
            <text:p>為家庭福利服務中心什項設備購置均依實際需求辦理。</text:p>
          </table:table-cell>
          <table:table-cell office:value-type="string" table:style-name="ce72">
            <text:p>購建固定資產、無形資產及非理財目的之長期投資<text:span text:style-name="T2">-</text:span>購置固定資產<text:span text:style-name="T2">-</text:span>購置什項設備<text:span text:style-name="T2">#1</text:span></text:p>
          </table:table-cell>
          <table:table-cell table:style-name="ce56"/>
          <table:table-cell table:style-name="ce79"/>
          <table:table-cell table:number-columns-repeated="87" table:style-name="ce56"/>
          <table:table-cell table:number-columns-repeated="16284" table:style-name="ce57"/>
        </table:table-row>
        <table:table-row table:style-name="ro33">
          <table:table-cell office:value-type="string" table:style-name="ce27">
            <text:p>25<text:span text:style-name="T13">基隆市輔具資源中心委託民間經營之設施設備費</text:span></text:p>
          </table:table-cell>
          <table:table-cell office:value-type="float" office:value="300000" table:style-name="ce11">
            <text:p>30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271-D271-E271" table:style-name="ce111">
            <text:p>0<text:s/></text:p>
          </table:table-cell>
          <table:table-cell table:style-name="ce54"/>
          <table:table-cell office:value-type="float" office:value="0" table:style-name="ce54">
            <text:p>0<text:s/></text:p>
          </table:table-cell>
          <table:table-cell office:value-type="percentage" office:value="0" table:formula="msoxl:=H271/(B271+C271)" table:style-name="ce55">
            <text:p>0.00%</text:p>
          </table:table-cell>
          <table:table-cell office:value-type="string" table:style-name="ce96">
            <text:p>依受委託單位設計規劃相關設施設備購置後再行採購，尚未支用。</text:p>
          </table:table-cell>
          <table:table-cell office:value-type="string" table:style-name="ce72">
            <text:p>購建固定資產、無形資產及非理財目的之長期投資<text:span text:style-name="T2">-</text:span>購置固定資產<text:span text:style-name="T2">-</text:span>購置什項設備<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21">
            <text:p>26<text:span text:style-name="T13">本市社會福利資訊系統建置及維護費用</text:span></text:p>
          </table:table-cell>
          <table:table-cell office:value-type="float" office:value="1127000" table:style-name="ce11">
            <text:p>1,127,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37500" table:formula="msoxl:=H272-D272-E272" table:style-name="ce111">
            <text:p>37,500<text:s/></text:p>
          </table:table-cell>
          <table:table-cell table:style-name="ce54"/>
          <table:table-cell office:value-type="float" office:value="37500" table:style-name="ce54">
            <text:p>37,500<text:s/></text:p>
          </table:table-cell>
          <table:table-cell office:value-type="percentage" office:value="3.3274179236912158E-2" table:formula="msoxl:=H272/(B272+C272)" table:style-name="ce55">
            <text:p>3.33%</text:p>
          </table:table-cell>
          <table:table-cell office:value-type="string" table:style-name="ce96">
            <text:p>持續辦理中,依實核銷。</text:p>
          </table:table-cell>
          <table:table-cell office:value-type="string" table:style-name="ce72">
            <text:p>購建固定資產、無形資產及非理財目的之長期投資<text:span text:style-name="T2">-</text:span>購置無形資產<text:span text:style-name="T2">-</text:span>購置電腦軟體</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7">
            <text:p>27<text:span text:style-name="T13">補助旗艦社區所需相關費用</text:span></text:p>
          </table:table-cell>
          <table:table-cell office:value-type="float" office:value="4000000" table:style-name="ce11">
            <text:p>4,00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244796" table:formula="msoxl:=H273-D273-E273" table:style-name="ce111">
            <text:p>244,796<text:s/></text:p>
          </table:table-cell>
          <table:table-cell table:style-name="ce54"/>
          <table:table-cell office:value-type="float" office:value="244796" table:style-name="ce54">
            <text:p>244,796<text:s/></text:p>
          </table:table-cell>
          <table:table-cell office:value-type="percentage" office:value="6.1199000000000003E-2" table:formula="msoxl:=H273/(B273+C273)" table:style-name="ce55">
            <text:p>6.12%</text:p>
          </table:table-cell>
          <table:table-cell office:value-type="string" table:style-name="ce96">
            <text:p>社區旗艦計畫，活動刻正進行中，款項尚未核銷。</text:p>
          </table:table-cell>
          <table:table-cell office:value-type="string" table:style-name="ce72">
            <text:p>會費、捐助、補助、分攤、照護、救濟與交流活動費<text:span text:style-name="T2">-</text:span>補助、捐助及獎助<text:span text:style-name="T2">-</text:span>捐助私校及團體<text:span text:style-name="T2">#1</text:span></text:p>
          </table:table-cell>
          <table:table-cell table:style-name="ce56"/>
          <table:table-cell table:style-name="ce79"/>
          <table:table-cell table:number-columns-repeated="87" table:style-name="ce56"/>
          <table:table-cell table:number-columns-repeated="16284" table:style-name="ce57"/>
        </table:table-row>
        <table:table-row table:style-name="ro50">
          <table:table-cell office:value-type="string" table:style-name="ce7">
            <text:p>28<text:span text:style-name="T13">補助人民團體辦理公益、社會服務活動相關費用</text:span></text:p>
          </table:table-cell>
          <table:table-cell office:value-type="float" office:value="900000" table:style-name="ce11">
            <text:p>900,000</text:p>
          </table:table-cell>
          <table:table-cell office:value-type="float" office:value="0" table:style-name="ce68">
            <text:p>0<text:s/></text:p>
          </table:table-cell>
          <table:table-cell office:value-type="float" office:value="10000" table:style-name="ce54">
            <text:p>10,000<text:s/></text:p>
          </table:table-cell>
          <table:table-cell office:value-type="float" office:value="240400" table:style-name="ce54">
            <text:p>240,400<text:s/></text:p>
          </table:table-cell>
          <table:table-cell office:value-type="float" office:value="112558" table:formula="msoxl:=H274-D274-E274" table:style-name="ce111">
            <text:p>112,558<text:s/></text:p>
          </table:table-cell>
          <table:table-cell table:style-name="ce54"/>
          <table:table-cell office:value-type="float" office:value="362958" table:style-name="ce54">
            <text:p>362,958<text:s/></text:p>
          </table:table-cell>
          <table:table-cell office:value-type="percentage" office:value="0.40328666666666668" table:formula="msoxl:=H274/(B274+C274)" table:style-name="ce55">
            <text:p>40.33%</text:p>
          </table:table-cell>
          <table:table-cell office:value-type="string" table:style-name="ce97">
            <text:p/>
            <text:p><text:span text:style-name="T13">補助人民團體辦理公益、社會服務活動相關費用，均依實際支出辦理核銷。</text:span></text:p>
            <text:p/>
          </table:table-cell>
          <table:table-cell office:value-type="string" table:style-name="ce72">
            <text:p>會費、捐助、補助、分攤、照護、救濟與交流活動費<text:span text:style-name="T2">-</text:span>補助、捐助及獎助<text:span text:style-name="T2">-</text:span>捐助私校及團體<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7">
            <text:p>29<text:span text:style-name="T13">補助基隆市生命線協會辦理心理輔導及教育訓練</text:span></text:p>
          </table:table-cell>
          <table:table-cell office:value-type="float" office:value="112000" table:style-name="ce11">
            <text:p>112,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275-D275-E275" table:style-name="ce111">
            <text:p>0<text:s/></text:p>
          </table:table-cell>
          <table:table-cell table:style-name="ce54"/>
          <table:table-cell office:value-type="float" office:value="0" table:style-name="ce54">
            <text:p>0<text:s/></text:p>
          </table:table-cell>
          <table:table-cell office:value-type="percentage" office:value="0" table:formula="msoxl:=H275/(B275+C275)" table:style-name="ce55">
            <text:p>0.00%</text:p>
          </table:table-cell>
          <table:table-cell office:value-type="string" table:style-name="ce96">
            <text:p>補助生命線協會，活動刻正進行中，款項尚未核銷。</text:p>
          </table:table-cell>
          <table:table-cell office:value-type="string" table:style-name="ce72">
            <text:p>會費、捐助、補助、分攤、照護、救濟與交流活動費<text:span text:style-name="T2">-</text:span>補助、捐助及獎助<text:span text:style-name="T2">-</text:span>捐助私校及團體<text:span text:style-name="T2">#3</text:span></text:p>
          </table:table-cell>
          <table:table-cell table:style-name="ce56"/>
          <table:table-cell table:style-name="ce79"/>
          <table:table-cell table:number-columns-repeated="87" table:style-name="ce56"/>
          <table:table-cell table:number-columns-repeated="16284" table:style-name="ce57"/>
        </table:table-row>
        <table:table-row table:style-name="ro47">
          <table:table-cell office:value-type="string" table:style-name="ce7">
            <text:p>30<text:span text:style-name="T13">家庭福利服務中心志願服務人員服務費用補助</text:span></text:p>
          </table:table-cell>
          <table:table-cell office:value-type="float" office:value="408000" table:style-name="ce11">
            <text:p>408,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186000" table:formula="msoxl:=H276-D276-E276" table:style-name="ce111">
            <text:p>186,000<text:s/></text:p>
          </table:table-cell>
          <table:table-cell table:style-name="ce54"/>
          <table:table-cell office:value-type="float" office:value="186000" table:style-name="ce54">
            <text:p>186,000<text:s/></text:p>
          </table:table-cell>
          <table:table-cell office:value-type="percentage" office:value="0.45588235294117646" table:formula="msoxl:=H276/(B276+C276)" table:style-name="ce55">
            <text:p>45.59%</text:p>
          </table:table-cell>
          <table:table-cell office:value-type="string" table:style-name="ce96">
            <text:p>有關家庭服務中心志願服務人員交通補助費為半年請款一次，預計於<text:span text:style-name="T2">106</text:span>年<text:span text:style-name="T2">7</text:span>月及<text:span text:style-name="T2">12</text:span>月辦理，目前尚未動支經費。</text:p>
          </table:table-cell>
          <table:table-cell office:value-type="string" table:style-name="ce72">
            <text:p>會費、捐助、補助、分攤、照護、救濟與交流活動費<text:span text:style-name="T2">-</text:span>補助、捐助及獎助<text:span text:style-name="T2">-</text:span>捐助私校及團體<text:span text:style-name="T2">#4</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7">
            <text:p>31<text:span text:style-name="T13">辦理補助本市老人、身障者優待搭乘無障礙計程車</text:span></text:p>
          </table:table-cell>
          <table:table-cell office:value-type="float" office:value="500000" table:style-name="ce11">
            <text:p>500,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277-D277-E277" table:style-name="ce111">
            <text:p>0<text:s/></text:p>
          </table:table-cell>
          <table:table-cell table:style-name="ce54"/>
          <table:table-cell office:value-type="float" office:value="0" table:style-name="ce54">
            <text:p>0<text:s/></text:p>
          </table:table-cell>
          <table:table-cell office:value-type="percentage" office:value="0" table:formula="msoxl:=H277/(B277+C277)" table:style-name="ce55">
            <text:p>0.00%</text:p>
          </table:table-cell>
          <table:table-cell office:value-type="string" table:style-name="ce96">
            <text:p>規劃辦理中。</text:p>
          </table:table-cell>
          <table:table-cell office:value-type="string" table:style-name="ce72">
            <text:p>會費、捐助、補助、分攤、照護、救濟與交流活動費<text:span text:style-name="T2">-</text:span>補助、捐助及獎助<text:span text:style-name="T2">-</text:span>捐助私校及團體<text:span text:style-name="T2">#5</text:span></text:p>
          </table:table-cell>
          <table:table-cell table:style-name="ce56"/>
          <table:table-cell table:style-name="ce79"/>
          <table:table-cell table:number-columns-repeated="87" table:style-name="ce56"/>
          <table:table-cell table:number-columns-repeated="16284" table:style-name="ce57"/>
        </table:table-row>
        <table:table-row table:style-name="ro51">
          <table:table-cell office:value-type="string" table:style-name="ce7">
            <text:p>32<text:span text:style-name="T13">補助家庭暴力加害人戒癮治療、心理治療、認知輔導等</text:span></text:p>
          </table:table-cell>
          <table:table-cell office:value-type="float" office:value="65000" table:style-name="ce22">
            <text:p>65,000</text:p>
          </table:table-cell>
          <table:table-cell office:value-type="float" office:value="-65000" table:style-name="ce68">
            <text:p>(65,000)</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278-D278-E278" table:style-name="ce111">
            <text:p>0<text:s/></text:p>
          </table:table-cell>
          <table:table-cell table:style-name="ce54"/>
          <table:table-cell office:value-type="float" office:value="0" table:style-name="ce54">
            <text:p>0<text:s/></text:p>
          </table:table-cell>
          <table:table-cell office:value-type="percentage" office:value="0" table:style-name="ce55">
            <text:p>0.00%</text:p>
          </table:table-cell>
          <table:table-cell office:value-type="string" table:style-name="ce110">
            <text:p>1.<text:span text:style-name="T13">調整容納</text:span>65,000<text:span text:style-name="T13">元至「</text:span>12<text:span text:style-name="T13">委託辦理本市家庭暴力相對人整合性服務與預防推廣方案」。</text:span></text:p>
            <text:p>2.<text:span text:style-name="T13">業務內容因整併至「</text:span>12<text:span text:style-name="T13">委託辦理本市家庭暴力相對人整合性服務與預防推廣方案」，故本案無執行。</text:span></text:p>
          </table:table-cell>
          <table:table-cell office:value-type="string" table:style-name="ce72">
            <text:p>會費、捐助、補助、分攤、照護、救濟與交流活動費<text:span text:style-name="T2">-</text:span>補助、捐助及獎助<text:span text:style-name="T2">-</text:span>其他</text:p>
          </table:table-cell>
          <table:table-cell table:style-name="ce56"/>
          <table:table-cell table:style-name="ce79"/>
          <table:table-cell table:number-columns-repeated="87" table:style-name="ce56"/>
          <table:table-cell table:number-columns-repeated="16284" table:style-name="ce57"/>
        </table:table-row>
        <table:table-row table:style-name="ro52">
          <table:table-cell office:value-type="string" table:style-name="ce7">
            <text:p>33<text:span text:style-name="T13">社工人身安全方案</text:span>(<text:span text:style-name="T13">心理諮商費、法律扶助費用含法律諮詢、委託訴訟費用等</text:span>)</text:p>
          </table:table-cell>
          <table:table-cell office:value-type="float" office:value="31000" table:style-name="ce11">
            <text:p>31,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279-D279-E279" table:style-name="ce111">
            <text:p>0<text:s/></text:p>
          </table:table-cell>
          <table:table-cell table:style-name="ce54"/>
          <table:table-cell office:value-type="float" office:value="0" table:style-name="ce54">
            <text:p>0<text:s/></text:p>
          </table:table-cell>
          <table:table-cell office:value-type="percentage" office:value="0" table:formula="msoxl:=H279/(B279+C279)" table:style-name="ce55">
            <text:p>0.00%</text:p>
          </table:table-cell>
          <table:table-cell office:value-type="string" table:style-name="ce96">
            <text:p>有關社工人身安全方案<text:span text:style-name="T2">(</text:span>含心理諮商費、訴訟費用等<text:span text:style-name="T2">)</text:span>擬依社會工作者實際狀況辦理經費動支，皆照預定進度執行<text:span text:style-name="T2"><text:s/></text:span>。</text:p>
          </table:table-cell>
          <table:table-cell office:value-type="string" table:style-name="ce72">
            <text:p>其他<text:span text:style-name="T2">-</text:span>其他費用<text:span text:style-name="T2">-</text:span>其他<text:span text:style-name="T2">#1</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7">
            <text:p>34<text:span text:style-name="T13">辦理旗艦社區領航計畫研習、講習、成果展及雜支等</text:span></text:p>
          </table:table-cell>
          <table:table-cell office:value-type="float" office:value="410000" table:style-name="ce11">
            <text:p>410,000</text:p>
          </table:table-cell>
          <table:table-cell office:value-type="float" office:value="0" table:style-name="ce68">
            <text:p>0<text:s/></text:p>
          </table:table-cell>
          <table:table-cell office:value-type="float" office:value="0" table:style-name="ce54">
            <text:p>0<text:s/></text:p>
          </table:table-cell>
          <table:table-cell office:value-type="float" office:value="10550" table:style-name="ce54">
            <text:p>10,550<text:s/></text:p>
          </table:table-cell>
          <table:table-cell office:value-type="float" office:value="0" table:formula="msoxl:=H280-D280-E280" table:style-name="ce111">
            <text:p>0<text:s/></text:p>
          </table:table-cell>
          <table:table-cell table:style-name="ce54"/>
          <table:table-cell office:value-type="float" office:value="10550" table:style-name="ce54">
            <text:p>10,550<text:s/></text:p>
          </table:table-cell>
          <table:table-cell office:value-type="percentage" office:value="2.5731707317073169E-2" table:formula="msoxl:=H280/(B280+C280)" table:style-name="ce55">
            <text:p>2.57%</text:p>
          </table:table-cell>
          <table:table-cell office:value-type="string" table:style-name="ce96">
            <text:p>研習刻正進行中，成果展則尚未舉辦。</text:p>
          </table:table-cell>
          <table:table-cell office:value-type="string" table:style-name="ce72">
            <text:p>其他<text:span text:style-name="T2">-</text:span>其他費用<text:span text:style-name="T2">-</text:span>其他<text:span text:style-name="T2">#2</text:span></text:p>
          </table:table-cell>
          <table:table-cell table:style-name="ce56"/>
          <table:table-cell table:style-name="ce79"/>
          <table:table-cell table:number-columns-repeated="87" table:style-name="ce56"/>
          <table:table-cell table:number-columns-repeated="16284" table:style-name="ce57"/>
        </table:table-row>
        <table:table-row table:style-name="ro18">
          <table:table-cell office:value-type="string" table:style-name="ce7">
            <text:p>35<text:span text:style-name="T13">家庭服務中心志願服務人員在職訓練餐費、印刷費、文具及雜支等</text:span></text:p>
          </table:table-cell>
          <table:table-cell office:value-type="float" office:value="38660" table:formula="msoxl:=38088+572" table:style-name="ce22">
            <text:p>38,660</text:p>
          </table:table-cell>
          <table:table-cell office:value-type="float" office:value="0" table:style-name="ce68">
            <text:p>0<text:s/></text:p>
          </table:table-cell>
          <table:table-cell office:value-type="float" office:value="0" table:style-name="ce54">
            <text:p>0<text:s/></text:p>
          </table:table-cell>
          <table:table-cell office:value-type="float" office:value="20760" table:style-name="ce54">
            <text:p>20,760<text:s/></text:p>
          </table:table-cell>
          <table:table-cell office:value-type="float" office:value="0" table:formula="msoxl:=H281-D281-E281" table:style-name="ce111">
            <text:p>0<text:s/></text:p>
          </table:table-cell>
          <table:table-cell table:style-name="ce54"/>
          <table:table-cell office:value-type="float" office:value="20760" table:style-name="ce54">
            <text:p>20,760<text:s/></text:p>
          </table:table-cell>
          <table:table-cell office:value-type="percentage" office:value="0.53698913605794107" table:formula="msoxl:=H281/(B281+C281)" table:style-name="ce55">
            <text:p>53.70%</text:p>
          </table:table-cell>
          <table:table-cell office:value-type="string" table:style-name="ce96">
            <text:p>志願服務在職訓練已於<text:span text:style-name="T2">106</text:span>年<text:span text:style-name="T2">6</text:span>月辦理兩場，預計於下半年再辦理兩場相關訓練，屆時將再動支經費辦理。</text:p>
          </table:table-cell>
          <table:table-cell office:value-type="string" table:style-name="ce72">
            <text:p>其他<text:span text:style-name="T2">-</text:span>其他費用<text:span text:style-name="T2">-</text:span>其他<text:span text:style-name="T2">#3</text:span></text:p>
          </table:table-cell>
          <table:table-cell table:style-name="ce56"/>
          <table:table-cell table:style-name="ce79"/>
          <table:table-cell table:number-columns-repeated="87" table:style-name="ce56"/>
          <table:table-cell table:number-columns-repeated="16284" table:style-name="ce57"/>
        </table:table-row>
        <table:table-row table:style-name="ro17">
          <table:table-cell office:value-type="string" table:style-name="ce7">
            <text:p>36<text:span text:style-name="T13">辦理社工人員人身安全維護專業訓練課程印刷費、餐費及社會工作師繼續教育課程及積分審查行政費用</text:span></text:p>
          </table:table-cell>
          <table:table-cell office:value-type="float" office:value="15200" table:style-name="ce11">
            <text:p>15,2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282-D282-E282" table:style-name="ce111">
            <text:p>0<text:s/></text:p>
          </table:table-cell>
          <table:table-cell table:style-name="ce54"/>
          <table:table-cell office:value-type="float" office:value="0" table:style-name="ce54">
            <text:p>0<text:s/></text:p>
          </table:table-cell>
          <table:table-cell office:value-type="percentage" office:value="0" table:formula="msoxl:=H282/(B282+C282)" table:style-name="ce55">
            <text:p>0.00%</text:p>
          </table:table-cell>
          <table:table-cell office:value-type="string" table:style-name="ce96">
            <text:p>有關社工人員人身安全維護專業訓練課預計於本年度<text:span text:style-name="T2">9</text:span>月間辦理，辦理核銷中故執行率未達<text:span text:style-name="T2">50%</text:span>。</text:p>
          </table:table-cell>
          <table:table-cell office:value-type="string" table:style-name="ce72">
            <text:p>其他<text:span text:style-name="T2">-</text:span>其他費用<text:span text:style-name="T2">-</text:span>其他<text:span text:style-name="T2">#4</text:span></text:p>
          </table:table-cell>
          <table:table-cell table:style-name="ce56"/>
          <table:table-cell table:style-name="ce79"/>
          <table:table-cell table:number-columns-repeated="87" table:style-name="ce56"/>
          <table:table-cell table:number-columns-repeated="16284" table:style-name="ce57"/>
        </table:table-row>
        <table:table-row table:style-name="ro18">
          <table:table-cell office:value-type="string" table:style-name="ce7">
            <text:p>37<text:span text:style-name="T13">輔佐智能（精神）障礙性侵害被害人陳述案情專業人員」方案教材或資料影印、文具等費用</text:span></text:p>
          </table:table-cell>
          <table:table-cell office:value-type="float" office:value="35000" table:style-name="ce11">
            <text:p>35,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283-D283-E283" table:style-name="ce111">
            <text:p>0<text:s/></text:p>
          </table:table-cell>
          <table:table-cell table:style-name="ce54"/>
          <table:table-cell office:value-type="float" office:value="0" table:style-name="ce54">
            <text:p>0<text:s/></text:p>
          </table:table-cell>
          <table:table-cell office:value-type="percentage" office:value="0" table:formula="msoxl:=H283/(B283+C283)" table:style-name="ce55">
            <text:p>0.00%</text:p>
          </table:table-cell>
          <table:table-cell office:value-type="string" table:style-name="ce96">
            <text:p>輔佐智能（精神）障礙性侵害被害人陳述案情專業人員方案，陸續規劃辦理中，故執行率未達<text:span text:style-name="T2">50%</text:span>。</text:p>
          </table:table-cell>
          <table:table-cell office:value-type="string" table:style-name="ce72">
            <text:p>其他<text:span text:style-name="T2">-</text:span>其他費用<text:span text:style-name="T2">-</text:span>其他<text:span text:style-name="T2">#5</text:span></text:p>
          </table:table-cell>
          <table:table-cell table:style-name="ce56"/>
          <table:table-cell table:style-name="ce79"/>
          <table:table-cell table:number-columns-repeated="87" table:style-name="ce56"/>
          <table:table-cell table:number-columns-repeated="16284" table:style-name="ce57"/>
        </table:table-row>
        <table:table-row table:style-name="ro53">
          <table:table-cell office:value-type="string" table:style-name="ce7">
            <text:p>38<text:span text:style-name="T13">家庭暴力暨性侵害防治網絡專業人員激勵營活動費用</text:span></text:p>
          </table:table-cell>
          <table:table-cell office:value-type="float" office:value="136300" table:style-name="ce11">
            <text:p>136,300</text:p>
          </table:table-cell>
          <table:table-cell office:value-type="float" office:value="-60090" table:style-name="ce68">
            <text:p>(60,090)</text:p>
          </table:table-cell>
          <table:table-cell office:value-type="float" office:value="0" table:style-name="ce54">
            <text:p>0<text:s/></text:p>
          </table:table-cell>
          <table:table-cell office:value-type="float" office:value="4855" table:style-name="ce54">
            <text:p>4,855<text:s/></text:p>
          </table:table-cell>
          <table:table-cell office:value-type="float" office:value="0" table:formula="msoxl:=H284-D284-E284" table:style-name="ce111">
            <text:p>0<text:s/></text:p>
          </table:table-cell>
          <table:table-cell table:style-name="ce54"/>
          <table:table-cell office:value-type="float" office:value="4855" table:style-name="ce54">
            <text:p>4,855<text:s/></text:p>
          </table:table-cell>
          <table:table-cell office:value-type="percentage" office:value="6.3705550452696491E-2" table:formula="msoxl:=H284/(B284+C284)" table:style-name="ce55">
            <text:p>6.37%</text:p>
          </table:table-cell>
          <table:table-cell office:value-type="string" table:style-name="ce96">
            <text:p><text:span text:style-name="T2">1.</text:span>調整容納至他福利計畫<text:span text:style-name="T2">-</text:span>服務費用<text:span text:style-name="T2">-</text:span>計時計件<text:span text:style-name="T2">#4 <text:s text:c="37"/>2.</text:span>家庭暴力暨性侵害防治網絡專業人員激勵營，陸續規劃辦理中，故執行率未達<text:span text:style-name="T2">50%</text:span>。</text:p>
          </table:table-cell>
          <table:table-cell office:value-type="string" table:style-name="ce72">
            <text:p>其他<text:span text:style-name="T2">-</text:span>其他費用<text:span text:style-name="T2">-</text:span>其他<text:span text:style-name="T2">#6</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7">
            <text:p>39<text:span text:style-name="T13">辦理活化社區團體領導人知能計畫相關費用</text:span></text:p>
          </table:table-cell>
          <table:table-cell office:value-type="float" office:value="596600" table:style-name="ce11">
            <text:p>596,6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516051" table:formula="msoxl:=H285-D285-E285" table:style-name="ce111">
            <text:p>516,051<text:s/></text:p>
          </table:table-cell>
          <table:table-cell table:style-name="ce54"/>
          <table:table-cell office:value-type="float" office:value="516051" table:style-name="ce54">
            <text:p>516,051<text:s/></text:p>
          </table:table-cell>
          <table:table-cell office:value-type="percentage" office:value="0.86498659068052297" table:formula="msoxl:=H285/(B285+C285)" table:style-name="ce55">
            <text:p>86.50%</text:p>
          </table:table-cell>
          <table:table-cell office:value-type="string" table:style-name="ce96">
            <text:p>活化社區團體領導人知能計畫，活動方辦理完畢，核銷辦理中。</text:p>
          </table:table-cell>
          <table:table-cell office:value-type="string" table:style-name="ce72">
            <text:p>其他<text:span text:style-name="T2">-</text:span>其他費用<text:span text:style-name="T2">-</text:span>其他<text:span text:style-name="T2">#7</text:span></text:p>
          </table:table-cell>
          <table:table-cell table:style-name="ce56"/>
          <table:table-cell table:style-name="ce79"/>
          <table:table-cell table:number-columns-repeated="87" table:style-name="ce56"/>
          <table:table-cell table:number-columns-repeated="16284" table:style-name="ce57"/>
        </table:table-row>
        <table:table-row table:style-name="ro17">
          <table:table-cell office:value-type="string" table:style-name="ce24">
            <text:p>40<text:span text:style-name="T13">家庭福利服務中心仁山館、暖七館執行計畫業務費</text:span></text:p>
          </table:table-cell>
          <table:table-cell office:value-type="float" office:value="1000000" table:style-name="ce11">
            <text:p>1,000,000</text:p>
          </table:table-cell>
          <table:table-cell office:value-type="float" office:value="0" table:style-name="ce68">
            <text:p>0<text:s/></text:p>
          </table:table-cell>
          <table:table-cell office:value-type="float" office:value="135087" table:style-name="ce54">
            <text:p>135,087<text:s/></text:p>
          </table:table-cell>
          <table:table-cell office:value-type="float" office:value="241039" table:style-name="ce54">
            <text:p>241,039<text:s/></text:p>
          </table:table-cell>
          <table:table-cell office:value-type="float" office:value="262713" table:formula="msoxl:=H286-D286-E286" table:style-name="ce111">
            <text:p>262,713<text:s/></text:p>
          </table:table-cell>
          <table:table-cell table:style-name="ce54"/>
          <table:table-cell office:value-type="float" office:value="638839" table:style-name="ce54">
            <text:p>638,839<text:s/></text:p>
          </table:table-cell>
          <table:table-cell office:value-type="percentage" office:value="0.63883900000000005" table:formula="msoxl:=H286/(B286+C286)" table:style-name="ce55">
            <text:p>63.88%</text:p>
          </table:table-cell>
          <table:table-cell office:value-type="string" table:style-name="ce96">
            <text:p>為家庭福利服務中心業務費均依計畫執行內容所需經費詳實編列，因部份計畫為系列活動，尚未支用經費，爰未達執行率。</text:p>
          </table:table-cell>
          <table:table-cell office:value-type="string" table:style-name="ce72">
            <text:p>其他<text:span text:style-name="T2">-</text:span>其他費用<text:span text:style-name="T2">-</text:span>其他<text:span text:style-name="T2">#8</text:span></text:p>
          </table:table-cell>
          <table:table-cell table:style-name="ce56"/>
          <table:table-cell table:style-name="ce79"/>
          <table:table-cell table:number-columns-repeated="87" table:style-name="ce56"/>
          <table:table-cell table:number-columns-repeated="16284" table:style-name="ce57"/>
        </table:table-row>
        <table:table-row table:style-name="ro16">
          <table:table-cell office:value-type="string" table:style-name="ce60">
            <text:p>41<text:span text:style-name="T13">辦理紫絲帶宣導活動、社區防暴培力研習營、社區反暴力創意行動成果發表暨決賽之器材租借、場地佈置、印刷、宣導品及雜支等費用</text:span></text:p>
          </table:table-cell>
          <table:table-cell office:value-type="float" office:value="581400" table:style-name="ce11">
            <text:p>581,400</text:p>
          </table:table-cell>
          <table:table-cell office:value-type="float" office:value="0" table:style-name="ce68">
            <text:p>0<text:s/></text:p>
          </table:table-cell>
          <table:table-cell office:value-type="float" office:value="5600" table:style-name="ce54">
            <text:p>5,600<text:s/></text:p>
          </table:table-cell>
          <table:table-cell office:value-type="float" office:value="3478" table:style-name="ce54">
            <text:p>3,478<text:s/></text:p>
          </table:table-cell>
          <table:table-cell office:value-type="float" office:value="7948" table:formula="msoxl:=H287-D287-E287" table:style-name="ce111">
            <text:p>7,948<text:s/></text:p>
          </table:table-cell>
          <table:table-cell table:style-name="ce54"/>
          <table:table-cell office:value-type="float" office:value="17026" table:style-name="ce54">
            <text:p>17,026<text:s/></text:p>
          </table:table-cell>
          <table:table-cell office:value-type="percentage" office:value="2.9284485724114209E-2" table:formula="msoxl:=H287/(B287+C287)" table:style-name="ce55">
            <text:p>2.93%</text:p>
          </table:table-cell>
          <table:table-cell office:value-type="string" table:style-name="ce96">
            <text:p>紫絲帶宣導活動、社區防暴培力研習營、社區反暴力創意行動成果發表暨決賽，陸續規劃辦理中，故執行率未達<text:span text:style-name="T2">50%</text:span>。</text:p>
          </table:table-cell>
          <table:table-cell office:value-type="string" table:style-name="ce72">
            <text:p>其他<text:span text:style-name="T2">-</text:span>其他費用<text:span text:style-name="T2">-</text:span>其他<text:span text:style-name="T2">#9</text:span></text:p>
          </table:table-cell>
          <table:table-cell table:style-name="ce56"/>
          <table:table-cell table:style-name="ce79"/>
          <table:table-cell table:number-columns-repeated="87" table:style-name="ce56"/>
          <table:table-cell table:number-columns-repeated="16284" table:style-name="ce57"/>
        </table:table-row>
        <table:table-row table:style-name="ro29">
          <table:table-cell office:value-type="string" table:style-name="ce7">
            <text:p>42<text:span text:style-name="T13">家庭服務中心志願服務人員動態會報</text:span></text:p>
          </table:table-cell>
          <table:table-cell office:value-type="float" office:value="68000" table:style-name="ce11">
            <text:p>68,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288-D288-E288" table:style-name="ce111">
            <text:p>0<text:s/></text:p>
          </table:table-cell>
          <table:table-cell table:style-name="ce54"/>
          <table:table-cell office:value-type="float" office:value="0" table:style-name="ce54">
            <text:p>0<text:s/></text:p>
          </table:table-cell>
          <table:table-cell office:value-type="percentage" office:value="0" table:formula="msoxl:=H288/(B288+C288)" table:style-name="ce55">
            <text:p>0.00%</text:p>
          </table:table-cell>
          <table:table-cell office:value-type="string" table:style-name="ce96">
            <text:p>志願服務動態會報預計於<text:span text:style-name="T2">106</text:span>年<text:span text:style-name="T2">10</text:span>月辦理，故目前尚未動支經費。</text:p>
          </table:table-cell>
          <table:table-cell office:value-type="string" table:style-name="ce72">
            <text:p>其他<text:span text:style-name="T2">-</text:span>其他費用<text:span text:style-name="T2">-</text:span>其他<text:span text:style-name="T2">#10</text:span></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7">
            <text:p>43<text:span text:style-name="T13">辦理家庭服務中心志願服務人員靜態月會報費用</text:span></text:p>
          </table:table-cell>
          <table:table-cell office:value-type="float" office:value="59840" table:style-name="ce11">
            <text:p>59,840</text:p>
          </table:table-cell>
          <table:table-cell office:value-type="float" office:value="0" table:style-name="ce68">
            <text:p>0<text:s/></text:p>
          </table:table-cell>
          <table:table-cell office:value-type="float" office:value="29096" table:style-name="ce54">
            <text:p>29,096<text:s/></text:p>
          </table:table-cell>
          <table:table-cell office:value-type="float" office:value="17835" table:style-name="ce54">
            <text:p>17,835<text:s/></text:p>
          </table:table-cell>
          <table:table-cell office:value-type="float" office:value="8560" table:formula="msoxl:=H289-D289-E289" table:style-name="ce111">
            <text:p>8,560<text:s/></text:p>
          </table:table-cell>
          <table:table-cell table:style-name="ce54"/>
          <table:table-cell office:value-type="float" office:value="55491" table:style-name="ce54">
            <text:p>55,491<text:s/></text:p>
          </table:table-cell>
          <table:table-cell office:value-type="percentage" office:value="0.92732286096256689" table:formula="msoxl:=H289/(B289+C289)" table:style-name="ce55">
            <text:p>92.73%</text:p>
          </table:table-cell>
          <table:table-cell office:value-type="string" table:style-name="ce106">
            <text:p>皆按月辦理並依實核銷。</text:p>
          </table:table-cell>
          <table:table-cell office:value-type="string" table:style-name="ce72">
            <text:p>其他<text:span text:style-name="T2">-</text:span>其他費用<text:span text:style-name="T2">-</text:span>其他<text:span text:style-name="T2">#11</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7">
            <text:p>44<text:span text:style-name="T17">(105</text:span><text:span text:style-name="T18">年保留款</text:span><text:span text:style-name="T17">)</text:span><text:span text:style-name="T13">家庭福利服務中心正義館設施設備採購</text:span></text:p>
          </table:table-cell>
          <table:table-cell office:value-type="float" office:value="24000" table:style-name="ce13">
            <text:p>24,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290-D290-E290" table:style-name="ce111">
            <text:p>0<text:s/></text:p>
          </table:table-cell>
          <table:table-cell table:style-name="ce54"/>
          <table:table-cell office:value-type="float" office:value="0" table:style-name="ce54">
            <text:p>0<text:s/></text:p>
          </table:table-cell>
          <table:table-cell office:value-type="percentage" office:value="0" table:formula="msoxl:=H290/(B290+C290)" table:style-name="ce55">
            <text:p>0.00%</text:p>
          </table:table-cell>
          <table:table-cell office:value-type="string" table:style-name="ce107">
            <text:p>有關設施設備採購業於<text:span text:style-name="T2">105</text:span>年度辦理完竣並驗收完成，待承辦廠商檢具後辦理核銷。</text:p>
          </table:table-cell>
          <table:table-cell office:value-type="string" table:style-name="ce101">
            <text:p>105<text:span text:style-name="T13">年保留款</text:span>-<text:span text:style-name="T13">購建固定資產、無形資產及非理財目的之長期投資</text:span>-<text:span text:style-name="T13">購置固定資產</text:span>-<text:span text:style-name="T13">購置什項設備</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7">
            <text:p>45<text:span text:style-name="T17">(105</text:span><text:span text:style-name="T18">年保留款</text:span><text:span text:style-name="T17">)</text:span><text:span text:style-name="T13">家庭福利服務中心正義館設施設備採購</text:span></text:p>
          </table:table-cell>
          <table:table-cell office:value-type="float" office:value="21000" table:style-name="ce13">
            <text:p>21,000</text:p>
          </table:table-cell>
          <table:table-cell office:value-type="float" office:value="0" table:style-name="ce68">
            <text:p>0<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291-D291-E291" table:style-name="ce111">
            <text:p>0<text:s/></text:p>
          </table:table-cell>
          <table:table-cell table:style-name="ce54"/>
          <table:table-cell office:value-type="float" office:value="0" table:style-name="ce54">
            <text:p>0<text:s/></text:p>
          </table:table-cell>
          <table:table-cell office:value-type="percentage" office:value="0" table:formula="msoxl:=H291/(B291+C291)" table:style-name="ce55">
            <text:p>0.00%</text:p>
          </table:table-cell>
          <table:table-cell office:value-type="string" table:style-name="ce107">
            <text:p>有關設施設備採購業於<text:span text:style-name="T2">105</text:span>年度辦理完竣並驗收完成，待承辦廠商檢具後辦理核銷。</text:p>
          </table:table-cell>
          <table:table-cell office:value-type="string" table:style-name="ce101">
            <text:p>105<text:span text:style-name="T13">年保留款</text:span>-<text:span text:style-name="T13">購建固定資產、無形資產及非理財目的之長期投資</text:span>-<text:span text:style-name="T13">購置固定資產</text:span>-<text:span text:style-name="T13">購置機械及設備</text:span></text:p>
          </table:table-cell>
          <table:table-cell table:style-name="ce56"/>
          <table:table-cell table:style-name="ce79"/>
          <table:table-cell table:number-columns-repeated="87" table:style-name="ce56"/>
          <table:table-cell table:number-columns-repeated="16284" table:style-name="ce57"/>
        </table:table-row>
        <table:table-row table:style-name="ro12">
          <table:table-cell office:value-type="string" table:style-name="ce7">
            <text:p>46<text:span text:style-name="T17">(105</text:span><text:span text:style-name="T18">年保留款</text:span><text:span text:style-name="T17">)</text:span><text:span text:style-name="T13">基隆市家庭福利服務中心「老窩生新氣」改造計畫本府自籌款</text:span></text:p>
          </table:table-cell>
          <table:table-cell office:value-type="float" office:value="100000" table:style-name="ce13">
            <text:p>100,000</text:p>
          </table:table-cell>
          <table:table-cell office:value-type="float" office:value="0" table:style-name="ce68">
            <text:p>0<text:s/></text:p>
          </table:table-cell>
          <table:table-cell office:value-type="float" office:value="0" table:style-name="ce54">
            <text:p>0<text:s/></text:p>
          </table:table-cell>
          <table:table-cell office:value-type="float" office:value="50000" table:style-name="ce54">
            <text:p>50,000<text:s/></text:p>
          </table:table-cell>
          <table:table-cell office:value-type="float" office:value="50000" table:formula="msoxl:=H292-D292-E292" table:style-name="ce111">
            <text:p>50,000<text:s/></text:p>
          </table:table-cell>
          <table:table-cell table:style-name="ce54"/>
          <table:table-cell office:value-type="float" office:value="100000" table:style-name="ce54">
            <text:p>100,000<text:s/></text:p>
          </table:table-cell>
          <table:table-cell office:value-type="percentage" office:value="1" table:formula="msoxl:=H292/(B292+C292)" table:style-name="ce55">
            <text:p>100.00%</text:p>
          </table:table-cell>
          <table:table-cell office:value-type="string" table:style-name="ce107">
            <text:p>本案刻積極辦理核銷轉正中。</text:p>
          </table:table-cell>
          <table:table-cell office:value-type="string" table:style-name="ce101">
            <text:p>105<text:span text:style-name="T13">年保留款</text:span>-<text:span text:style-name="T13">購建固定資產、無形資產及非理財目的之長期投資</text:span>-<text:span text:style-name="T13">購置固定資產</text:span>-<text:span text:style-name="T13">擴充改良房屋建築及設備</text:span></text:p>
          </table:table-cell>
          <table:table-cell table:style-name="ce56"/>
          <table:table-cell table:style-name="ce79"/>
          <table:table-cell table:number-columns-repeated="87" table:style-name="ce56"/>
          <table:table-cell table:number-columns-repeated="16284" table:style-name="ce57"/>
        </table:table-row>
        <table:table-row table:style-name="ro54">
          <table:table-cell office:value-type="string" table:style-name="ce21">
            <text:p>47<text:span text:style-name="T13">家庭福利服務中心</text:span>106<text:span text:style-name="T13">年公共意外保險</text:span></text:p>
          </table:table-cell>
          <table:table-cell office:value-type="float" office:value="0" table:style-name="ce13">
            <text:p>0</text:p>
          </table:table-cell>
          <table:table-cell office:value-type="float" office:value="6388" table:style-name="ce68">
            <text:p>6,388<text:s/></text:p>
          </table:table-cell>
          <table:table-cell office:value-type="float" office:value="0" table:style-name="ce54">
            <text:p>0<text:s/></text:p>
          </table:table-cell>
          <table:table-cell office:value-type="float" office:value="0" table:style-name="ce54">
            <text:p>0<text:s/></text:p>
          </table:table-cell>
          <table:table-cell office:value-type="float" office:value="0" table:formula="msoxl:=H293-D293-E293" table:style-name="ce111">
            <text:p>0<text:s/></text:p>
          </table:table-cell>
          <table:table-cell table:style-name="ce54"/>
          <table:table-cell office:value-type="float" office:value="0" table:style-name="ce54">
            <text:p>0<text:s/></text:p>
          </table:table-cell>
          <table:table-cell office:value-type="percentage" office:value="0" table:formula="msoxl:=H293/(B293+C293)" table:style-name="ce55">
            <text:p>0.00%</text:p>
          </table:table-cell>
          <table:table-cell office:value-type="string" table:style-name="ce97">
            <text:p>1.<text:span text:style-name="T13">自「</text:span>5<text:span text:style-name="T13">家庭福利服務中心機械及什項設備維修費」調整容納</text:span>6,388<text:span text:style-name="T13">元。</text:span></text:p>
            <text:p>2.<text:span text:style-name="T13">業已</text:span>106.01.17<text:span text:style-name="T13">執行完畢</text:span>(<text:span text:style-name="T13">科目誤植刻辦理轉正中</text:span>)</text:p>
          </table:table-cell>
          <table:table-cell office:value-type="string" table:style-name="ce100">
            <text:p>服務費用-保險費-責任保險費</text:p>
          </table:table-cell>
          <table:table-cell table:style-name="ce56"/>
          <table:table-cell table:style-name="ce79"/>
          <table:table-cell table:number-columns-repeated="87" table:style-name="ce56"/>
          <table:table-cell table:number-columns-repeated="16284" table:style-name="ce57"/>
        </table:table-row>
        <table:table-row table:style-name="ro16">
          <table:table-cell office:value-type="string" table:style-name="ce21">
            <text:p>48<text:span text:style-name="T13">為家庭福利服務中心保全系統</text:span></text:p>
          </table:table-cell>
          <table:table-cell office:value-type="float" office:value="0" table:style-name="ce13">
            <text:p>0</text:p>
          </table:table-cell>
          <table:table-cell office:value-type="float" office:value="68400" table:style-name="ce68">
            <text:p>68,400<text:s/></text:p>
          </table:table-cell>
          <table:table-cell office:value-type="float" office:value="22800" table:style-name="ce54">
            <text:p>22,800<text:s/></text:p>
          </table:table-cell>
          <table:table-cell office:value-type="float" office:value="11400" table:style-name="ce54">
            <text:p>11,400<text:s/></text:p>
          </table:table-cell>
          <table:table-cell office:value-type="float" office:value="17100" table:formula="msoxl:=H294-D294-E294" table:style-name="ce111">
            <text:p>17,100<text:s/></text:p>
          </table:table-cell>
          <table:table-cell table:style-name="ce54"/>
          <table:table-cell office:value-type="float" office:value="51300" table:style-name="ce54">
            <text:p>51,300<text:s/></text:p>
          </table:table-cell>
          <table:table-cell office:value-type="percentage" office:value="0.75" table:formula="msoxl:=H294/(B294+C294)" table:style-name="ce55">
            <text:p>75.00%</text:p>
          </table:table-cell>
          <table:table-cell office:value-type="string" table:style-name="ce97">
            <text:p>1.<text:span text:style-name="T13">自「</text:span>5<text:span text:style-name="T13">家庭福利服務中心機械及什項設備維修費調整容納」</text:span>68,400<text:span text:style-name="T13">元。</text:span></text:p>
            <text:p>2.<text:span text:style-name="T13">家庭中心保全系統服務費皆依約按月辦理核銷。</text:span></text:p>
          </table:table-cell>
          <table:table-cell office:value-type="string" table:style-name="ce105">
            <text:p>(調整容納)服務費用-專業服務費-其他</text:p>
          </table:table-cell>
          <table:table-cell table:style-name="ce56"/>
          <table:table-cell table:style-name="ce79"/>
          <table:table-cell table:number-columns-repeated="87" table:style-name="ce56"/>
          <table:table-cell table:number-columns-repeated="16284" table:style-name="ce57"/>
        </table:table-row>
        <table:table-row table:style-name="ro55">
          <table:table-cell office:value-type="string" table:style-name="ce118">
            <text:p>8月新增其他福利計畫-服務費用-計時計件#4</text:p>
          </table:table-cell>
          <table:table-cell office:value-type="float" office:value="0" table:style-name="ce119">
            <text:p>0</text:p>
          </table:table-cell>
          <table:table-cell office:value-type="float" office:value="60090" table:style-name="ce121">
            <text:p>60,090<text:s/></text:p>
          </table:table-cell>
          <table:table-cell office:value-type="float" office:value="0" table:style-name="ce120">
            <text:p>0<text:s/></text:p>
          </table:table-cell>
          <table:table-cell office:value-type="float" office:value="0" table:style-name="ce120">
            <text:p>0<text:s/></text:p>
          </table:table-cell>
          <table:table-cell office:value-type="float" office:value="34704" table:formula="msoxl:=H295-D295-E295" table:style-name="ce120">
            <text:p>34,704<text:s/></text:p>
          </table:table-cell>
          <table:table-cell table:style-name="ce120"/>
          <table:table-cell office:value-type="float" office:value="34704" table:style-name="ce120">
            <text:p>34,704<text:s/></text:p>
          </table:table-cell>
          <table:table-cell office:value-type="percentage" office:value="0.57753369945082378" table:formula="msoxl:=H295/(B295+C295)" table:style-name="ce55">
            <text:p>57.75%</text:p>
          </table:table-cell>
          <table:table-cell office:value-type="string" table:style-name="ce117">
            <text:p>1.由其他福利計畫-服務費用-外包費#6調整容納。 <text:s text:c="16"/>2.依實核銷。</text:p>
          </table:table-cell>
          <table:table-cell table:style-name="ce105"/>
          <table:table-cell table:style-name="ce56"/>
          <table:table-cell table:style-name="ce79"/>
          <table:table-cell table:number-columns-repeated="87" table:style-name="ce56"/>
          <table:table-cell table:number-columns-repeated="16284" table:style-name="ce57"/>
        </table:table-row>
        <table:table-row table:style-name="ro11">
          <table:table-cell office:value-type="string" table:style-name="ce7">
            <text:p>49<text:span text:style-name="T13">辦理基金會計業務約僱人員</text:span></text:p>
          </table:table-cell>
          <table:table-cell office:value-type="float" office:value="474000" table:formula="msoxl:=320000+35000+40000+20000+43000+16000" table:style-name="ce22">
            <text:p>474,000</text:p>
          </table:table-cell>
          <table:table-cell office:value-type="float" office:value="0" table:style-name="ce68">
            <text:p>0<text:s/></text:p>
          </table:table-cell>
          <table:table-cell office:value-type="float" office:value="143736" table:style-name="ce54">
            <text:p>143,736<text:s/></text:p>
          </table:table-cell>
          <table:table-cell office:value-type="float" office:value="95448" table:style-name="ce54">
            <text:p>95,448<text:s/></text:p>
          </table:table-cell>
          <table:table-cell office:value-type="float" office:value="94961" table:formula="msoxl:=H296-D296-E296" table:style-name="ce54">
            <text:p>94,961<text:s/></text:p>
          </table:table-cell>
          <table:table-cell table:style-name="ce54"/>
          <table:table-cell office:value-type="float" office:value="334145" table:style-name="ce54">
            <text:p>334,145<text:s/></text:p>
          </table:table-cell>
          <table:table-cell office:value-type="percentage" office:value="0.70494725738396624" table:formula="msoxl:=H296/(B296+C296)" table:style-name="ce55">
            <text:p>70.49%</text:p>
          </table:table-cell>
          <table:table-cell office:value-type="string" table:style-name="ce98">
            <text:p>每月依實辦理核銷。</text:p>
          </table:table-cell>
          <table:table-cell office:value-type="string" table:style-name="ce72">
            <text:p>用人費用<text:span text:style-name="T2">(</text:span>全<text:span text:style-name="T2">)</text:span></text:p>
          </table:table-cell>
          <table:table-cell table:style-name="ce56"/>
          <table:table-cell table:style-name="ce79"/>
          <table:table-cell table:number-columns-repeated="87" table:style-name="ce56"/>
          <table:table-cell table:number-columns-repeated="16284" table:style-name="ce57"/>
        </table:table-row>
        <table:table-row table:style-name="ro18">
          <table:table-cell office:value-type="string" table:style-name="ce7">
            <text:p>50<text:span text:style-name="T13">業務單位人員辦理身心障礙福利服務工作市內出差及赴內政部開會洽公、參加研習訓練等旅費</text:span></text:p>
          </table:table-cell>
          <table:table-cell office:value-type="float" office:value="30000" table:formula="msoxl:=30000" table:style-name="ce11">
            <text:p>30,000</text:p>
          </table:table-cell>
          <table:table-cell office:value-type="float" office:value="0" table:style-name="ce68">
            <text:p>0<text:s/></text:p>
          </table:table-cell>
          <table:table-cell office:value-type="float" office:value="1212" table:style-name="ce54">
            <text:p>1,212<text:s/></text:p>
          </table:table-cell>
          <table:table-cell office:value-type="float" office:value="2708" table:style-name="ce54">
            <text:p>2,708<text:s/></text:p>
          </table:table-cell>
          <table:table-cell office:value-type="float" office:value="4317" table:formula="msoxl:=H297-D297-E297" table:style-name="ce54">
            <text:p>4,317<text:s/></text:p>
          </table:table-cell>
          <table:table-cell table:style-name="ce54"/>
          <table:table-cell office:value-type="float" office:value="8237" table:style-name="ce54">
            <text:p>8,237<text:s/></text:p>
          </table:table-cell>
          <table:table-cell office:value-type="percentage" office:value="0.27456666666666668" table:formula="msoxl:=H297/(B297+C297)" table:style-name="ce55">
            <text:p>27.46%</text:p>
          </table:table-cell>
          <table:table-cell office:value-type="string" table:style-name="ce98">
            <text:p>依實際需要辦理核銷，故故執行率未達50%。</text:p>
          </table:table-cell>
          <table:table-cell office:value-type="string" table:style-name="ce72">
            <text:p>服務費用<text:span text:style-name="T2">-</text:span>旅運費<text:span text:style-name="T2">-</text:span>國內旅費</text:p>
          </table:table-cell>
          <table:table-cell table:style-name="ce56"/>
          <table:table-cell table:style-name="ce79"/>
          <table:table-cell table:number-columns-repeated="87" table:style-name="ce56"/>
          <table:table-cell table:number-columns-repeated="16284" table:style-name="ce57"/>
        </table:table-row>
        <table:table-row table:style-name="ro13">
          <table:table-cell office:value-type="string" table:style-name="ce7">
            <text:p>51<text:span text:style-name="T13">辦理基金管理計時與計件人員酬金等費用</text:span></text:p>
          </table:table-cell>
          <table:table-cell office:value-type="float" office:value="517000" table:style-name="ce22">
            <text:p>517,000</text:p>
          </table:table-cell>
          <table:table-cell office:value-type="float" office:value="0" table:style-name="ce68">
            <text:p>0<text:s/></text:p>
          </table:table-cell>
          <table:table-cell office:value-type="float" office:value="127518" table:style-name="ce54">
            <text:p>127,518<text:s/></text:p>
          </table:table-cell>
          <table:table-cell office:value-type="float" office:value="117027" table:style-name="ce54">
            <text:p>117,027<text:s/></text:p>
          </table:table-cell>
          <table:table-cell office:value-type="float" office:value="117027" table:formula="msoxl:=H298-D298-E298" table:style-name="ce54">
            <text:p>117,027<text:s/></text:p>
          </table:table-cell>
          <table:table-cell table:style-name="ce54"/>
          <table:table-cell office:value-type="float" office:value="361572" table:style-name="ce54">
            <text:p>361,572<text:s/></text:p>
          </table:table-cell>
          <table:table-cell office:value-type="percentage" office:value="0.69936557059961313" table:formula="msoxl:=H298/(B298+C298)" table:style-name="ce55">
            <text:p>69.94%</text:p>
          </table:table-cell>
          <table:table-cell office:value-type="string" table:style-name="ce96">
            <text:p>相關費用於次月依實核銷。</text:p>
          </table:table-cell>
          <table:table-cell office:value-type="string" table:style-name="ce72">
            <text:p>服務費用<text:span text:style-name="T2">-</text:span>一般服務費<text:span text:style-name="T2">-</text:span>計時與計件人員酬金</text:p>
          </table:table-cell>
          <table:table-cell table:style-name="ce56"/>
          <table:table-cell table:style-name="ce79"/>
          <table:table-cell table:number-columns-repeated="87" table:style-name="ce56"/>
          <table:table-cell table:number-columns-repeated="16284" table:style-name="ce57"/>
        </table:table-row>
        <table:table-row table:style-name="ro17">
          <table:table-cell office:value-type="string" table:style-name="ce7">
            <text:p>52<text:span text:style-name="T13">辦理公益彩券盈餘基金外聘委員出席費、公彩識別標誌宣導會及業務用文具、印刷、場地佈置雜支等</text:span></text:p>
          </table:table-cell>
          <table:table-cell office:value-type="float" office:value="95000" table:formula="msoxl:=36000+24000+35000" table:style-name="ce11">
            <text:p>95,000</text:p>
          </table:table-cell>
          <table:table-cell office:value-type="float" office:value="0" table:style-name="ce68">
            <text:p>0<text:s/></text:p>
          </table:table-cell>
          <table:table-cell office:value-type="float" office:value="3450" table:style-name="ce54">
            <text:p>3,450<text:s/></text:p>
          </table:table-cell>
          <table:table-cell office:value-type="float" office:value="24900" table:style-name="ce54">
            <text:p>24,900<text:s/></text:p>
          </table:table-cell>
          <table:table-cell office:value-type="float" office:value="24961" table:formula="msoxl:=H299-D299-E299" table:style-name="ce54">
            <text:p>24,961<text:s/></text:p>
          </table:table-cell>
          <table:table-cell table:style-name="ce54"/>
          <table:table-cell office:value-type="float" office:value="53311" table:style-name="ce54">
            <text:p>53,311<text:s/></text:p>
          </table:table-cell>
          <table:table-cell office:value-type="percentage" office:value="0.56116842105263154" table:formula="msoxl:=H299/(B299+C299)" table:style-name="ce55">
            <text:p>56.12%</text:p>
          </table:table-cell>
          <table:table-cell office:value-type="string" table:style-name="ce98">
            <text:p>依實際需要辦理核銷。</text:p>
          </table:table-cell>
          <table:table-cell office:value-type="string" table:style-name="ce73">
            <text:p>1.<text:span text:style-name="T13">服務費用</text:span>-<text:span text:style-name="T13">專業服務費</text:span>(<text:span text:style-name="T13">全</text:span>)</text:p>
            <text:p>2.<text:span text:style-name="T13">材料及用品費</text:span>(<text:span text:style-name="T13">全</text:span>)</text:p>
          </table:table-cell>
          <table:table-cell table:style-name="ce4"/>
          <table:table-cell table:style-name="ce81"/>
          <table:table-cell table:number-columns-repeated="16371" table:style-name="ce4"/>
        </table:table-row>
        <table:table-row table:style-name="ro26">
          <table:table-cell office:value-type="string" table:style-name="ce8">
            <text:p>小計</text:p>
          </table:table-cell>
          <table:table-cell office:value-type="float" office:value="25471000" table:formula="msoxl:=SUM(B247:B299)" table:style-name="ce12">
            <text:p>25,471,000</text:p>
          </table:table-cell>
          <table:table-cell office:value-type="float" office:value="638000" table:formula="msoxl:=SUM(C247:C299)" table:style-name="ce36">
            <text:p>638,000<text:s/></text:p>
          </table:table-cell>
          <table:table-cell office:value-type="float" office:value="1951958" table:formula="msoxl:=SUM(D247:D299)" table:style-name="ce36">
            <text:p>1,951,958<text:s/></text:p>
          </table:table-cell>
          <table:table-cell office:value-type="float" office:value="3860597" table:formula="msoxl:=SUM(E247:E299)" table:style-name="ce36">
            <text:p>3,860,597<text:s/></text:p>
          </table:table-cell>
          <table:table-cell office:value-type="float" office:value="4889582" table:formula="msoxl:=SUM(F247:F299)" table:style-name="ce36">
            <text:p>4,889,582<text:s/></text:p>
          </table:table-cell>
          <table:table-cell office:value-type="float" office:value="0" table:formula="msoxl:=SUM(G247:G299)" table:style-name="ce36">
            <text:p>0<text:s/></text:p>
          </table:table-cell>
          <table:table-cell office:value-type="float" office:value="10702137" table:formula="msoxl:=SUM(H247:H299)" table:style-name="ce36">
            <text:p>10,702,137<text:s/></text:p>
          </table:table-cell>
          <table:table-cell office:value-type="percentage" office:value="0.40990221762610596" table:formula="msoxl:=H300/(B300+C300)" table:style-name="ce10">
            <text:p>40.99%</text:p>
          </table:table-cell>
          <table:table-cell table:style-name="ce28"/>
          <table:table-cell table:style-name="ce69"/>
          <table:table-cell office:value-type="float" office:value="11004884" table:formula="msoxl:=H20+H21+H22+H23+H24+H25+H26+H27+H28+H29+H30+H67+H70+H71+H72+H87+H88+H89+H90+H112+H113+H114+H115+H168+H169+H170+H176+H177+H197+H196+H195+H236+H234+H251+H255+H256+H257+H258+H269+H270+H271+H272" table:style-name="ce5">
            <text:p>11,004,884<text:s/></text:p>
          </table:table-cell>
          <table:table-cell office:value-type="float" office:value="22550000" table:style-name="ce81">
            <text:p>22,550,000<text:s/></text:p>
          </table:table-cell>
          <table:table-cell office:value-type="float" office:value="53378000" table:formula="msoxl:=B20+B21+B22+B23+B24+B25+B26+B27+B28+B29+B30+B67+B70+B71+B72+B87+B88+B89+B90+B112+B113+B114+B115+B168+B169+B170+B176+B177+B197+B196+B195+B236+B234+B251+B255+B256+B257+B258+B269+B270+B271+B272" table:style-name="ce5">
            <text:p>53,378,000<text:s/></text:p>
          </table:table-cell>
          <table:table-cell table:number-columns-repeated="16370" table:style-name="ce4"/>
        </table:table-row>
        <table:table-row table:style-name="ro26">
          <table:table-cell office:value-type="string" table:style-name="ce14">
            <text:p>合<text:span text:style-name="T12"><text:s text:c="8"/></text:span>計<text:span text:style-name="T12">(c)</text:span></text:p>
          </table:table-cell>
          <table:table-cell office:value-type="float" office:value="424983549" table:formula="msoxl:=B64+B79+B158+B227+B245+B300" table:style-name="ce15">
            <text:p>424,983,549</text:p>
          </table:table-cell>
          <table:table-cell office:value-type="float" office:value="61340000" table:formula="msoxl:=C64+C79+C158+C227+C245+C300" table:style-name="ce37">
            <text:p>61,340,000<text:s/></text:p>
          </table:table-cell>
          <table:table-cell office:value-type="float" office:value="55338685" table:formula="msoxl:=D64+D79+D158+D227+D245+D300" table:style-name="ce37">
            <text:p>55,338,685<text:s/></text:p>
          </table:table-cell>
          <table:table-cell office:value-type="float" office:value="141364992" table:formula="msoxl:=E64+E79+E158+E227+E245+E300" table:style-name="ce37">
            <text:p>141,364,992<text:s/></text:p>
          </table:table-cell>
          <table:table-cell office:value-type="float" office:value="86276488" table:formula="msoxl:=F64+F79+F158+F227+F245+F300" table:style-name="ce37">
            <text:p>86,276,488<text:s/></text:p>
          </table:table-cell>
          <table:table-cell office:value-type="float" office:value="0" table:formula="msoxl:=G64+G79+G158+G227+G245+G300" table:style-name="ce37">
            <text:p>0<text:s/></text:p>
          </table:table-cell>
          <table:table-cell office:value-type="float" office:value="282980165" table:formula="msoxl:=H64+H79+H158+H227+H245+H300" table:style-name="ce90">
            <text:p>282,980,165<text:s/></text:p>
          </table:table-cell>
          <table:table-cell office:value-type="percentage" office:value="0.58187633640582759" table:formula="msoxl:=H301/(B301+C301)" table:style-name="ce16">
            <text:p>58.19%</text:p>
          </table:table-cell>
          <table:table-cell table:style-name="ce31"/>
          <table:table-cell table:style-name="ce69"/>
          <table:table-cell table:style-name="ce4"/>
          <table:table-cell table:style-name="ce81"/>
          <table:table-cell table:number-columns-repeated="16371" table:style-name="ce4"/>
        </table:table-row>
        <table:table-row table:style-name="ro26">
          <table:table-cell office:value-type="string" table:number-columns-spanned="10" table:number-rows-spanned="1" table:style-name="ce141">
            <text:p>填表說明：「福利類別及項目」，得視當季實際執行情形酌予增減或修正。</text:p>
          </table:table-cell>
          <table:covered-table-cell table:number-columns-repeated="9"/>
          <table:table-cell table:style-name="ce69"/>
          <table:table-cell table:style-name="ce4"/>
          <table:table-cell table:style-name="ce81"/>
          <table:table-cell table:number-columns-repeated="16371" table:style-name="ce4"/>
        </table:table-row>
        <table:table-row table:style-name="ro3">
          <table:table-cell office:value-type="string" table:style-name="ce2">
            <text:p>七、本年度<text:span text:style-name="T9">1</text:span>月起至本季截止公益彩券盈餘分配剩餘情形：</text:p>
          </table:table-cell>
          <table:table-cell table:style-name="ce4"/>
          <table:table-cell table:number-columns-repeated="3" table:style-name="ce5"/>
          <table:table-cell table:number-columns-repeated="2" table:style-name="ce17"/>
          <table:table-cell table:style-name="ce91"/>
          <table:table-cell table:style-name="ce17"/>
          <table:table-cell table:style-name="ce32"/>
          <table:table-cell table:style-name="ce74"/>
          <table:table-cell table:style-name="ce4"/>
          <table:table-cell table:style-name="ce81"/>
          <table:table-cell table:number-columns-repeated="16371" table:style-name="ce4"/>
        </table:table-row>
        <table:table-row table:style-name="ro3">
          <table:table-cell office:value-type="string" table:style-name="ce2">
            <text:p>（一）本年度<text:span text:style-name="T9">1</text:span>月起至本季截止，累計公益彩券盈餘分配待運用數<text:span text:style-name="T9">(d)=(a)+(b)+(b1)-(c</text:span>）</text:p>
          </table:table-cell>
          <table:table-cell table:style-name="ce4"/>
          <table:table-cell table:number-columns-repeated="3" table:style-name="ce5"/>
          <table:table-cell table:number-columns-repeated="2" table:style-name="ce4"/>
          <table:table-cell office:value-type="float" office:value="408204236" table:formula="msoxl:=G7+F10+H11-H301" table:number-columns-spanned="2" table:number-rows-spanned="1" table:style-name="ce131">
            <text:p>408,204,236<text:s/></text:p>
          </table:table-cell>
          <table:covered-table-cell/>
          <table:table-cell office:value-type="string" table:style-name="ce34">
            <text:p>元。</text:p>
          </table:table-cell>
          <table:table-cell table:style-name="ce74"/>
          <table:table-cell table:style-name="ce4"/>
          <table:table-cell table:style-name="ce81"/>
          <table:table-cell table:number-columns-repeated="16371" table:style-name="ce4"/>
        </table:table-row>
        <table:table-row table:style-name="ro7">
          <table:table-cell office:value-type="string" table:number-columns-spanned="10" table:number-rows-spanned="1" table:style-name="ce122">
            <text:p>（二）尚未執行之原因：<text:span text:style-name="T11">按年度計畫時程覈實執行，故尚有待執行預算數。</text:span></text:p>
          </table:table-cell>
          <table:covered-table-cell table:number-columns-repeated="9"/>
          <table:table-cell table:number-columns-repeated="16374"/>
        </table:table-row>
        <table:table-row table:style-name="ro3">
          <table:table-cell office:value-type="string" table:style-name="ce2">
            <text:p>八、公益彩券盈餘預算經費動支及核銷預估情形：<text:span text:style-name="T9"><text:s/></text:span>（第<text:span text:style-name="T9">4</text:span>季報表本欄免填）<text:span text:style-name="T9"><text:s text:c="34"/></text:span></text:p>
          </table:table-cell>
          <table:table-cell table:style-name="ce1"/>
          <table:table-cell table:number-columns-repeated="3" table:style-name="ce18"/>
          <table:table-cell table:number-columns-repeated="2" table:style-name="ce1"/>
          <table:table-cell table:style-name="ce92"/>
          <table:table-cell table:style-name="ce1"/>
          <table:table-cell table:style-name="ce30"/>
          <table:table-cell table:number-columns-repeated="16374"/>
        </table:table-row>
        <table:table-row table:style-name="ro3">
          <table:table-cell office:value-type="string" table:number-columns-spanned="10" table:number-rows-spanned="1" table:style-name="ce139">
            <text:p>（一）本年度<text:span text:style-name="T9">1</text:span>月起至本季截止，已發包或已簽約經費<text:span text:style-name="T7">68,121,414</text:span>元，預計於次季執行經費<text:span text:style-name="T7">142,003,384</text:span>元。</text:p>
          </table:table-cell>
          <table:covered-table-cell table:number-columns-repeated="9"/>
          <table:table-cell table:number-columns-repeated="16374"/>
        </table:table-row>
        <table:table-row table:style-name="ro3">
          <table:table-cell office:value-type="string" table:number-columns-spanned="10" table:number-rows-spanned="1" table:style-name="ce139">
            <text:p>（二）預計於次季核銷經費<text:span text:style-name="T7">203,343,384</text:span>元，預估累計至次季止執行率<text:span text:style-name="T7">100</text:span><text:span text:style-name="T9">%</text:span>。</text:p>
          </table:table-cell>
          <table:covered-table-cell table:number-columns-repeated="9"/>
          <table:table-cell table:number-columns-repeated="16374"/>
        </table:table-row>
        <table:table-row table:style-name="ro5">
          <table:table-cell table:number-columns-repeated="2" table:style-name="ce19"/>
          <table:table-cell table:number-columns-repeated="3" table:style-name="ce38"/>
          <table:table-cell table:number-columns-repeated="2" table:style-name="ce19"/>
          <table:table-cell table:style-name="ce93"/>
          <table:table-cell table:style-name="ce26"/>
          <table:table-cell table:style-name="ce33"/>
          <table:table-cell table:number-columns-repeated="16374"/>
        </table:table-row>
        <table:table-row table:style-name="ro3">
          <table:table-cell office:value-type="string" table:style-name="ce2">
            <text:p>財政處簽章：<text:span text:style-name="T9"><text:s/></text:span></text:p>
          </table:table-cell>
          <table:table-cell table:style-name="ce20"/>
          <table:table-cell table:style-name="ce39"/>
          <table:table-cell table:style-name="ce5"/>
          <table:table-cell office:value-type="string" table:style-name="ce49">
            <text:p>社會處簽章：</text:p>
          </table:table-cell>
          <table:table-cell table:number-columns-repeated="2" table:style-name="ce3"/>
          <table:table-cell table:style-name="ce94"/>
          <table:table-cell table:style-name="ce4"/>
          <table:table-cell table:style-name="ce30"/>
          <table:table-cell table:number-columns-repeated="16374"/>
        </table:table-row>
        <table:table-row table:number-rows-repeated="3" table:style-name="ro5">
          <table:table-cell table:style-name="ce25"/>
          <table:table-cell table:style-name="ce20"/>
          <table:table-cell table:style-name="ce39"/>
          <table:table-cell table:style-name="ce5"/>
          <table:table-cell table:style-name="ce39"/>
          <table:table-cell table:number-columns-repeated="2" table:style-name="ce3"/>
          <table:table-cell table:style-name="ce94"/>
          <table:table-cell table:style-name="ce4"/>
          <table:table-cell table:style-name="ce30"/>
          <table:table-cell table:number-columns-repeated="16374"/>
        </table:table-row>
        <table:table-row table:style-name="ro5">
          <table:table-cell table:style-name="ce25"/>
          <table:table-cell table:style-name="ce20"/>
          <table:table-cell table:style-name="ce39"/>
          <table:table-cell table:style-name="ce5"/>
          <table:table-cell table:style-name="ce39"/>
          <table:table-cell table:style-name="ce20"/>
          <table:table-cell table:style-name="ce3"/>
          <table:table-cell table:style-name="ce94"/>
          <table:table-cell table:style-name="ce4"/>
          <table:table-cell table:style-name="ce30"/>
          <table:table-cell table:number-columns-repeated="16374"/>
        </table:table-row>
        <table:table-row table:style-name="ro3">
          <table:table-cell office:value-type="string" table:style-name="ce2">
            <text:p>主計處簽章：</text:p>
          </table:table-cell>
          <table:table-cell table:style-name="ce20"/>
          <table:table-cell table:style-name="ce39"/>
          <table:table-cell table:style-name="ce5"/>
          <table:table-cell office:value-type="string" table:style-name="ce84">
            <text:p>機關主管簽章：</text:p>
          </table:table-cell>
          <table:table-cell table:number-columns-repeated="2" table:style-name="ce3"/>
          <table:table-cell table:style-name="ce94"/>
          <table:table-cell table:style-name="ce4"/>
          <table:table-cell table:style-name="ce30"/>
          <table:table-cell table:number-columns-repeated="16374"/>
        </table:table-row>
        <table:table-row table:style-name="ro5">
          <table:table-cell table:style-name="ce25"/>
          <table:table-cell table:style-name="ce20"/>
          <table:table-cell table:style-name="ce39"/>
          <table:table-cell table:style-name="ce5"/>
          <table:table-cell table:style-name="ce85"/>
          <table:table-cell table:number-columns-repeated="2" table:style-name="ce3"/>
          <table:table-cell table:style-name="ce94"/>
          <table:table-cell office:value-type="string" table:number-columns-spanned="2" table:number-rows-spanned="2" table:style-name="ce122">
            <text:p>填表日期：<text:span text:style-name="T9">106</text:span>年<text:span text:style-name="T9">10</text:span>月<text:span text:style-name="T9">13</text:span>日</text:p>
            <text:p>聯絡電話：<text:span text:style-name="T9">02-24201122</text:span></text:p>
          </table:table-cell>
          <table:covered-table-cell/>
          <table:table-cell table:number-columns-repeated="16374"/>
        </table:table-row>
        <table:table-row table:style-name="ro5">
          <table:table-cell table:style-name="ce25"/>
          <table:table-cell table:style-name="ce20"/>
          <table:table-cell table:style-name="ce39"/>
          <table:table-cell table:style-name="ce5"/>
          <table:table-cell table:style-name="ce39"/>
          <table:table-cell table:number-columns-repeated="2" table:style-name="ce3"/>
          <table:table-cell table:style-name="ce94"/>
          <table:covered-table-cell/>
          <table:covered-table-cell/>
          <table:table-cell table:number-columns-repeated="16374"/>
        </table:table-row>
        <table:table-row table:number-rows-repeated="2" table:style-name="ro5">
          <table:table-cell table:style-name="ce25"/>
          <table:table-cell table:style-name="ce20"/>
          <table:table-cell table:style-name="ce39"/>
          <table:table-cell table:style-name="ce5"/>
          <table:table-cell table:style-name="ce39"/>
          <table:table-cell table:number-columns-repeated="2" table:style-name="ce3"/>
          <table:table-cell table:style-name="ce94"/>
          <table:table-cell table:style-name="ce4"/>
          <table:table-cell table:style-name="ce30"/>
          <table:table-cell table:number-columns-repeated="16374"/>
        </table:table-row>
        <table:table-row table:style-name="ro5">
          <table:table-cell table:style-name="ce25"/>
          <table:table-cell table:style-name="ce20"/>
          <table:table-cell table:style-name="ce39"/>
          <table:table-cell table:style-name="ce5"/>
          <table:table-cell table:style-name="ce39"/>
          <table:table-cell table:style-name="ce20"/>
          <table:table-cell table:style-name="ce3"/>
          <table:table-cell table:style-name="ce94"/>
          <table:table-cell table:style-name="ce4"/>
          <table:table-cell table:style-name="ce30"/>
          <table:table-cell table:number-columns-repeated="16374"/>
        </table:table-row>
        <table:table-row table:number-rows-repeated="2" table:style-name="ro5">
          <table:table-cell table:style-name="ce25"/>
          <table:table-cell table:style-name="ce20"/>
          <table:table-cell table:style-name="ce39"/>
          <table:table-cell table:style-name="ce5"/>
          <table:table-cell table:style-name="ce39"/>
          <table:table-cell table:style-name="ce20"/>
          <table:table-cell table:style-name="ce3"/>
          <table:table-cell table:style-name="ce94"/>
          <table:table-cell table:number-columns-repeated="16376"/>
        </table:table-row>
        <table:table-row table:style-name="ro5">
          <table:table-cell table:style-name="ce25"/>
          <table:table-cell table:style-name="ce20"/>
          <table:table-cell table:style-name="ce39"/>
          <table:table-cell table:number-columns-repeated="2" table:style-name="ce5"/>
          <table:table-cell table:number-columns-repeated="2" table:style-name="ce4"/>
          <table:table-cell table:style-name="ce86"/>
          <table:table-cell table:number-columns-repeated="16376"/>
        </table:table-row>
        <table:table-row table:number-rows-repeated="104825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number:number-style style:name="N55P0">
      <number:number number:decimal-places="0" number:min-integer-digits="1" number:grouping="true"/>
    </number:number-style>
    <number:number-style style:name="N55">
      <style:text-properties fo:color="#FF0000"/>
      <number:number number:decimal-places="0" number:min-integer-digits="1" number:grouping="true"/>
      <style:map style:condition="value()&gt;=0" style:apply-style-name="N55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30334__20998__27604_" style:display-name="百分比" style:family="table-cell" style:data-style-name="N13"/>
  </office:styles>
  <office:automatic-styles>
    <style:page-layout style:name="pm1">
      <style:page-layout-properties fo:margin-top="0.511811023622047in" fo:margin-bottom="0.31496062992126in" fo:margin-left="0.748031496062992in" fo:margin-right="0.748031496062992in" style:print-orientation="portrait" style:print-page-order="ttb" style:first-page-number="continue" style:scale-to="58%" style:table-centering="none" style:print="objects charts drawings"/>
      <style:header-style>
        <style:header-footer-properties fo:min-height="0.0393700787401575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林巽白</meta:initial-creator>
    <dc:creator>sam</dc:creator>
    <meta:creation-date>2015-04-22T09:11:45Z</meta:creation-date>
    <dc:date>2018-08-27T04:03:40Z</dc:date>
    <meta:print-date>2017-10-17T04:01:28Z</meta:print-date>
  </office:meta>
</office:document-meta>
</file>