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1.3645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1.6979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2.0312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364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6979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3.031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364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6979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4.0312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1.75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2.08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2.41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2.7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3.08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3.41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3.7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4.08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4.41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1.75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2.08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2.41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2.7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3.08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3.41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3.7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4.08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4.41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2.0416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2.375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2.708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3.041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3.375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3.708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4.041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4.375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4.7083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937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427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7604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0937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427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7604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0937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427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7604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45in"/>
    </style:style>
    <style:style style:name="TableColumn3" style:family="table-column">
      <style:table-column-properties style:column-width="0.375in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2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1.125in"/>
    </style:style>
    <style:style style:name="TableColumn10" style:family="table-column">
      <style:table-column-properties style:column-width="1.4576in"/>
    </style:style>
    <style:style style:name="Table1" style:family="table" style:master-page-name="MP0">
      <style:table-properties style:width="7.5326in" fo:margin-left="0in" table:align="center"/>
    </style:style>
    <style:style style:name="TableRow11" style:family="table-row">
      <style:table-row-properties style:min-row-height="0.3631in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break-before="page" style:snap-to-layout-grid="false" fo:text-align="center" fo:line-height="0.2777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19" style:family="table-row">
      <style:table-row-properties style:min-row-height="0.4652in"/>
    </style:style>
    <style:style style:name="TableCell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23" style:parent-style-name="內文" style:family="paragraph">
      <style:paragraph-properties fo:margin-top="0.125in" fo:margin-bottom="0.125in" fo:line-height="0.2777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0" style:family="table-row">
      <style:table-row-properties style:min-row-height="0.4895in"/>
    </style:style>
    <style:style style:name="TableCell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84in"/>
    </style:style>
    <style:style style:name="P46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style:line-height-at-least="0.25in"/>
      <style:text-properties style:font-name="標楷體" style:font-name-asian="標楷體"/>
    </style:style>
    <style:style style:name="P49" style:parent-style-name="內文" style:family="paragraph">
      <style:paragraph-properties fo:widows="2" fo:orphans="2" style:snap-to-layout-grid="false" style:line-height-at-least="0.25in"/>
      <style:text-properties style:font-name="標楷體" style:font-name-asian="標楷體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style:line-height-at-least="0.25in"/>
      <style:text-properties style:font-name="標楷體" style:font-name-asian="標楷體"/>
    </style:style>
    <style:style style:name="P54" style:parent-style-name="內文" style:family="paragraph">
      <style:paragraph-properties fo:widows="2" fo:orphans="2" style:snap-to-layout-grid="false" style:line-height-at-least="0.25in"/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4166in"/>
    </style:style>
    <style:style style:name="P5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4583in"/>
    </style:style>
    <style:style style:name="P6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3409in"/>
    </style:style>
    <style:style style:name="P70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line-height="0.2777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4.5395in" fo:keep-together="always"/>
    </style:style>
    <style:style style:name="TableCell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638in" fo:margin-left="1.175in" fo:text-indent="-1.175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text-align="justify" fo:line-height="0.2638in" fo:margin-left="1.175in" fo:text-indent="-1.175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2638in" fo:margin-left="1.175in" fo:text-indent="-1.175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text-align="justify" fo:line-height="0.2638in" fo:margin-left="1.175in" fo:text-indent="-1.175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fo:text-align="justify" fo:line-height="0.2638in" fo:margin-left="1.175in" fo:text-indent="-1.175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font-name-complex="Arial" style:letter-kerning="false"/>
    </style:style>
    <style:style style:name="T16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text-align="justify" fo:line-height="0.2638in" fo:margin-left="1.175in" fo:text-indent="-1.175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fo:text-align="justify" fo:line-height="0.2638in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P200" style:parent-style-name="內文" style:family="paragraph">
      <style:paragraph-properties fo:text-align="justify" fo:line-height="0.2638i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P223" style:parent-style-name="內文" style:family="paragraph">
      <style:paragraph-properties fo:widows="2" fo:orphans="2" fo:line-height="0.2777in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widows="2" fo:orphans="2" fo:text-align="end" fo:line-height="0.277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34" style:family="table-row">
      <style:table-row-properties style:min-row-height="0.0451in"/>
    </style:style>
    <style:style style:name="TableCell23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/>
    </style:style>
    <style:style style:name="TableCell238" style:family="table-cell">
      <style:table-cell-properties fo:border-top="0.0104in solid #000000" fo:border-left="0.0625in double #000000" style:border-line-width-left="0.0208in 0.0208in 0.0208in" fo:border-bottom="0.0416in solid #000000" fo:border-right="0.0625in double #000000" style:border-line-width-right="0.0208in 0.0208in 0.0208in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/>
    </style:style>
    <style:style style:name="TableCell241" style:family="table-cell">
      <style:table-cell-properties fo:border-top="0.0416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3" style:parent-style-name="內文" style:family="paragraph">
      <style:paragraph-properties fo:widows="2" fo:orphans="2" style:snap-to-layout-grid="false" fo:text-align="justify" fo:line-height="0.2777in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5" style:family="table-cell">
      <style:table-cell-properties fo:border-top="0.0416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min-row-height="0.0451in"/>
    </style:style>
    <style:style style:name="P248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4166in"/>
    </style:style>
    <style:style style:name="TableCell25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widows="2" fo:orphans="2" style:snap-to-layout-grid="false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基隆市</text:span><text:span text:style-name="T15">家庭暴力</text:span><text:span text:style-name="T16">及</text:span><text:span text:style-name="T17">性侵害</text:span><text:span text:style-name="T18">被害人補助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補助對象</text:p>
          </table:table-cell>
          <table:covered-table-cell/>
          <table:covered-table-cell/>
          <table:table-cell table:style-name="TableCell22" table:number-columns-spanned="6">
            <text:p text:style-name="P23"><text:span text:style-name="T24">□</text:span><text:span text:style-name="T25">遭家暴被害人</text:span><text:span text:style-name="T26"><text:s/></text:span><text:span text:style-name="T27">□</text:span><text:span text:style-name="T28">遭性侵害被害人</text:span><text:span text:style-name="T29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5">
            <text:p text:style-name="P32">個案基本資料</text:p>
          </table:table-cell>
          <table:table-cell table:style-name="TableCell33" table:number-columns-spanned="3">
            <text:p text:style-name="P34">姓 <text:s text:c="2"/>名</text:p>
          </table:table-cell>
          <table:covered-table-cell/>
          <table:covered-table-cell/>
          <table:table-cell table:style-name="TableCell35">
            <text:p text:style-name="P36"/>
          </table:table-cell>
          <table:table-cell table:style-name="TableCell37">
            <text:p text:style-name="P38">性別</text:p>
          </table:table-cell>
          <table:table-cell table:style-name="TableCell39">
            <text:p text:style-name="P40"/>
          </table:table-cell>
          <table:table-cell table:style-name="TableCell41">
            <text:p text:style-name="P42">出生年月日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3">
            <text:p text:style-name="P48">身分證字號/</text:p>
            <text:p text:style-name="P49">居留證號碼</text:p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>聯絡電話/</text:p>
            <text:p text:style-name="P54">行動電話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3">
            <text:p text:style-name="P60">戶籍地址</text:p>
          </table:table-cell>
          <table:covered-table-cell/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3">
            <text:p text:style-name="P66">聯絡地址</text:p>
          </table:table-cell>
          <table:covered-table-cell/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3">
            <text:p text:style-name="P72">身分別</text:p>
          </table:table-cell>
          <table:covered-table-cell/>
          <table:covered-table-cell/>
          <table:table-cell table:style-name="TableCell73" table:number-columns-spanned="5">
            <text:p text:style-name="P74"><text:span text:style-name="T75">□一般民眾</text:span><text:span text:style-name="T76">□低收入戶</text:span><text:span text:style-name="T77"><text:s/></text:span><text:span text:style-name="T78">□中低收入戶</text:span><text:span text:style-name="T79"><text:s/></text:span><text:span text:style-name="T80">□榮民</text:span><text:span text:style-name="T81"><text:s/></text:span><text:span text:style-name="T82">□身心障礙</text:span><text:span text:style-name="T83"><text:s/>□其他(<text:s/></text:span><text:span text:style-name="T84"><text:s/></text:span><text:span text:style-name="T85"><text:s text:c="3"/>)</text:span><text:span text:style-name="T86"><text:s/></text:span><text:span text:style-name="T87">領有</text:span><text:span text:style-name="T88">政府補助每月：</text:span><text:span text:style-name="T89"><text:s text:c="14"/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申請項目及檢附文件</text:p>
          </table:table-cell>
          <table:table-cell table:style-name="TableCell93" table:number-columns-spanned="8">
            <text:p text:style-name="P94"><text:span text:style-name="T95">□</text:span><text:span text:style-name="T96">醫療費用補助</text:span><text:span text:style-name="T97">-1.</text:span><text:span text:style-name="T98">申請表</text:span><text:span text:style-name="T99">2.</text:span><text:span text:style-name="T100">戶籍</text:span><text:span text:style-name="T101">相關證明文件</text:span><text:span text:style-name="T102">(身分證、戶口名簿、戶籍謄本)3.</text:span><text:span text:style-name="T103">收據正本</text:span><text:span text:style-name="T104">4.醫療費用明細表4.驗傷診斷證明書或通報單5.</text:span><text:span text:style-name="T105">帳戶</text:span><text:span text:style-name="T106">影本</text:span></text:p>
            <text:p text:style-name="P107"><text:span text:style-name="T108">□</text:span><text:span text:style-name="T109">心理復健補助</text:span><text:span text:style-name="T110">-1.</text:span><text:span text:style-name="T111">申請表</text:span><text:span text:style-name="T112">2.</text:span><text:span text:style-name="T113">社工員個案評估摘要報告(轉介單)</text:span><text:span text:style-name="T114">3.</text:span><text:span text:style-name="T115">戶籍相關證明文件</text:span><text:span text:style-name="T116">(身分證、戶口名簿、戶籍謄本)4.</text:span><text:span text:style-name="T117">收據正本</text:span><text:span text:style-name="T118">5.</text:span><text:span text:style-name="T119">帳戶</text:span><text:span text:style-name="T120">影本6.心理復健紀錄摘要表及簽到表</text:span></text:p>
            <text:p text:style-name="P121"><text:span text:style-name="T122">□</text:span><text:span text:style-name="T123">法律訴訟補助</text:span><text:span text:style-name="T124">-1.</text:span><text:span text:style-name="T125">申請表</text:span><text:span text:style-name="T126">2.</text:span><text:span text:style-name="T127">社工員個案評估摘要報告(轉介單)</text:span><text:span text:style-name="T128">3.</text:span><text:span text:style-name="T129">戶籍相關證明文件</text:span><text:span text:style-name="T130">(身分證、戶口名簿、戶籍謄本)4.</text:span><text:span text:style-name="T131">收據正本</text:span><text:span text:style-name="T132">5.</text:span><text:span text:style-name="T133">帳戶</text:span><text:span text:style-name="T134">影本6.</text:span><text:span text:style-name="T135">律師費用收據正本7.訴狀影本(需蓋有法院收狀章、委任狀)</text:span></text:p>
            <text:p text:style-name="P136"><text:span text:style-name="T137">□</text:span><text:span text:style-name="T138">安置房屋租金補助</text:span><text:span text:style-name="T139">-1.</text:span><text:span text:style-name="T140">申請表</text:span><text:span text:style-name="T141">2.</text:span><text:span text:style-name="T142">社工員個案評估摘要報告(轉介單)</text:span><text:span text:style-name="T143">3.</text:span><text:span text:style-name="T144">戶籍相關證明文件</text:span><text:span text:style-name="T145">(身分證、戶口名簿、戶籍謄本)4.</text:span><text:span text:style-name="T146">收據正本</text:span><text:span text:style-name="T147">5.</text:span><text:span text:style-name="T148">帳戶</text:span><text:span text:style-name="T149">影本6.房屋租賃契約書影本/委託安置機構契約書</text:span><text:span text:style-name="T150">7.家庭暴力通報表影本</text:span></text:p>
            <text:p text:style-name="P151"><text:span text:style-name="T152">□</text:span><text:span text:style-name="T153">緊急生活補助</text:span><text:span text:style-name="T154">-1.</text:span><text:span text:style-name="T155">申請表</text:span><text:span text:style-name="T156">2.</text:span><text:span text:style-name="T157">社工員個案評估摘要報告(轉介單)</text:span><text:span text:style-name="T158">3.</text:span><text:span text:style-name="T159">戶籍相關證明文件</text:span><text:span text:style-name="T160">(身分證、</text:span><text:span text:style-name="T161">戶口名簿、戶籍謄本)</text:span><text:span text:style-name="T162">4</text:span><text:span text:style-name="T163">.</text:span><text:span text:style-name="T164">帳戶</text:span><text:span text:style-name="T165">影本</text:span><text:span text:style-name="T166">5</text:span><text:span text:style-name="T167">.</text:span><text:span text:style-name="T168">其他相關證明文件：</text:span><text:span text:style-name="T169"><text:s text:c="14"/></text:span></text:p>
            <text:p text:style-name="P170"><text:span text:style-name="T171">□</text:span><text:span text:style-name="T172">子女生活補助</text:span><text:span text:style-name="T173">-1.</text:span><text:span text:style-name="T174">申請表</text:span><text:span text:style-name="T175">2.</text:span><text:span text:style-name="T176">社工員個案評估摘要報告(轉介單)</text:span><text:span text:style-name="T177">3.</text:span><text:span text:style-name="T178">戶籍相關證明文件</text:span><text:span text:style-name="T179">(身分證、戶口名簿、戶籍謄本)4.</text:span><text:span text:style-name="T180">收據正本</text:span><text:span text:style-name="T181">5.</text:span><text:span text:style-name="T182">帳戶</text:span><text:span text:style-name="T183">影本</text:span><text:span text:style-name="T184">6.</text:span><text:span text:style-name="T185">16歲以上在學證明</text:span><text:span text:style-name="T186">7</text:span><text:span text:style-name="T187">.</text:span><text:span text:style-name="T188"><text:s/>家庭暴力通報表影本</text:span></text:p>
            <text:p text:style-name="P189"><text:span text:style-name="T190">※社工</text:span><text:span text:style-name="T191">員</text:span><text:span text:style-name="T192">個案</text:span><text:span text:style-name="T193">評估</text:span><text:span text:style-name="T194">摘</text:span><text:span text:style-name="T195">要</text:span><text:span text:style-name="T196">報告</text:span><text:span text:style-name="T197">(轉介單)</text:span><text:span text:style-name="T198">應含</text:span><text:span text:style-name="T199">：</text:span></text:p>
            <text:p text:style-name="P200"><text:span text:style-name="T201">（</text:span><text:span text:style-name="T202">1</text:span><text:span text:style-name="T203">）</text:span><text:span text:style-name="T204">案情陳述</text:span><text:span text:style-name="T205">（</text:span><text:span text:style-name="T206">2</text:span><text:span text:style-name="T207">）</text:span><text:span text:style-name="T208">家庭概況</text:span><text:span text:style-name="T209">（</text:span><text:span text:style-name="T210">3</text:span><text:span text:style-name="T211">）</text:span><text:span text:style-name="T212">經濟概況</text:span><text:span text:style-name="T213">（</text:span><text:span text:style-name="T214">4</text:span><text:span text:style-name="T215">）</text:span><text:span text:style-name="T216">曾申請</text:span><text:span text:style-name="T217">其他</text:span><text:span text:style-name="T218">相關補助概況</text:span><text:span text:style-name="T219">（</text:span><text:span text:style-name="T220">5</text:span><text:span text:style-name="T221">）</text:span><text:span text:style-name="T222">社工評估</text:span></text:p>
            <text:p text:style-name="P223"><text:span text:style-name="T224">※申領補助者</text:span><text:span text:style-name="T225">均須檢附領據</text:span><text:span text:style-name="T226">（</text:span><text:span text:style-name="T227">領款人須</text:span><text:span text:style-name="T228">簽名蓋章）</text:span><text:span text:style-name="T229">及存簿封面影本</text:span><text:span text:style-name="T230">（帳戶</text:span><text:span text:style-name="T231">需清楚）</text:span><text:span text:style-name="T232">。</text:span></text:p>
            <text:p text:style-name="P233">申請日期： 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9">
            <text:p text:style-name="P236">申請金額：新台幣 <text:s text:c="21"/>元整（說明： <text:s text:c="20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9">
            <text:p text:style-name="P239">主責社工師（員）：<text:s text:c="6"/><text:s text:c="3"/><text:s text:c="2"/><text:s text:c="2"/>督導：<text:s text:c="11"/><text:s text:c="2"/>單位主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 table:number-rows-spanned="2">
            <text:p text:style-name="P242">審 核</text:p>
            <text:p text:style-name="P243"><text:span text:style-name="T244">結 果</text:span></text:p>
          </table:table-cell>
          <table:covered-table-cell/>
          <table:table-cell table:style-name="TableCell245" table:number-columns-spanned="7">
            <text:p text:style-name="P246">□符<text:s text:c="2"/>合補助（金額： <text:s text:c="29"/><text:s text:c="4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 table:number-columns-spanned="7">
            <text:p text:style-name="P250">□不符合補助（說明： <text:s text:c="3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9">
            <text:p text:style-name="P253">承<text:s/>辦<text:s/>人：<text:s/><text:s/><text:s text:c="9"/><text:s/>科長： <text:s/><text:s/><text:s text:c="8"/>副處長：<text:s text:c="7"/><text:s/><text:s text:c="3"/>處長：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top="0.125in" fo:margin-bottom="0.125in" fo:line-height="0.1666in"/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font-size="14pt" style:font-size-asian="14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Times New Roman" style:font-name-complex="Times New Roman" fo:font-weight="normal" style:font-weight-asian="normal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1.3645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1.6979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2.0312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364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6979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3.031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364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6979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4.0312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1.75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2.08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2.41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2.7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3.08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3.41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3.7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4.08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4.41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1.75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2.08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2.41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2.7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3.08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3.41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3.7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4.08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4.41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2.0416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2.375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2.708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3.041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3.375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3.708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4.041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4.375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4.7083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937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427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7604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0937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427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7604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0937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427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7604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43in" fo:margin-left="0.3937in" fo:margin-bottom="0.2361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桃園縣政府婦女緊急安置申請表                                            日期：   年   月   日</dc:title>
    <meta:initial-creator>alice</meta:initial-creator>
    <dc:creator>sam</dc:creator>
    <meta:creation-date>2018-08-27T04:03:00Z</meta:creation-date>
    <dc:date>2018-08-27T04:03:00Z</dc:date>
    <meta:print-date>2012-03-12T10:2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8" meta:character-count="1130" meta:row-count="8" meta:non-whitespace-character-count="964"/>
  </office:meta>
</office:document-meta>
</file>