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2LVL4" style:num-suffix="." style:num-format="1">
        <style:list-level-properties text:space-before="1.58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2LVL7" style:num-suffix="." style:num-format="1">
        <style:list-level-properties text:space-before="2.5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3618in" text:min-label-width="0.5in"/>
      </text:list-level-style-number>
      <text:list-level-style-number text:level="2" text:style-name="WW_CharLFO4LVL2" style:num-suffix="、" style:num-format="甲, 乙, 丙, ...">
        <style:list-level-properties text:space-before="1.695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2.0284in" text:min-label-width="0.3333in"/>
      </text:list-level-style-number>
      <text:list-level-style-number text:level="4" text:style-name="WW_CharLFO4LVL4" style:num-suffix="." style:num-format="1">
        <style:list-level-properties text:space-before="2.361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695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3.0284in" text:min-label-width="0.3333in"/>
      </text:list-level-style-number>
      <text:list-level-style-number text:level="7" text:style-name="WW_CharLFO4LVL7" style:num-suffix="." style:num-format="1">
        <style:list-level-properties text:space-before="3.361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695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4.028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5LVL2" style:num-suffix="." style:num-format="1">
        <style:list-level-properties text:space-before="0.708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5LVL4" style:num-suffix="." style:num-format="1">
        <style:list-level-properties text:space-before="1.3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5LVL7" style:num-suffix="." style:num-format="1">
        <style:list-level-properties text:space-before="2.3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54in" text:min-label-width="0.5in"/>
      </text:list-level-style-number>
      <text:list-level-style-number text:level="2" text:style-name="WW_CharLFO8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8LVL4" style:num-suffix="." style:num-format="1">
        <style:list-level-properties text:space-before="1.385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8LVL7" style:num-suffix="." style:num-format="1">
        <style:list-level-properties text:space-before="2.385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5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16in" text:min-label-width="0.5in"/>
      </text:list-level-style-number>
      <text:list-level-style-number text:level="2" text:style-name="WW_CharLFO9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9LVL4" style:num-suffix="." style:num-format="1">
        <style:list-level-properties text:space-before="1.291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9LVL7" style:num-suffix="." style:num-format="1">
        <style:list-level-properties text:space-before="2.291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58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11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1LVL4" style:num-suffix="." style:num-format="1">
        <style:list-level-properties text:space-before="1.1979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1LVL7" style:num-suffix="." style:num-format="1">
        <style:list-level-properties text:space-before="2.1979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8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 text:start-value="8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fo:text-align="center"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本文縮排" style:family="paragraph">
      <style:paragraph-properties style:snap-to-layout-grid="false" style:line-height-at-least="0.3611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6" style:parent-style-name="contents-12-11" style:family="text">
      <style:text-properties style:font-name="標楷體" style:font-name-asian="標楷體" style:use-window-font-color="true" fo:font-size="14pt" style:font-size-asian="14pt"/>
    </style:style>
    <style:style style:name="T27" style:parent-style-name="contents-12-11" style:family="text">
      <style:text-properties style:font-name="標楷體" style:font-name-asian="標楷體" style:use-window-font-color="true" fo:font-size="14pt" style:font-size-asian="14pt"/>
    </style:style>
    <style:style style:name="P28" style:parent-style-name="本文縮排" style:family="paragraph">
      <style:paragraph-properties style:snap-to-layout-grid="false" style:line-height-at-least="0.3611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36" style:family="table-column">
      <style:table-column-properties style:column-width="0.5069in"/>
    </style:style>
    <style:style style:name="TableColumn37" style:family="table-column">
      <style:table-column-properties style:column-width="1.3888in"/>
    </style:style>
    <style:style style:name="TableColumn38" style:family="table-column">
      <style:table-column-properties style:column-width="1.143in"/>
    </style:style>
    <style:style style:name="TableColumn39" style:family="table-column">
      <style:table-column-properties style:column-width="1.3069in"/>
    </style:style>
    <style:style style:name="TableColumn40" style:family="table-column">
      <style:table-column-properties style:column-width="1.3895in"/>
    </style:style>
    <style:style style:name="TableColumn41" style:family="table-column">
      <style:table-column-properties style:column-width="1.3895in"/>
    </style:style>
    <style:style style:name="Table35" style:family="table">
      <style:table-properties style:width="7.125in" style:rel-width="100%" fo:margin-left="0in" table:align="lef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511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P185" style:parent-style-name="本文縮排" style:family="paragraph">
      <style:paragraph-properties style:snap-to-layout-grid="false" style:line-height-at-least="0.3472in" fo:margin-left="0in" fo:text-inden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本文縮排" style:family="paragraph">
      <style:paragraph-properties style:snap-to-layout-grid="false" style:line-height-at-least="0.3472in" fo:margin-left="0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01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 style:language-asian="zh" style:country-asian="TW"/>
    </style:style>
    <style:style style:name="T202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03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 style:language-asian="zh" style:country-asian="TW"/>
    </style:style>
    <style:style style:name="T204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08" style:parent-style-name="本文縮排" style:family="paragraph">
      <style:paragraph-properties style:snap-to-layout-grid="false" style:line-height-at-least="0.3472in" fo:margin-left="0in" fo:text-indent="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style:line-height-at-least="0.3472in" fo:background-color="#FFFFFD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「</text:span><text:span text:style-name="T4">107</text:span><text:span text:style-name="T5">年基隆市社工日」社工人員表揚暨慶祝活動</text:span><text:span text:style-name="T6">出席名單</text:span></text:p>
      <text:p text:style-name="P7"><text:span text:style-name="T8">一、</text:span><text:span text:style-name="T9">活動時間：</text:span><text:span text:style-name="T10">10</text:span><text:span text:style-name="T11">7</text:span><text:span text:style-name="T12">年</text:span><text:span text:style-name="T13">4</text:span><text:span text:style-name="T14">月</text:span><text:span text:style-name="T15">2</text:span><text:span text:style-name="T16">日</text:span><text:span text:style-name="T17"><text:s/></text:span><text:span text:style-name="T18">上</text:span><text:span text:style-name="T19">午</text:span><text:span text:style-name="T20">10</text:span><text:span text:style-name="T21">時</text:span></text:p>
      <text:p text:style-name="P22"><text:span text:style-name="T23">二、</text:span><text:span text:style-name="T24">活動地點：</text:span><text:span text:style-name="T25">水園會館(基隆市</text:span><text:span text:style-name="T26">信義區東明路177號3樓</text:span><text:span text:style-name="T27">)</text:span></text:p>
      <text:p text:style-name="P28"><text:span text:style-name="T29">三、</text:span><text:span text:style-name="T30">出席</text:span><text:span text:style-name="T31">單位</text:span><text:span text:style-name="T32">：</text:span><text:span text:style-name="T33"><text:s/></text:span><text:span text:style-name="T34"><text:s text:c="35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姓　　名</text:p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葷素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（</text:span><text:span text:style-name="T187">表格若不敷使用，</text:span><text:span text:style-name="T188">請</text:span><text:span text:style-name="T189">自行增加</text:span><text:span text:style-name="T190">）</text:span></text:p>
      <text:p text:style-name="P191"><text:span text:style-name="T192">四、</text:span><text:span text:style-name="T193">出席名單</text:span><text:span text:style-name="T194">請於</text:span><text:span text:style-name="T195">10</text:span><text:span text:style-name="T196">7</text:span><text:span text:style-name="T197">年3月</text:span><text:span text:style-name="T198">23</text:span><text:span text:style-name="T199">日</text:span><text:a xlink:href="mailto:前以E-mail寄至" office:target-frame-name="_top" xlink:show="replace"><text:span text:style-name="T200">前</text:span><text:span text:style-name="T201">以</text:span><text:span text:style-name="T202">E-mail</text:span><text:span text:style-name="T203">寄</text:span><text:span text:style-name="T204">至</text:span></text:a><text:span text:style-name="T205">social0930</text:span><text:span text:style-name="T206">@cgmh.org.tw</text:span><text:span text:style-name="T207"><text:s/>或傳</text:span></text:p>
      <text:p text:style-name="P208"><text:span text:style-name="T209">真至2434-5600(註明給社服室)</text:span><text:span text:style-name="T210">報名，並以</text:span><text:span text:style-name="T211">電話</text:span><text:span text:style-name="T212">確認<text:s/></text:span><text:span text:style-name="T213">2</text:span><text:span text:style-name="T214">4</text:span><text:span text:style-name="T215">31-3131</text:span><text:span text:style-name="T216">*</text:span><text:span text:style-name="T217">2</text:span><text:span text:style-name="T218">176</text:span><text:span text:style-name="T219">陳</text:span><text:span text:style-name="T220">先生</text:span><text:span text:style-name="T221">。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/text:p>
      <text:p text:style-name="P227"><text:span text:style-name="T228">～竭誠歡迎您的蒞臨，共襄盛舉，歡慶社工</text:span><text:span text:style-name="T229">日</text:span><text:span text:style-name="T230">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611in" fo:text-indent="-1.3611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2" style:display-name="本文 2" style:family="paragraph" style:parent-style-name="內文">
      <style:paragraph-properties fo:text-align="center" fo:line-height="0.3333in"/>
      <style:text-properties style:letter-kerning="false" style:font-size-complex="10pt" fo:hyphenate="false"/>
    </style:style>
    <style:style style:name="本文2字元" style:display-name="本文 2 字元" style:family="text">
      <style:text-properties fo:font-size="12pt" style:font-size-asian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-asian="新細明體" fo:font-size="12pt" style:font-size-asian="12pt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style:font-size-complex="10pt" fo:hyphenate="false"/>
    </style:style>
    <style:style style:name="日期字元" style:display-name="日期 字元" style:family="text">
      <style:text-properties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1pt" style:font-size-asian="1pt"/>
    </style:style>
    <style:style style:name="內文Web" style:display-name="內文 (Web)" style:family="paragraph" style:parent-style-name="內文"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fo:font-size="12pt" style:font-size-asian="12pt" fo:language="en" fo:country="US" style:language-asian="zh" style:country-asian="TW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gray011" style:display-name="gray011" style:family="text"/>
    <style:style style:name="contents-12-11" style:display-name="contents-12-11" style:family="text">
      <style:text-properties style:font-name="Arial" style:font-name-complex="Arial" fo:color="#999999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2LVL4" style:num-suffix="." style:num-format="1">
        <style:list-level-properties text:space-before="1.58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2LVL7" style:num-suffix="." style:num-format="1">
        <style:list-level-properties text:space-before="2.5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3618in" text:min-label-width="0.5in"/>
      </text:list-level-style-number>
      <text:list-level-style-number text:level="2" text:style-name="WW_CharLFO4LVL2" style:num-suffix="、" style:num-format="甲, 乙, 丙, ...">
        <style:list-level-properties text:space-before="1.695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2.0284in" text:min-label-width="0.3333in"/>
      </text:list-level-style-number>
      <text:list-level-style-number text:level="4" text:style-name="WW_CharLFO4LVL4" style:num-suffix="." style:num-format="1">
        <style:list-level-properties text:space-before="2.361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695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3.0284in" text:min-label-width="0.3333in"/>
      </text:list-level-style-number>
      <text:list-level-style-number text:level="7" text:style-name="WW_CharLFO4LVL7" style:num-suffix="." style:num-format="1">
        <style:list-level-properties text:space-before="3.361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695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4.028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5LVL2" style:num-suffix="." style:num-format="1">
        <style:list-level-properties text:space-before="0.708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5LVL4" style:num-suffix="." style:num-format="1">
        <style:list-level-properties text:space-before="1.3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5LVL7" style:num-suffix="." style:num-format="1">
        <style:list-level-properties text:space-before="2.3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54in" text:min-label-width="0.5in"/>
      </text:list-level-style-number>
      <text:list-level-style-number text:level="2" text:style-name="WW_CharLFO8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8LVL4" style:num-suffix="." style:num-format="1">
        <style:list-level-properties text:space-before="1.385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8LVL7" style:num-suffix="." style:num-format="1">
        <style:list-level-properties text:space-before="2.385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5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16in" text:min-label-width="0.5in"/>
      </text:list-level-style-number>
      <text:list-level-style-number text:level="2" text:style-name="WW_CharLFO9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9LVL4" style:num-suffix="." style:num-format="1">
        <style:list-level-properties text:space-before="1.291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9LVL7" style:num-suffix="." style:num-format="1">
        <style:list-level-properties text:space-before="2.291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58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11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1LVL4" style:num-suffix="." style:num-format="1">
        <style:list-level-properties text:space-before="1.1979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1LVL7" style:num-suffix="." style:num-format="1">
        <style:list-level-properties text:space-before="2.1979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8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 text:start-value="8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fo:text-align="center"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95年度績優志願服務人員表揚大會活動實施計畫</dc:title>
    <meta:initial-creator>鍾佩君</meta:initial-creator>
    <dc:creator>sam</dc:creator>
    <meta:creation-date>2018-08-27T04:01:00Z</meta:creation-date>
    <dc:date>2018-08-27T04:01:00Z</dc:date>
    <meta:print-date>2016-03-15T03:47:00Z</meta:print-date>
    <meta:template xlink:href="V%201修--104社工日茶敘計畫.dot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