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38in" fo:font-size="18pt" style:font-size-asian="18pt" style:font-size-complex="20pt"/>
    </style:style>
    <style:style style:name="TableColumn3" style:family="table-column">
      <style:table-column-properties style:column-width="0.4708in" style:use-optimal-column-width="false"/>
    </style:style>
    <style:style style:name="TableColumn4" style:family="table-column">
      <style:table-column-properties style:column-width="0.9888in" style:use-optimal-column-width="false"/>
    </style:style>
    <style:style style:name="TableColumn5" style:family="table-column">
      <style:table-column-properties style:column-width="0.4395in" style:use-optimal-column-width="false"/>
    </style:style>
    <style:style style:name="TableColumn6" style:family="table-column">
      <style:table-column-properties style:column-width="0.9451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2111in" style:use-optimal-column-width="false"/>
    </style:style>
    <style:style style:name="TableColumn10" style:family="table-column">
      <style:table-column-properties style:column-width="0.2111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4243in" style:use-optimal-column-width="false"/>
    </style:style>
    <style:style style:name="TableColumn14" style:family="table-column">
      <style:table-column-properties style:column-width="0.834in" style:use-optimal-column-width="false"/>
    </style:style>
    <style:style style:name="TableColumn15" style:family="table-column">
      <style:table-column-properties style:column-width="0.1138in" style:use-optimal-column-width="false"/>
    </style:style>
    <style:style style:name="TableColumn16" style:family="table-column">
      <style:table-column-properties style:column-width="1.3916in" style:use-optimal-column-width="false"/>
    </style:style>
    <style:style style:name="Table2" style:family="table">
      <style:table-properties style:width="7.6in" fo:margin-left="0in" table:align="left"/>
    </style:style>
    <style:style style:name="TableRow17" style:family="table-row">
      <style:table-row-properties style:min-row-height="0.3083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715in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2631in"/>
      <style:text-properties style:font-name="標楷體" style:font-name-asian="標楷體" fo:font-weight="bold" style:font-weight-asian="bold" fo:letter-spacing="0.2041in" style:text-scale="93%" style:letter-kerning="false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 fo:margin-right="-0.2631in"/>
    </style:style>
    <style:style style:name="T3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333in" fo:margin-left="0.5229in" fo:text-indent="-0.52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333in" fo:margin-left="0.5229in" fo:text-indent="-0.5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 fo:margin-left="0.5229in" fo:text-indent="-0.522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0645in" style:use-optimal-row-height="false"/>
    </style:style>
    <style:style style:name="P44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333in" fo:margin-right="-0.2631in"/>
    </style:style>
    <style:style style:name="T51" style:parent-style-name="預設段落字型" style:family="text">
      <style:text-properties style:font-name="標楷體" style:font-name-asian="標楷體" fo:letter-spacing="0.08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645in" style:use-optimal-row-height="false"/>
    </style:style>
    <style:style style:name="P61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645in" style:use-optimal-row-height="false"/>
    </style:style>
    <style:style style:name="P70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194in" style:use-optimal-row-height="false"/>
    </style:style>
    <style:style style:name="P79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868in" style:use-optimal-row-height="false"/>
    </style:style>
    <style:style style:name="P87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95" style:family="table-row">
      <style:table-row-properties style:min-row-height="0.2576in" style:use-optimal-row-height="false"/>
    </style:style>
    <style:style style:name="P96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006in" style:text-scale="88%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9" style:parent-style-name="內文" style:family="paragraph">
      <style:paragraph-properties fo:line-height="0.3333in" fo:margin-right="-0.2631in"/>
    </style:style>
    <style:style style:name="T110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1645in" style:use-optimal-row-height="false"/>
    </style:style>
    <style:style style:name="P113" style:parent-style-name="內文" style:family="paragraph">
      <style:paragraph-properties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118in" style:text-scale="70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70%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3319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111in" style:text-scale="77%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208in" style:text-scale="77%" style:letter-kerning="false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6555in" style:use-optimal-row-height="false"/>
    </style:style>
    <style:style style:name="P13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2.9638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6pt"/>
    </style:style>
    <style:style style:name="TableCell15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3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5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7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163" style:family="table-row">
      <style:table-row-properties style:min-row-height="0.9715in" style:use-optimal-row-height="false" fo:keep-together="always"/>
    </style:style>
    <style:style style:name="TableCell16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0.0145in" style:text-scale="85%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215in" style:text-scale="85%" style:letter-kerning="false" fo:font-size="16pt" style:font-size-asian="16pt" style:font-size-complex="16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7527in" style:use-optimal-row-height="false"/>
    </style:style>
    <style:style style:name="TableCell17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margin-left="-0.5902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1666in" fo:margin-left="-0.59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206" style:parent-style-name="內文" style:family="paragraph">
      <style:paragraph-properties fo:text-align="justify" fo:line-height="0.1666in" fo:margin-left="-0.590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208" style:parent-style-name="內文" style:family="paragraph">
      <style:paragraph-properties fo:text-align="justify" fo:line-height="0.1666in" fo:margin-left="-0.5902in" fo:margin-right="-0.629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210" style:parent-style-name="預設段落字型" style:family="text">
      <style:text-properties style:font-name-asian="標楷體" style:font-weight-complex="bold" fo:font-size="10pt" style:font-size-asian="10pt"/>
    </style:style>
    <style:style style:name="T211" style:parent-style-name="預設段落字型" style:family="text">
      <style:text-properties style:font-name-asian="標楷體" style:font-weight-complex="bold" fo:font-size="10pt" style:font-size-asian="10pt"/>
    </style:style>
    <style:style style:name="T212" style:parent-style-name="預設段落字型" style:family="text">
      <style:text-properties style:font-name-asian="標楷體" style:font-weight-complex="bold" fo:font-size="10pt" style:font-size-asian="10pt"/>
    </style:style>
    <style:style style:name="T213" style:parent-style-name="預設段落字型" style:family="text">
      <style:text-properties style:font-name-asian="標楷體" style:font-weight-complex="bold" fo:font-size="10pt" style:font-size-asian="10pt"/>
    </style:style>
    <style:style style:name="T214" style:parent-style-name="預設段落字型" style:family="text">
      <style:text-properties style:font-name-asian="標楷體" style:font-weight-complex="bold" fo:font-size="10pt" style:font-size-asian="10pt"/>
    </style:style>
    <style:style style:name="T215" style:parent-style-name="預設段落字型" style:family="text">
      <style:text-properties style:font-name-asian="標楷體" style:font-weight-complex="bold" fo:font-size="10pt" style:font-size-asian="10pt"/>
    </style:style>
    <style:style style:name="T216" style:parent-style-name="預設段落字型" style:family="text">
      <style:text-properties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-asian="標楷體" style:font-weight-complex="bold" fo:font-size="10pt" style:font-size-asian="10pt"/>
    </style:style>
    <style:style style:name="T219" style:parent-style-name="預設段落字型" style:family="text">
      <style:text-properties style:font-name-asian="標楷體" style:font-weight-complex="bold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基隆市社會工作專業人員表揚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8">
            <text:p text:style-name="P19"><text:span text:style-name="T20">受推薦者基本資</text:span><text:span text:style-name="T21">料</text:span></text:p>
          </table:table-cell>
          <table:table-cell table:style-name="TableCell22">
            <text:p text:style-name="P23"><text:span text:style-name="T24">姓</text:span><text:span text:style-name="T25"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<text:span text:style-name="T30">出生日</text:span><text:span text:style-name="T31">期</text:span>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年月</text:span><text:span text:style-name="T35">日</text:span></text:p>
          </table:table-cell>
          <table:covered-table-cell/>
          <table:covered-table-cell/>
          <table:covered-table-cell/>
          <table:covered-table-cell/>
          <table:table-cell table:style-name="TableCell36" table:number-rows-spanned="4">
            <text:p text:style-name="P37"><text:span text:style-name="T38"><text:s text:c="5"/></text:span><text:span text:style-name="T39">照</text:span></text:p>
            <text:p text:style-name="P40"/>
            <text:p text:style-name="P41"><text:span text:style-name="T42"><text:s text:c="5"/>片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性</text:span><text:span text:style-name="T48">別</text:span></text:p>
          </table:table-cell>
          <table:table-cell table:style-name="TableCell49" table:number-columns-spanned="2">
            <text:p text:style-name="P50"><text:span text:style-name="T51">□男□</text:span><text:span text:style-name="T52">女</text:span></text:p>
          </table:table-cell>
          <table:covered-table-cell/>
          <table:table-cell table:style-name="TableCell53" table:number-columns-spanned="4">
            <text:p text:style-name="P54"><text:span text:style-name="T55">聯絡電</text:span><text:span text:style-name="T56">話</text:span>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聯絡地</text:span><text:span text:style-name="T65">址</text:span>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E-mai</text:span><text:span text:style-name="T74">l</text:span>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工作內</text:span><text:span text:style-name="T83">容</text:span>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服務單</text:span><text:span text:style-name="T91">位</text:span></text:p>
          </table:table-cell>
          <table:table-cell table:style-name="TableCell92" table:number-columns-spanned="12">
            <text:p text:style-name="P93"><text:span text:style-name="T94">（請填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職</text:span><text:span text:style-name="T100">稱</text:span></text:p>
          </table:table-cell>
          <table:table-cell table:style-name="TableCell101" table:number-columns-spanned="7">
            <text:p text:style-name="P102"><text:span text:style-name="T103">（請填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社工年</text:span><text:span text:style-name="T107">資</text:span></text:p>
          </table:table-cell>
          <table:covered-table-cell/>
          <table:table-cell table:style-name="TableCell108" table:number-columns-spanned="3">
            <text:p text:style-name="P109"><text:span text:style-name="T110"><text:s text:c="2"/>年 <text:s/></text:span><text:span text:style-name="T111">日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個人學經</text:span><text:span text:style-name="T117">歷</text:span></text:p>
          </table:table-cell>
          <table:table-cell table:style-name="TableCell118" table:number-columns-spanned="1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<text:span text:style-name="T123">推薦人資</text:span><text:span text:style-name="T124">料</text:span></text:p>
          </table:table-cell>
          <table:table-cell table:style-name="TableCell125">
            <text:p text:style-name="P126"><text:span text:style-name="T127">姓</text:span><text:span text:style-name="T128">名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<text:span text:style-name="T133">職</text:span><text:span text:style-name="T134">稱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推薦理</text:span><text:span text:style-name="T142">由</text:span></text:p>
          </table:table-cell>
          <table:table-cell table:style-name="TableCell143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服務優良事</text:span><text:span text:style-name="T149">蹟</text:span></text:p>
          </table:table-cell>
          <table:table-cell table:style-name="TableCell150" table:number-columns-spanned="13">
            <text:list text:style-name="LFO1" text:continue-numbering="true">
              <text:list-item>
                <text:p text:style-name="P151">專業能力(30％)</text:p>
              </text:list-item>
            </text:list>
            <text:p text:style-name="P152"/>
            <text:list text:style-name="LFO1" text:continue-numbering="true">
              <text:list-item>
                <text:p text:style-name="P153">工作挑戰性(30%)</text:p>
              </text:list-item>
            </text:list>
            <text:p text:style-name="P154"/>
            <text:list text:style-name="LFO1" text:continue-numbering="true">
              <text:list-item>
                <text:p text:style-name="P155">整合資源成效（20％）</text:p>
              </text:list-item>
            </text:list>
            <text:p text:style-name="P156"/>
            <text:list text:style-name="LFO1" text:continue-numbering="true">
              <text:list-item>
                <text:p text:style-name="P157">特殊事蹟（20％）等</text:p>
              </text:list-item>
            </text:list>
            <text:p text:style-name="P158"/>
            <text:p text:style-name="P159"><text:span text:style-name="T160">（</text:span><text:span text:style-name="T161">表格如不敷使用，可自行擴充</text:span><text:span text:style-name="T1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佐證資</text:span><text:span text:style-name="T167">料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7">
            <text:p text:style-name="P180">服務單位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>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請勾選：□</text:span><text:span text:style-name="T185">活力</text:span><text:span text:style-name="T186">新秀獎</text:span><text:span text:style-name="T187"><text:s text:c="2"/></text:span><text:span text:style-name="T188">■</text:span><text:span text:style-name="T189">服務績優</text:span><text:span text:style-name="T190">獎<text:s/></text:span><text:span text:style-name="T191"><text:s/></text:span><text:span text:style-name="T192">□</text:span><text:span text:style-name="T193">卓越領導</text:span><text:span text:style-name="T194">獎</text:span><text:span text:style-name="T195"><text:s/></text:span><text:span text:style-name="T196"><text:s/></text:span><text:span text:style-name="T197"><text:s/></text:span><text:span text:style-name="T198"><text:s/></text:span><text:span text:style-name="T199"><text:s/>填表日期： <text:s text:c="2"/>年 <text:s text:c="2"/>月 <text:s text:c="2"/>日</text:span></text:p>
      <text:p text:style-name="P200"><text:span text:style-name="T201">※推薦表</text:span><text:span text:style-name="T202">（請打字）</text:span><text:span text:style-name="T203">，並黏貼照片</text:span><text:span text:style-name="T204">1</text:span><text:span text:style-name="T205">張。</text:span></text:p>
      <text:p text:style-name="P206"><text:span text:style-name="T207">※請檢附績優佐證資料。</text:span></text:p>
      <text:p text:style-name="P208"><text:span text:style-name="T209">※推薦表電子檔及個人照片電子檔，</text:span><text:span text:style-name="T210">請</text:span><text:span text:style-name="T211">燒錄成光碟</text:span><text:span text:style-name="T212">1</text:span><text:span text:style-name="T213">片，以郵寄</text:span><text:span text:style-name="T214">(</text:span><text:span text:style-name="T215">郵戳為憑</text:span><text:span text:style-name="T216">)</text:span><text:span text:style-name="T217">或親送至</text:span><text:span text:style-name="T218">承辦單位</text:span><text:span text:style-name="T219">；</text:span><text:span text:style-name="T220">未</text:span><text:span text:style-name="T221">繳交電子檔者，視為資料不齊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桃園縣社會工作專業人員表揚推薦表</dc:title>
    <meta:initial-creator>社工科張春萍</meta:initial-creator>
    <dc:creator>sam</dc:creator>
    <meta:creation-date>2018-08-27T04:00:00Z</meta:creation-date>
    <dc:date>2018-08-27T04:00:00Z</dc:date>
    <meta:print-date>2015-02-04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