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margin-top="0.1666in" fo:line-height="0.3888in" fo:margin-left="-0.098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MS PMincho" style:font-name-asian="MS PMincho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888in" fo:margin-left="-0.09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888in" fo:margin-lef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end" fo:line-height="0.3888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888in" fo:text-indent="1.3611in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基隆市政府社會處</text:p>
      <text:p text:style-name="P2"><text:span text:style-name="T3">個人資料</text:span><text:span text:style-name="T4">蒐集</text:span><text:span text:style-name="T5">聲明暨</text:span><text:span text:style-name="T6">同意書</text:span></text:p>
      <text:p text:style-name="P7"><text:span text:style-name="T8">一、本</text:span><text:span text:style-name="T9">處</text:span><text:span text:style-name="T10">取得您的個人資料，目的在於辦理</text:span><text:span text:style-name="T11">基隆</text:span><text:span text:style-name="T12">市</text:span><text:span text:style-name="T13">社會工作專業人員表揚</text:span><text:span text:style-name="T14">，蒐集、處理及</text:span><text:span text:style-name="T15">利</text:span><text:span text:style-name="T16">用您的個人資料</text:span><text:span text:style-name="T17">，均依</text:span><text:span text:style-name="T18">個人資料保護法及相關法令之規</text:span><text:span text:style-name="T19">定辦理</text:span><text:span text:style-name="T20">。</text:span></text:p>
      <text:p text:style-name="P21">二、本次蒐集、處理及利用您的個人資料，如基隆市社會工作專業人員表揚對象審查計畫所載。</text:p>
      <text:p text:style-name="P22">三、您同意本處為使審查作業落實公平、公正與客觀原則，以您所提供的個人資料確認您的身分，與您進行聯絡並從事相關素行查核；並同意本處處理及使用您的個人資料。(註：視活動性質增列)</text:p>
      <text:p text:style-name="P23">四、本聲明暨同意書若有未盡事宜，依個人資料保護法或其他相關法律之規定辦理。</text:p>
      <text:p text:style-name="P24">五、您瞭解此一同意書符合個人資料保護法及相關法規之要求，具有書面同意本處蒐集、處理及利用您個人資料之效果。</text:p>
      <text:p text:style-name="P25"/>
      <text:p text:style-name="P26"><text:span text:style-name="T27">我已詳閱本同意書，瞭解並同意受</text:span><text:span text:style-name="T28">此</text:span><text:span text:style-name="T29">同意書之拘束</text:span><text:span text:style-name="T30">，</text:span><text:span text:style-name="T31">另</text:span><text:span text:style-name="T32">在符合上述告知事項範圍內，</text:span><text:span text:style-name="T33">提供</text:span><text:span text:style-name="T34">以下單位</text:span><text:span text:style-name="T35">個人資料</text:span><text:span text:style-name="T36">(</text:span><text:span text:style-name="T37">視需要提供</text:span><text:span text:style-name="T38">姓名、性別、年齡、聯絡電話、通訊地址)</text:span><text:span text:style-name="T39">，</text:span><text:span text:style-name="T40">願意者請打</text:span><text:span text:style-name="T41">✓</text:span><text:span text:style-name="T42">。</text:span></text:p>
      <text:p text:style-name="P43">提供單位：</text:p>
      <text:p text:style-name="P44"><text:span text:style-name="T45">□其它政府</text:span><text:span text:style-name="T46">機關</text:span><text:span text:style-name="T47"><text:s/></text:span><text:span text:style-name="T48"><text:s/></text:span><text:span text:style-name="T49">□</text:span><text:span text:style-name="T50">公益、社福團體 <text:s/>□</text:span><text:span text:style-name="T51">民意代表</text:span><text:span text:style-name="T52"><text:s text:c="2"/></text:span><text:span text:style-name="T53">□媒體</text:span><text:span text:style-name="T54">報導</text:span></text:p>
      <text:p text:style-name="P55"/>
      <text:p text:style-name="P56"><text:span text:style-name="T57">立同意書人</text:span><text:span text:style-name="T58">：</text:span><text:span text:style-name="T59">_______________________</text:span><text:span text:style-name="T60">(</text:span><text:span text:style-name="T61">須</text:span><text:span text:style-name="T62">本人簽</text:span><text:span text:style-name="T63">名</text:span><text:span text:style-name="T64">或</text:span><text:span text:style-name="T65">蓋</text:span><text:span text:style-name="T66">章</text:span><text:span text:style-name="T67">)</text:span></text:p>
      <text:p text:style-name="P68"><text:span text:style-name="T69">中華民國</text:span><text:span text:style-name="T70"><text:s text:c="2"/></text:span><text:span text:style-name="T71"><text:s text:c="2"/></text:span><text:span text:style-name="T72"><text:s/></text:span><text:span text:style-name="T73"><text:s/></text:span><text:span text:style-name="T74">年</text:span><text:span text:style-name="T75"><text:s text:c="2"/></text:span><text:span text:style-name="T76"><text:s text:c="2"/></text:span><text:span text:style-name="T77"><text:s/></text:span><text:span text:style-name="T78"><text:s/></text:span><text:span text:style-name="T79">月</text:span><text:span text:style-name="T80"><text:s text:c="2"/></text:span><text:span text:style-name="T81"><text:s/>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發科范玫宜</meta:initial-creator>
    <dc:creator>sam</dc:creator>
    <meta:creation-date>2018-08-27T04:00:00Z</meta:creation-date>
    <dc:date>2018-08-27T04:00:00Z</dc:date>
    <meta:print-date>2014-04-1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