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20pt"/>
    </style:style>
    <style:style style:name="TableColumn3" style:family="table-column">
      <style:table-column-properties style:column-width="0.4743in" style:use-optimal-column-width="false"/>
    </style:style>
    <style:style style:name="TableColumn4" style:family="table-column">
      <style:table-column-properties style:column-width="0.9965in" style:use-optimal-column-width="false"/>
    </style:style>
    <style:style style:name="TableColumn5" style:family="table-column">
      <style:table-column-properties style:column-width="0.4437in" style:use-optimal-column-width="false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34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2118in" style:use-optimal-column-width="false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0.5263in" style:use-optimal-column-width="false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0.8423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1.4027in" style:use-optimal-column-width="false"/>
    </style:style>
    <style:style style:name="Table2" style:family="table">
      <style:table-properties style:width="7.6604in" fo:margin-left="0in" table:align="left"/>
    </style:style>
    <style:style style:name="TableRow17" style:family="table-row">
      <style:table-row-properties style:min-row-height="0.3076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631in"/>
      <style:text-properties style:font-name="標楷體" style:font-name-asian="標楷體" fo:font-weight="bold" style:font-weight-asian="bold" fo:letter-spacing="0.2041in" style:text-scale="93%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263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0638in" style:use-optimal-row-height="false"/>
    </style:style>
    <style:style style:name="P43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 fo:margin-right="-0.2631in"/>
    </style:style>
    <style:style style:name="T50" style:parent-style-name="預設段落字型" style:family="text">
      <style:text-properties style:font-name="標楷體" style:font-name-asian="標楷體" fo:letter-spacing="0.08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638in" style:use-optimal-row-height="false"/>
    </style:style>
    <style:style style:name="P60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638in" style:use-optimal-row-height="false"/>
    </style:style>
    <style:style style:name="P69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8in" style:use-optimal-row-height="false"/>
    </style:style>
    <style:style style:name="P78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861in" style:use-optimal-row-height="false"/>
    </style:style>
    <style:style style:name="P86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94" style:family="table-row">
      <style:table-row-properties style:min-row-height="0.2569in" style:use-optimal-row-height="false"/>
    </style:style>
    <style:style style:name="P95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line-height="0.3333in" fo:margin-right="-0.2631in"/>
    </style:style>
    <style:style style:name="T109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1638in" style:use-optimal-row-height="false"/>
    </style:style>
    <style:style style:name="P112" style:parent-style-name="內文" style:family="paragraph">
      <style:paragraph-properties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11in" style:text-scale="77%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77%" style:letter-kerning="false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6562in" style:use-optimal-row-height="false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2.9854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2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6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62" style:family="table-row">
      <style:table-row-properties style:min-row-height="0.968in" style:use-optimal-row-height="false" fo:keep-together="always"/>
    </style:style>
    <style:style style:name="TableCell16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145in" style:text-scale="85%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215in" style:text-scale="85%" style:letter-kerning="false" fo:font-size="16pt" style:font-size-asian="16pt" style:font-size-complex="16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493in"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left="-0.5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11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13" style:parent-style-name="內文" style:family="paragraph">
      <style:paragraph-properties fo:text-align="justify" fo:line-height="0.1666in" fo:margin-left="-0.5902in" fo:margin-right="-0.629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15" style:parent-style-name="預設段落字型" style:family="text">
      <style:text-properties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style:font-weight-complex="bold" fo:font-size="10pt" style:font-size-asian="10pt"/>
    </style:style>
    <style:style style:name="T221" style:parent-style-name="預設段落字型" style:family="text">
      <style:text-properties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基隆市社會工作專業人員表揚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<text:span text:style-name="T20">受推薦者基本資</text:span><text:span text:style-name="T21">料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出生日</text:span><text:span text:style-name="T31">期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<text:s text:c="8"/></text:span><text:span text:style-name="T35">年月</text:span><text:span text:style-name="T36">日</text:span></text:p>
          </table:table-cell>
          <table:covered-table-cell/>
          <table:covered-table-cell/>
          <table:covered-table-cell/>
          <table:covered-table-cell/>
          <table:table-cell table:style-name="TableCell37" table:number-rows-spanned="4">
            <text:p text:style-name="P38">照</text:p>
            <text:p text:style-name="P39"/>
            <text:p text:style-name="P40"><text:span text:style-name="T41">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性</text:span><text:span text:style-name="T47">別</text:span></text:p>
          </table:table-cell>
          <table:table-cell table:style-name="TableCell48" table:number-columns-spanned="2">
            <text:p text:style-name="P49"><text:span text:style-name="T50">□男□</text:span><text:span text:style-name="T51">女</text:span></text:p>
          </table:table-cell>
          <table:covered-table-cell/>
          <table:table-cell table:style-name="TableCell52" table:number-columns-spanned="4">
            <text:p text:style-name="P53"><text:span text:style-name="T54">聯絡電</text:span><text:span text:style-name="T55">話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聯絡地</text:span><text:span text:style-name="T64">址</text:span>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</text:span><text:span text:style-name="T73">l</text:span>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工作內</text:span><text:span text:style-name="T82">容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服務單</text:span><text:span text:style-name="T90">位</text:span></text:p>
          </table:table-cell>
          <table:table-cell table:style-name="TableCell91" table:number-columns-spanned="12">
            <text:p text:style-name="P92"><text:span text:style-name="T93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職</text:span><text:span text:style-name="T99">稱</text:span></text:p>
          </table:table-cell>
          <table:table-cell table:style-name="TableCell100" table:number-columns-spanned="7">
            <text:p text:style-name="P101"><text:span text:style-name="T102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社工年</text:span><text:span text:style-name="T106">資</text:span></text:p>
          </table:table-cell>
          <table:covered-table-cell/>
          <table:table-cell table:style-name="TableCell107" table:number-columns-spanned="3">
            <text:p text:style-name="P108"><text:span text:style-name="T109"><text:s text:c="2"/>年 <text:s/></text:span><text:span text:style-name="T110">日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個人學經</text:span><text:span text:style-name="T116">歷</text:span>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推薦人資</text:span><text:span text:style-name="T123">料</text:span></text:p>
          </table:table-cell>
          <table:table-cell table:style-name="TableCell124">
            <text:p text:style-name="P125"><text:span text:style-name="T126">姓</text:span><text:span text:style-name="T127">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職</text:span><text:span text:style-name="T133">稱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推薦理</text:span><text:span text:style-name="T141">由</text:span>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服務優良事</text:span><text:span text:style-name="T148">蹟</text:span></text:p>
          </table:table-cell>
          <table:table-cell table:style-name="TableCell149" table:number-columns-spanned="13">
            <text:list text:style-name="LFO1" text:continue-numbering="true">
              <text:list-item>
                <text:p text:style-name="P150">專業能力(30％)</text:p>
              </text:list-item>
            </text:list>
            <text:p text:style-name="P151"/>
            <text:list text:style-name="LFO1" text:continue-numbering="true">
              <text:list-item>
                <text:p text:style-name="P152">個人潛力(30%)</text:p>
              </text:list-item>
            </text:list>
            <text:p text:style-name="P153"/>
            <text:list text:style-name="LFO1" text:continue-numbering="true">
              <text:list-item>
                <text:p text:style-name="P154">自我/在職進修（20％）</text:p>
              </text:list-item>
            </text:list>
            <text:p text:style-name="P155"/>
            <text:list text:style-name="LFO1" text:continue-numbering="true">
              <text:list-item>
                <text:p text:style-name="P156">特殊事蹟（20％）等</text:p>
              </text:list-item>
            </text:list>
            <text:p text:style-name="P157"/>
            <text:p text:style-name="P158"><text:span text:style-name="T159">（</text:span><text:span text:style-name="T160">表格如不敷使用，可自行擴充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佐證資</text:span><text:span text:style-name="T166">料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7">
            <text:p text:style-name="P179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請勾選：</text:span><text:span text:style-name="T184">■</text:span><text:span text:style-name="T185">活力</text:span><text:span text:style-name="T186">新秀獎</text:span><text:span text:style-name="T187"><text:s text:c="2"/></text:span><text:span text:style-name="T188">□</text:span><text:span text:style-name="T189">服務績優</text:span><text:span text:style-name="T190">獎</text:span><text:span text:style-name="T191"><text:s/></text:span><text:span text:style-name="T192"><text:s/></text:span><text:span text:style-name="T193">□</text:span><text:span text:style-name="T194">卓越領導</text:span><text:span text:style-name="T195">獎</text:span><text:span text:style-name="T196"><text:s text:c="2"/></text:span><text:span text:style-name="T197"><text:s text:c="3"/></text:span><text:span text:style-name="T198">填表日期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<text:p text:style-name="P205"><text:span text:style-name="T206">※推薦表</text:span><text:span text:style-name="T207">（請打字）</text:span><text:span text:style-name="T208">，並黏貼照片</text:span><text:span text:style-name="T209">1</text:span><text:span text:style-name="T210">張。</text:span></text:p>
      <text:p text:style-name="P211"><text:span text:style-name="T212">※請檢附績優佐證資料。</text:span></text:p>
      <text:p text:style-name="P213"><text:span text:style-name="T214">※推薦表電子檔及個人照片電子檔，</text:span><text:span text:style-name="T215">請</text:span><text:span text:style-name="T216">燒錄成光碟</text:span><text:span text:style-name="T217">1</text:span><text:span text:style-name="T218">片，以郵寄</text:span><text:span text:style-name="T219">(</text:span><text:span text:style-name="T220">郵戳為憑</text:span><text:span text:style-name="T221">)</text:span><text:span text:style-name="T222">或親送至</text:span><text:span text:style-name="T223">承辦單位</text:span><text:span text:style-name="T224">；</text:span><text:span text:style-name="T225">未</text:span><text:span text:style-name="T226">繳交電子檔者，視為資料不齊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桃園縣社會工作專業人員表揚推薦表</dc:title>
    <meta:initial-creator>社工科張春萍</meta:initial-creator>
    <dc:creator>sam</dc:creator>
    <meta:creation-date>2018-08-27T03:56:00Z</meta:creation-date>
    <dc:date>2018-08-27T03:56:00Z</dc:date>
    <meta:print-date>2014-10-13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