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color="#000000" fo:font-size="18pt" style:font-size-asian="18pt" style:font-size-complex="16pt"/>
    </style:style>
    <style:style style:name="TableColumn3" style:family="table-column">
      <style:table-column-properties style:column-width="6.6708in"/>
    </style:style>
    <style:style style:name="Table2" style:family="table">
      <style:table-properties style:width="6.6708in" fo:margin-left="0in" table:align="left"/>
    </style:style>
    <style:style style:name="TableRow4" style:family="table-row">
      <style:table-row-properties style:min-row-height="0.3826in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fo:padding-top="0in" fo:padding-left="0.075in" fo:padding-bottom="0in" fo:padding-right="0.07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" style:family="table-row">
      <style:table-row-properties style:min-row-height="4.0243in"/>
    </style:style>
    <style:style style:name="TableCell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0604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A6A6A6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4.4909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34" style:parent-style-name="內文" style:family="paragraph">
      <style:paragraph-properties fo:break-before="page" style:snap-to-layout-grid="false" fo:text-align="center" fo:line-height="0.3472in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ableColumn41" style:family="table-column">
      <style:table-column-properties style:column-width="0.1993in"/>
    </style:style>
    <style:style style:name="TableColumn42" style:family="table-column">
      <style:table-column-properties style:column-width="6.8652in"/>
    </style:style>
    <style:style style:name="Table40" style:family="table">
      <style:table-properties style:width="7.0645in" fo:margin-left="0in" table:align="left"/>
    </style:style>
    <style:style style:name="TableRow43" style:family="table-row">
      <style:table-row-properties style:min-row-height="0.1597in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min-row-height="4.3569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4.5694in"/>
    </style:style>
    <style:style style:name="TableCell6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0784in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break-before="page" style:snap-to-layout-grid="false" fo:text-align="center" fo:line-height="0.3472in"/>
      <style:text-properties style:font-name="標楷體" style:font-name-asian="標楷體" fo:color="#000000" fo:font-size="18pt" style:font-size-asian="18pt" style:font-size-complex="16pt"/>
    </style:style>
    <style:style style:name="TableColumn92" style:family="table-column">
      <style:table-column-properties style:column-width="6.6937in"/>
    </style:style>
    <style:style style:name="Table91" style:family="table">
      <style:table-properties style:width="6.6937in" fo:margin-left="0in" table:align="left"/>
    </style:style>
    <style:style style:name="TableRow93" style:family="table-row">
      <style:table-row-properties style:min-row-height="0.1506in"/>
    </style:style>
    <style:style style:name="TableCell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 style:min-row-height="4.4972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4.4222in"/>
    </style:style>
    <style:style style:name="TableCell117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8pt" style:font-size-asian="18pt" style:font-size-complex="16pt"/>
    </style:style>
    <style:style style:name="P137" style:parent-style-name="內文" style:family="paragraph">
      <style:paragraph-properties fo:break-before="page"/>
    </style:style>
  </office:automatic-styles>
  <office:body>
    <office:text text:use-soft-page-breaks="true">
      <text:p text:style-name="P1">基隆市社會工作專業人員表揚對象紀錄剪影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一、</text:span><text:span text:style-name="T7">心情手札/難忘故事（</text:span><text:span text:style-name="T8">表揚活動</text:span><text:span text:style-name="T9">使用）</text:span></text:p>
          </table:table-cell>
        </table:table-row>
        <table:table-row table:style-name="TableRow10">
          <table:table-cell table:style-name="TableCell11">
            <text:p text:style-name="P12">※請描述擔任社工心情、期許或最難忘之個案故事(100-300字)</text:p>
            <text:p text:style-name="P13"/>
            <text:p text:style-name="P14"><text:s text:c="76"/><text:s/></text:p>
            <text:p text:style-name="P15"/>
            <text:p text:style-name="P16"><text:s text:c="77"/></text:p>
            <text:p text:style-name="P17"/>
            <text:p text:style-name="P18"><text:s text:c="77"/></text:p>
            <text:p text:style-name="P19"/>
            <text:p text:style-name="P20"><text:s text:c="76"/><text:s/></text:p>
            <text:p text:style-name="P21"/>
            <text:p text:style-name="P22"><text:s text:c="77"/></text:p>
            <text:p text:style-name="P23"/>
            <text:p text:style-name="P24"><text:s text:c="76"/><text:s/></text:p>
            <text:p text:style-name="P25"/>
            <text:p text:style-name="P26"><text:s text:c="76"/><text:s/></text:p>
          </table:table-cell>
        </table:table-row>
        <table:table-row table:style-name="TableRow27">
          <table:table-cell table:style-name="TableCell28">
            <text:p text:style-name="P29">二、個人照片（共1張，表揚活動使用，照片須清楚）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  <text:soft-page-break/>
      <text:p text:style-name="P34"><text:span text:style-name="T35">基隆</text:span><text:span text:style-name="T36">市</text:span><text:span text:style-name="T37">社會工作專業人員表揚對象</text:span><text:span text:style-name="T38">紀錄</text:span><text:span text:style-name="T39">剪影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>
            <text:p text:style-name="P44"/>
          </table:table-cell>
          <table:table-cell table:style-name="TableCell45">
            <text:p text:style-name="P44">三、個人服務照片（共2張，表揚活動使用，照片須清楚）</text:p>
          </table:table-cell>
        </table:table-row>
        <table:table-row table:style-name="TableRow46">
          <table:table-cell>
            <text:p text:style-name="P47"/>
          </table:table-cell>
          <table:table-cell table:style-name="TableCell48">
            <text:p text:style-name="P47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※請描述分享該照片心得感想(30-100字)：<text:s/></text:p>
            <text:p text:style-name="P62"><text:s text:c="80"/></text:p>
            <text:p text:style-name="P63"><text:s text:c="77"/><text:s text:c="3"/></text:p>
            <text:p text:style-name="P64"><text:s text:c="77"/><text:s text:c="3"/></text:p>
            <text:p text:style-name="P65"><text:s text:c="71"/><text:s text:c="5"/><text:s text:c="4"/></text:p>
          </table:table-cell>
        </table:table-row>
        <table:table-row table:style-name="TableRow66">
          <table:table-cell>
            <text:p text:style-name="P67"/>
          </table:table-cell>
          <table:table-cell table:style-name="TableCell68">
            <text:p text:style-name="P67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※請描述分享該照片心得感想(30-100字)：<text:s/></text:p>
            <text:p text:style-name="P82"><text:s text:c="77"/><text:s text:c="3"/></text:p>
            <text:p text:style-name="P83"><text:s text:c="77"/><text:s text:c="3"/></text:p>
            <text:p text:style-name="P84"><text:s text:c="71"/><text:s text:c="5"/><text:s text:c="4"/></text:p>
            <text:p text:style-name="內文"><text:span text:style-name="T85"><text:s text:c="80"/></text:span>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/>
      <text:soft-page-break/>
      <text:p text:style-name="P90">基隆市社會工作專業人員表揚對象紀錄剪影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四、個人生活照片（共2張，表揚活動使用，照片須清楚）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※請描述分享該照片心得感想(30-100字)</text:p>
            <text:p text:style-name="P112"><text:s text:c="77"/><text:s/></text:p>
            <text:p text:style-name="P113"><text:s text:c="77"/><text:s/></text:p>
            <text:p text:style-name="P114"><text:s text:c="77"/><text:s/></text:p>
            <text:p text:style-name="P115"><text:s text:c="47"/><text:s text:c="31"/><text:s/>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※請描述分享該照片心得感想(30-100字)：</text:p>
            <text:p text:style-name="P132"><text:s text:c="77"/><text:s/></text:p>
            <text:p text:style-name="P133"><text:s text:c="77"/><text:s/></text:p>
            <text:p text:style-name="P134"><text:s text:c="71"/><text:s text:c="7"/></text:p>
            <text:p text:style-name="P135"><text:s text:c="47"/><text:s text:c="31"/><text:s/></text:p>
          </table:table-cell>
        </table:table-row>
      </table:table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社會工作專業人員表揚推薦照片黏貼資料</dc:title>
    <meta:initial-creator>sfwind</meta:initial-creator>
    <dc:creator>sam</dc:creator>
    <meta:creation-date>2018-08-27T03:55:00Z</meta:creation-date>
    <dc:date>2018-08-27T03:55:00Z</dc:date>
    <meta:print-date>2014-10-13T09:1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92" meta:row-count="15" meta:non-whitespace-character-count="1869"/>
  </office:meta>
</office:document-meta>
</file>